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line-height-at-least="0.1666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LIETUVOS BANKO VALDYBA</text:p>
      <text:p text:style-name="P12">NUTARIMAS</text:p>
      <text:p text:style-name="P13"><text:span text:style-name="T14">DĖL LIETUVOS BANKO VALDYBOS 2016 M. LAPKRIČIO 29 D. NUTARIMO NR. 03-170 „</text:span><text:span text:style-name="T15">DĖL SUTELKTINIO FINANSAVIMO PLATFORMŲ OPERATORIŲ INFORMACIJOS TEIKIMO LIETUVOS BANKUI TAISYKLIŲ PATVIRTINIMO</text:span><text:span text:style-name="T16">“ PRIPAŽINIMO NETEKUSIU GALIOS</text:span></text:p>
      <text:p text:style-name="P17"/>
      <text:p text:style-name="P18">2024 m. kovo 26 d. Nr. 03-43</text:p>
      <text:p text:style-name="P19">Vilnius</text:p>
      <text:p text:style-name="P20"/>
      <text:p text:style-name="P21"/>
      <text:p text:style-name="P22"><text:span text:style-name="T23">Lietuvos banko valdyba n u t a r i a:</text:span></text:p>
      <text:p text:style-name="P24"><text:span text:style-name="T25">Pripažinti netekusiu galios Lietuvos banko valdybos 2016 m. lapkričio 29 d. nutarimą<text:s/></text:span><text:span text:style-name="T26"><text:line-break/>Nr. 03-170 „Dėl Sutelktinio finansavimo platformų operatorių informacijos teikimo Lietuvos bankui taisyklių patvirtinimo“ su visais pakeitimais ir papildymais.</text:span></text:p>
      <text:p text:style-name="P27"/>
      <text:p text:style-name="P28"/>
      <text:p text:style-name="P29"/>
      <text:h text:style-name="P30" text:outline-level="3">Valdybos pirmininkas<text:tab/><text:tab/><text:tab/><text:tab/>Gediminas Šimkus</text:h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umbrytė</meta:initial-creator>
    <dc:creator>adlibuser</dc:creator>
    <meta:creation-date>2024-03-27T09:11:00Z</meta:creation-date>
    <dc:date>2024-03-27T09:11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3-03-15T07:31:16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64c486ec-62b4-436a-90e8-c68835da80b8</meta:user-defined>
    <meta:user-defined meta:name="MSIP_Label_e5564178-1ca1-4992-b45e-fdaf9919e704_ContentBits">0</meta:user-defined>
    <meta:document-statistic meta:page-count="1" meta:paragraph-count="13" meta:word-count="74" meta:character-count="613" meta:row-count="27" meta:non-whitespace-character-count="552"/>
  </office:meta>
</office:document-meta>
</file>