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7, 18, 20, 29, 31, 33, 34 IR 35 STRAIPSNIŲ PAKEITIMO ĮSTATYMO NR. XIV-2420 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1 dalį ir ją išdėstyti taip:</text:span></text:p>
        <text:p text:style-name="P39"><text:span text:style-name="T40">„</text:span><text:span text:style-name="T41">1</text:span><text:span text:style-name="T42">. Šis įstatymas, išskyrus<text:s/></text:span><text:span text:style-name="T43">3 straipsnį ir šio straipsnio 2 dalį</text:span><text:span text:style-name="T44">, įsigalioja 2024 m. gegužės 1 d.“</text:span></text:p>
        <text:p text:style-name="P45"><text:span text:style-name="T46">2</text:span><text:span text:style-name="T47">. Pakeisti 9 straipsnio 3 dalį ir ją išdėstyti taip:</text:span></text:p>
        <text:p text:style-name="P48">„3. Šio įstatymo 3<text:s/><text:span text:style-name="T49">straipsnis</text:span><text:s/><text:span text:style-name="T50">įsigalioja 2024 m. lapkričio 1 d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14:04:00Z</meta:creation-date>
    <dc:date>2024-04-03T14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54" meta:row-count="20" meta:non-whitespace-character-count="574"/>
  </office:meta>
</office:document-meta>
</file>