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8 M. liepos 30 D. ĮSAKYMO nR. 1-212 „</text:span><text:span text:style-name="T13">DĖL valstybės įmonės lietuvos naftos produktų agentūros naftos produktų valstybės atsargų kaupimo ir tvarkymo paslaugŲ tarifų patvirtinimo“ pakeitimo</text:span></text:p>
      <text:p text:style-name="P14"/>
      <text:p text:style-name="P15">2018 m. gruodžio 18 d. Nr. 1-349</text:p>
      <text:p text:style-name="P16">Vilnius</text:p>
      <text:p text:style-name="P17"/>
      <text:p text:style-name="P18">1.<text:span text:style-name="T19"> Pakeičiu</text:span><text:s/>Lietuvos Respublikos energetikos ministro 2018 m. liepos 30 d. įsakymą Nr. 1-212 „Dėl<text:s/><text:span text:style-name="T20">valstybės įmonės Lietuvos naftos produktų agentūros naftos produktų valstybės atsargų kaupimo ir tvarkymo paslaugų tarifų</text:span><text:s/>patvirtinimo“:</text:p>
      <text:p text:style-name="P21">1.1. Pakeičiu pavadinimą ir jį išdėstau taip:</text:p>
      <text:p text:style-name="P22">„<text:span text:style-name="T23">DĖL viešosios įstaigos lietuvos energetikos agentūros naftos produktų valstybės atsargų kaupimo ir tvarkymo paslaugŲ tarifų patvirtinimo</text:span>“.</text:p>
      <text:p text:style-name="P24"><text:span text:style-name="T25">1.2</text:span><text:span text:style-name="T26">.<text:s/></text:span>Pakeičiu 1 punktą ir jį išdėstau taip:</text:p>
      <text:p text:style-name="P27"><text:span text:style-name="T28">„</text:span><text:span text:style-name="T29">1</text:span><text:span text:style-name="T30">. </text:span><text:span text:style-name="T31">Tvirtin</text:span><text:span text:style-name="T32">u:</text:span></text:p>
      <text:p text:style-name="P33"><text:span text:style-name="T34">1.1</text:span><text:span text:style-name="T35">. benzino ir<text:s/></text:span>dyzelino atsargų<text:s/><text:span text:style-name="T36">1 tonos kaupimo ir tvarkymo paslaugos, kai ji teikiama suteikiant reikalavimo teises į viešosios įstaigos Lietuvos energetikos agentūros (toliau – Agentūra) kaupiamų ir jos turto patikėjimo teise pagal patikėjimo sutartį valdomas atsargas, tarifą per mėnesį – 3,04 eurų/t (be PVM);</text:span></text:p>
      <text:p text:style-name="P37"><text:span text:style-name="T38">1.2</text:span><text:span text:style-name="T39">. naftos produktų<text:s/></text:span>atsargų<text:s/><text:span text:style-name="T40">1 tonos kaupimo ir tvarkymo paslaugos, kai ji teikiama Agentūrai įgyjant reikalavimo teises į kitų subjektų turimas atsargas, tarifą per mėnesį – 3,04 eurų/t (be PVM). Šis tarifas gali būti koreguojamas Agentūrai įvykdžius viešąjį naftos produktų valstybės atsargų kaupimo ir tvarkymo reikalavimo teisėmis paslaugų pirkimo konkursą ir atsižvelgiant į Agentūros patiriamas atsargų kaupimo ir tvarkymo paslaugų sąnaudas.“</text:span></text:p>
      <text:p text:style-name="P41"><text:span text:style-name="T42">2</text:span><text:span text:style-name="T43">. </text:span><text:span text:style-name="T44">Nustata</text:span><text:span text:style-name="T45">u, kad šis įsakymas įsigalioja 2019 m. sausio 1 d.</text:span></text:p>
      <text:p text:style-name="P46"/>
      <text:p text:style-name="P47"/>
      <text:p text:style-name="P48"/>
      <text:p text:style-name="P49"/>
      <text:p text:style-name="P50">Energetikos ministras<text:tab/>Žygimantas Vaičiūn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8-12-22T09:26:00Z</meta:creation-date>
    <dc:date>2018-12-22T09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1" meta:character-count="1711" meta:row-count="60" meta:non-whitespace-character-count="1515"/>
  </office:meta>
</office:document-meta>
</file>