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keep-with-next="always" fo:widows="0" fo:orphans="0">
        <style:tab-stops>
          <style:tab-stop style:type="right" style:position="6.3in"/>
        </style:tab-stops>
      </style:paragraph-properties>
    </style:style>
    <style:style style:name="P44" style:parent-style-name="Normal" style:master-page-name="MPF1" style:family="paragraph">
      <style:paragraph-properties fo:keep-with-next="always" fo:break-before="page" fo:margin-left="3.4458in" fo:text-indent="-0.0986in" style:page-number="1">
        <style:tab-stops/>
      </style:paragraph-properties>
    </style:style>
    <style:style style:name="T5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51" style:parent-style-name="Normal" style:family="paragraph">
      <style:paragraph-properties fo:keep-with-next="always" fo:margin-left="3.4458in" fo:text-indent="-0.0986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keep-with-next="always" fo:margin-left="3.4458in" fo:text-indent="-0.0986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keep-with-next="always" fo:text-align="justify" style:vertical-align="baseline" fo:margin-left="4.5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keep-with-next="always" fo:keep-together="always" fo:text-align="center" style:vertical-align="middle"/>
      <style:text-properties fo:hyphenate="false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61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keep-with-next="always" fo:text-align="justify" style:vertical-align="baseline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keep-with-next="always" fo:text-align="justify" style:vertical-align="baseline" fo:margin-left="0.3937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P74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keep-with-next="always" fo:text-align="justify" style:vertical-align="baseline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keep-with-next="always" fo:text-indent="0.3937in"/>
    </style:style>
    <style:style style:name="P115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keep-with-next="always" fo:text-align="center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fo:hyphenate="false"/>
    </style:style>
    <style:style style:name="P121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keep-with-next="always" fo:break-before="page"/>
      <style:text-properties style:font-size-complex="12pt" fo:language="en" fo:country="US"/>
    </style:style>
    <style:style style:name="P134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135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fo:hyphenate="false"/>
    </style:style>
    <style:style style:name="P141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fo:hyphenate="false"/>
    </style:style>
    <style:style style:name="P161" style:parent-style-name="Normal" style:family="paragraph">
      <style:paragraph-properties fo:keep-with-next="always" fo:text-align="justify" fo:text-indent="3.9375in"/>
      <style:text-properties style:font-size-complex="12pt"/>
    </style:style>
    <style:style style:name="P162" style:parent-style-name="Normal" style:family="paragraph">
      <style:paragraph-properties fo:keep-with-next="always" fo:text-align="center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keep-with-next="always" fo:text-align="center"/>
    </style:style>
    <style:style style:name="P165" style:parent-style-name="Normal" style:master-page-name="MPF2" style:family="paragraph">
      <style:paragraph-properties fo:break-before="page" fo:text-align="justify" fo:margin-left="4.3312in">
        <style:tab-stops>
          <style:tab-stop style:type="right" style:position="2.3625in"/>
        </style:tab-stops>
      </style:paragraph-properties>
    </style:style>
    <style:style style:name="P171" style:parent-style-name="Normal" style:family="paragraph">
      <style:paragraph-properties fo:text-align="justify" fo:margin-left="4.3312in">
        <style:tab-stops>
          <style:tab-stop style:type="right" style:position="2.3625in"/>
        </style:tab-stops>
      </style:paragraph-properties>
    </style:style>
    <style:style style:name="P172" style:parent-style-name="Normal" style:family="paragraph">
      <style:paragraph-properties fo:text-align="justify" fo:margin-left="4.9222in">
        <style:tab-stops>
          <style:tab-stop style:type="right" style:position="1.7715in"/>
        </style:tab-stops>
      </style:paragraph-properties>
    </style:style>
    <style:style style:name="P1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style:font-weight-complex="bold"/>
    </style:style>
    <style:style style:name="P174" style:parent-style-name="Normal" style:family="paragraph">
      <style:paragraph-properties fo:text-align="end"/>
    </style:style>
    <style:style style:name="TableColumn176" style:family="table-column">
      <style:table-column-properties style:column-width="6.8437in"/>
    </style:style>
    <style:style style:name="Table175" style:family="table">
      <style:table-properties style:width="6.8437in" fo:margin-left="0in" table:align="center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08" style:parent-style-name="Normal" style:family="paragraph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style:font-style-complex="italic" style:letter-kerning="true" style:font-size-complex="12pt"/>
    </style:style>
    <style:style style:name="P21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text-align="center"/>
      <style:text-properties fo:font-size="8pt" style:font-size-asian="8pt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8pt" style:font-size-asian="8pt" style:font-size-complex="12pt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fo:text-align="center"/>
      <style:text-properties fo:font-size="8pt" style:font-size-asian="8pt" style:font-size-complex="12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8pt" style:font-size-asian="8pt" style:font-size-complex="12pt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222" style:family="table-column">
      <style:table-column-properties style:column-width="0.3958in"/>
    </style:style>
    <style:style style:name="TableColumn223" style:family="table-column">
      <style:table-column-properties style:column-width="2.0618in"/>
    </style:style>
    <style:style style:name="TableColumn224" style:family="table-column">
      <style:table-column-properties style:column-width="2.1659in"/>
    </style:style>
    <style:style style:name="TableColumn225" style:family="table-column">
      <style:table-column-properties style:column-width="2.0666in"/>
    </style:style>
    <style:style style:name="Table221" style:family="table">
      <style:table-properties style:width="6.6902in" fo:margin-left="0in" table:align="left"/>
    </style:style>
    <style:style style:name="TableRow226" style:family="table-row">
      <style:table-row-properties style:min-row-height="0.625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23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Row236" style:family="table-row">
      <style:table-row-properties style:min-row-height="0.164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weight-complex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5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6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TableColumn262" style:family="table-column">
      <style:table-column-properties style:column-width="2.0618in"/>
    </style:style>
    <style:style style:name="Table261" style:family="table">
      <style:table-properties style:width="2.0618in" fo:margin-left="0in" table:align="left"/>
    </style:style>
    <style:style style:name="TableRow263" style:family="table-row">
      <style:table-row-properties style:min-row-height="0.6256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Row266" style:family="table-row">
      <style:table-row-properties style:min-row-height="0.3034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26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7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7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indent="0.3444in"/>
      <style:text-properties style:font-size-complex="12pt"/>
    </style:style>
    <style:style style:name="P273" style:parent-style-name="Normal" style:family="paragraph">
      <style:paragraph-properties fo:text-indent="0.3444in"/>
      <style:text-properties style:font-size-complex="12pt"/>
    </style:style>
    <style:style style:name="P274" style:parent-style-name="Normal" style:family="paragraph">
      <style:paragraph-properties fo:text-indent="0.3444in"/>
      <style:text-properties style:font-size-complex="12pt"/>
    </style:style>
    <style:style style:name="P275" style:parent-style-name="Normal" style:family="paragraph">
      <style:paragraph-properties fo:text-indent="0.3444in"/>
      <style:text-properties style:font-size-complex="12pt"/>
    </style:style>
    <style:style style:name="P27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indent="0.3444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694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LIETUVOS RESPUBLIKOS SVEIKATOS APSAUGOS MINISTRAS</text:span></text:p>
      <text:p text:style-name="P11"/>
      <text:p text:style-name="P12">ĮSAKYMAS</text:p>
      <text:p text:style-name="P13"><text:span text:style-name="T14">DĖL<text:s/></text:span><text:span text:style-name="T15">DANTŲ AMALGAMŲ</text:span><text:span text:style-name="T16"><text:s/></text:span><text:span text:style-name="T17">NAUDOJIMO<text:s/></text:span><text:span text:style-name="T18">TVARKOS APRAŠ</text:span><text:span text:style-name="T19">O</text:span><text:span text:style-name="T20"><text:s/>PATVIRTINIMO</text:span></text:p>
      <text:p text:style-name="P21"/>
      <text:p text:style-name="P22">2021 m. <text:s/>sausio 25 <text:s/>d. Nr. V-149</text:p>
      <text:p text:style-name="P23"><text:span text:style-name="T24">Vilnius</text:span></text:p>
      <text:p text:style-name="P25"/>
      <text:p text:style-name="P26"><text:span text:style-name="T27">Įgyvendindamas Dantų amalgamų naudojimo mažinimo plano, patvirtinto Lietuvos Respublikos sveikatos apsaugos ministro 2019 m. liepos 22 d. įsakymu Nr. V-915 „Dėl Dantų amalgamų naudojimo mažinimo plano patvirtinimo“, priedo 1.2 ir 4.1 papunkčiuose nurodytas priemones:</text:span></text:p>
      <text:p text:style-name="P28"><text:span text:style-name="T29">1</text:span><text:span text:style-name="T30">. T v i r t i n u Dantų amalgamų naudojimo tvarkos aprašą (pridedama).<text:s/></text:span></text:p>
      <text:p text:style-name="P31"><text:span text:style-name="T32">2</text:span><text:span text:style-name="T33">. P a v e d u įsakymo vykdymą kontroliuoti viceministrui pagal veiklos sritį.</text:span></text:p>
      <text:p text:style-name="P34"><text:span text:style-name="T35">3</text:span><text:span text:style-name="T36">. N u s t a t a u, kad šis įsakymas įsigalioja 2021 m. gegužės 1 d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Arūnas Dulkys</text:span></text:p>
      <text:p text:style-name="P43"/>
      <text:soft-page-break/>
      <text:p text:style-name="P44"><text:span text:style-name="T50">PATVIRTINTA</text:span></text:p>
      <text:p text:style-name="P51">Lietuvos Respublikos sveikatos apsaugos<text:s/></text:p>
      <text:p text:style-name="P52">ministro 2021 m. sausio 25 d. įsakymu Nr. V-149</text:p>
      <text:p text:style-name="P53"/>
      <text:p text:style-name="P54"><text:span text:style-name="T55">DANTŲ AMALGAMŲ</text:span><text:span text:style-name="T56"><text:s/></text:span><text:span text:style-name="T57">NAUDOJIMO<text:s/></text:span><text:span text:style-name="T58">TVARKOS APRAŠ</text:span><text:span text:style-name="T59">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Dantų amalgamų naudojimo tvarkos aprašas (toliau – Aprašas) nustato indikacijas, kurioms esant gali būti naudojamos dantų amalgamos, dantų amalgamų užpildų naudojimo, dantų, plombuotų dantų amalgamų užpildais, šalinimo reikalavimus ir informacijos apie dantų amalgamų panaudojimą teikimo tvarką.</text:span></text:p>
      <text:p text:style-name="P70"><text:span text:style-name="T71">2</text:span><text:span text:style-name="T72">. Aprašas privalomas visoms, nepriklausomai nuo pavaldumo teisės, asmens sveikatos priežiūros įstaigoms, teikiančioms odontologines paslaugas.<text:s/>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DANTŲ AMALGAMŲ NAUDOJIMO INDIKACIJOS</text:span></text:p>
      <text:p text:style-name="P79"/>
      <text:p text:style-name="P80"><text:span text:style-name="T81">3</text:span><text:span text:style-name="T82">. Dantų amalgamos gali būti naudojamos:</text:span></text:p>
      <text:p text:style-name="P83">3.1. š<text:span text:style-name="T84">oninių dantų <text:s/>kramtomųjų paviršių<text:s/></text:span><text:span text:style-name="T85">ir tarpudančių (I, II kla</text:span><text:span text:style-name="T86">sės) defektams plombuoti, jei reikalingas restauruoto danties <text:s/>paviršiaus atsparumas spaudimo jėgai kramtymo funkcijos / parafunkcijos metu ir yra mažas plombuoto paviršiaus nusidėvėjimas;</text:span></text:p>
      <text:p text:style-name="P87"><text:span text:style-name="T88">3.2</text:span><text:span text:style-name="T89">. vidutinio gylio ir gilioms ertmėms dentine (ne mažesnėms nei <text:s/>2 mm gylio) plombuoti;<text:s/></text:span></text:p>
      <text:p text:style-name="P90"><text:span text:style-name="T91">3.3</text:span><text:span text:style-name="T92">. kai nėra galimybių atkurti dantį alternatyviu užpildu dėl ertmės lokalizacijos ar sunkiai kontroliuojamos drėgmės;</text:span></text:p>
      <text:p text:style-name="P93"><text:span text:style-name="T94">3.4</text:span><text:span text:style-name="T95">. su gydytoju odontologu ar gydytoju odontologu specialistu dėl gydymo nebendradarbiaujantiems pacientams;</text:span></text:p>
      <text:p text:style-name="P96"><text:span text:style-name="T97">3.5</text:span><text:span text:style-name="T98">. pacientams, kurie yra nemotyvuoti laikytis burnos higienos;</text:span></text:p>
      <text:p text:style-name="P99"><text:span text:style-name="T100">3.6</text:span><text:span text:style-name="T101">. kai yra stipriai sunaikinta danties struktūra.</text:span></text:p>
      <text:p text:style-name="P102"><text:span text:style-name="T103">4</text:span><text:span text:style-name="T104">. Dantų amalgamas draudžiama naudoti:</text:span></text:p>
      <text:p text:style-name="P105"><text:span text:style-name="T106">4.1</text:span><text:span text:style-name="T107">. nėščioms ar krūtimi maitinančioms moterims;</text:span></text:p>
      <text:p text:style-name="P108"><text:span text:style-name="T109">4.2</text:span><text:span text:style-name="T110">. gyvsidabriui alergiškiems pacientams;</text:span></text:p>
      <text:p text:style-name="P111"><text:span text:style-name="T112">4.3</text:span><text:span text:style-name="T113">. jei pacientai turi protezų konstrukcijų iš skirtingų metalų, kurie sąveikaudami su dantų amalgamų lydiniu galėtų sukelti galvanozę.<text:s/></text:span></text:p>
      <text:p text:style-name="P114"/>
      <text:p text:style-name="P115"><text:span text:style-name="T116">III</text:span><text:span text:style-name="T117"><text:s/>SKYRIUS</text:span></text:p>
      <text:p text:style-name="P118"><text:span text:style-name="T119">DANTŲ AMALGAMŲ UŽPILDŲ NAUDOJIMO, DANTŲ, PLOMBUOTŲ DANTŲ AMALGAMŲ UŽPILDAIS, ŠALINIMO REIKALAVIMAI</text:span></text:p>
      <text:p text:style-name="P120"/>
      <text:p text:style-name="P121"><text:span text:style-name="T122">5</text:span><text:span text:style-name="T123">.<text:s/></text:span><text:span text:style-name="T124">Asmens sveikatos priežiūros įstaigose, teikiančiose odontologines paslaugas, <text:s/>gali būti naudojamos tik dantų amalgamos kapsulėse.<text:s/></text:span></text:p>
      <text:p text:style-name="P125"><text:span text:style-name="T126">6</text:span><text:span text:style-name="T127">. Asmens sveikatos priežiūros įstaigose, teikiančiose odontologines paslaugas, šalinant dantų amalgamų užpildus turi būti naudojami<text:s/></text:span>didelio galingumo siurbliai šalinamos amalgamos atliekoms surinkti<text:span text:style-name="T128">.<text:s/></text:span></text:p>
      <text:p text:style-name="P129"><text:span text:style-name="T130">7</text:span><text:span text:style-name="T131">. Išrauti dantys, kuriuose yra amalgaminiai dantų užpildai, utilizuojami kaip medicininė atlieka<text:s/></text:span><text:span text:style-name="T132">pagal Lietuvos higienos normoje HN 66:2013 „Medicininių atliekų tvarkymo saugos reikalavimai“,  patvirtintoje Lietuvos Respublikos sveikatos apsaugos ministro 2013 <text:s/>m. liepos 18 d. įsakymu Nr. V-706 „Dėl Lietuvos higienos normos HN 66:2013 „Medicininių atliekų tvarkymo saugos reikalavimai“ patvirtinimo“, nustatytus medicininių atliekų tvarkymo reikalavimus.</text:span></text:p>
      <text:p text:style-name="P133"/>
      <text:p text:style-name="P134"/>
      <text:p text:style-name="P135"><text:span text:style-name="T136">IV</text:span><text:span text:style-name="T137"><text:s/>SKYRIUS</text:span></text:p>
      <text:p text:style-name="P138"><text:span text:style-name="T139">INFORMACIJOS APIE DANTŲ AMALGAMŲ SUNAUDOJIMĄ TEIKIMAS</text:span></text:p>
      <text:p text:style-name="P140"/>
      <text:p text:style-name="P141"><text:span text:style-name="T142">8</text:span><text:span text:style-name="T143">.<text:s/></text:span><text:span text:style-name="T144">Asmens sveikatos priežiūros įstaigos, teikiančios odontologines paslaugas,</text:span><text:span text:style-name="T145"><text:s/>informaciją apie sunaudotų dantų amalgamų ir pašalintų dantų, kurie buvo plombuoti dantų amalgamomis, kiekį <text:s/>Higienos institutui už praėjusius kalendorinius metus (nuo sausio 1 d. iki gruodžio 31 d.) turi pateikti vieną kartą per metus (iki vasario 28 dienos).</text:span></text:p>
      <text:p text:style-name="P146"><text:span text:style-name="T147">9</text:span><text:span text:style-name="T148">. Informacija turi būti teikiama užpildant<text:s/></text:span><text:span text:style-name="T149">Informacijos apie dantų amalgamų sunaudojimą teikimo formą</text:span><text:span text:style-name="T150"><text:s/>(toliau – forma), pateiktą Aprašo priede.</text:span></text:p>
      <text:p text:style-name="P151"><text:span text:style-name="T152">10</text:span><text:span text:style-name="T153">. Užpildyta forma Higienos institutui teikiama faksu, elektroniniu paštu, paštu arba per kurjerį.</text:span></text:p>
      <text:p text:style-name="P154"><text:span text:style-name="T155">11</text:span><text:span text:style-name="T156">. Higienos institutą dėl duomenų apie į Lietuvos rinką pateiktas dantų amalgamas <text:s/>(dantų amalgamų prekinius ženklus / modelius) konsultuoja Valstybinė akreditavimo sveikatos priežiūros veiklai tarnyba prie Sveikatos apsaugos ministerijos.<text:s/></text:span></text:p>
      <text:p text:style-name="P157"><text:span text:style-name="T158">12</text:span><text:span text:style-name="T159">. Užpildyta forma Higienos institute turi būti saugoma Lietuvos vyriausiojo archyvaro tarnybos nustatytais terminais.</text:span></text:p>
      <text:p text:style-name="P160"/>
      <text:p text:style-name="P161"/>
      <text:p text:style-name="P162"><text:span text:style-name="T163">____________________________</text:span></text:p>
      <text:p text:style-name="P164"/>
      <text:soft-page-break/>
      <text:p text:style-name="P165">Dantų amalgamų naudojimo<text:s/></text:p>
      <text:p text:style-name="P171">tvarkos aprašo priedas</text:p>
      <text:p text:style-name="P172"/>
      <text:p text:style-name="P173">(Informacijos apie dantų amalgamų sunaudojimą teikimo formos pavyzdys)</text:p>
      <text:p text:style-name="P174"/>
      <table:table table:style-name="Table175">
        <table:table-columns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<text:span text:style-name="T180">INFORMACIJA APIE D</text:span><text:span text:style-name="T181">ANTŲ AMALGAMŲ SUNAUDOJIMĄ<text:s/></text:span></text:p>
              <text:p text:style-name="P182"/>
            </table:table-cell>
          </table:table-row>
          <table:table-row table:style-name="TableRow183">
            <table:table-cell table:style-name="TableCell184">
              <text:p text:style-name="P185"><text:span text:style-name="T186">(Odontologinės priežiūros (pagalbos) įstaigos pavadinimas)</text:span></text:p>
            </table:table-cell>
          </table:table-row>
          <table:table-row table:style-name="TableRow187"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<text:span text:style-name="T193">(Įstaigos kodas)</text:span></text:p>
            </table:table-cell>
          </table:table-row>
          <table:table-row table:style-name="TableRow194"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P199"><text:span text:style-name="T200">(adresas)</text:span></text:p>
            </table:table-cell>
          </table:table-row>
          <table:table-row table:style-name="TableRow201"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><text:span text:style-name="T207">(Kontaktiniai duomenys: telefono, fakso numeriai, el. pašto adresas)</text:span></text:p>
            </table:table-cell>
          </table:table-row>
        </table:table-header-rows>
      </table:table>
      <text:p text:style-name="P208"/>
      <text:p text:style-name="Normal"><text:span text:style-name="T209">Higienos institutui</text:span></text:p>
      <text:p text:style-name="P210"/>
      <text:p text:style-name="P211">INFORMACIJA APIE SUNAUDOTAS DANTŲ AMALGAMAS</text:p>
      <text:p text:style-name="P212"/>
      <text:p text:style-name="P213">________________________</text:p>
      <text:p text:style-name="P214"><text:span text:style-name="T215">(data)</text:span></text:p>
      <text:p text:style-name="P216"/>
      <text:p text:style-name="P217">________________________</text:p>
      <text:p text:style-name="P218"><text:span text:style-name="T219">(sudarymo vieta)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Eil. Nr.</text:p>
          </table:table-cell>
          <table:table-cell table:style-name="TableCell229">
            <text:p text:style-name="P230">Pacientų grupė, kuriai buvo panaudotos dantų amalgamos</text:p>
          </table:table-cell>
          <table:table-cell table:style-name="TableCell231">
            <text:p text:style-name="P232">Dantų amalgamos <text:s/>prekinis ženklas / modelis</text:p>
          </table:table-cell>
          <table:table-cell table:style-name="TableCell233">
            <text:p text:style-name="P234">Panaudotų dantų amalgamų kiekis</text:p>
            <text:p text:style-name="P235">(kapsulių skaičius, vnt.)</text:p>
          </table:table-cell>
        </table:table-row>
        <table:table-row table:style-name="TableRow236">
          <table:table-cell table:style-name="TableCell237">
            <text:p text:style-name="P238">1.<text:s/></text:p>
          </table:table-cell>
          <table:table-cell table:style-name="TableCell239">
            <text:p text:style-name="P240">Vaikai (pieniams dantims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.</text:p>
          </table:table-cell>
          <table:table-cell table:style-name="TableCell248">
            <text:p text:style-name="P249">Vaikai iki 15 metų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Iš viso: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Utilizuotų dantų, kuriems plombuoti buvo panaudotos dantų amalgamos, skaičius</text:p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>____________________<text:tab/><text:s text:c="10"/>_______________________ <text:s text:c="12"/>___________________<text:tab/></text:p>
      <text:p text:style-name="P272">(užpildžiusio<text:tab/><text:tab/><text:s/>(parašas) <text:s text:c="36"/>(vardas ir pavardė)</text:p>
      <text:p text:style-name="P273">asmens pareigos)</text:p>
      <text:p text:style-name="P274"/>
      <text:p text:style-name="P275"/>
      <text:p text:style-name="P276">____________________<text:tab/><text:s text:c="10"/>_______________________ <text:s text:c="12"/>___________________<text:tab/></text:p>
      <text:p text:style-name="P277"><text:span text:style-name="T278">(įstaigos vadovas)</text:span><text:span text:style-name="T279"><text:tab/></text:span><text:span text:style-name="T280"><text:tab/><text:s/>(parašas) <text:s text:c="36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8861in" fo:margin-left="1.0833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8861in" fo:margin-left="1.0833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Header" style:family="paragraph">
      <style:paragraph-properties fo:text-align="center"/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166"><text:page-number text:fixed="false">2</text:page-number></text:p>
        <text:p text:style-name="P167"/>
      </style:header>
      <style:footer>
        <text:p text:style-name="P168"/>
      </style:footer>
    </style:master-page>
    <style:master-page style:next-style-name="MP2" style:name="MPF2" style:page-layout-name="PL2">
      <style:header>
        <text:p text:style-name="P169"/>
      </style:header>
      <style:footer>
        <text:p text:style-name="P1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1-25T16:40:00Z</meta:creation-date>
    <dc:date>2021-01-25T16:40:00Z</dc:date>
    <meta:print-date>2020-08-31T08:17:00Z</meta:print-date>
    <meta:template xlink:href="Normal.dotm" xlink:type="simple"/>
    <meta:editing-cycles>2</meta:editing-cycles>
    <meta:editing-duration>PT0S</meta:editing-duration>
    <meta:document-statistic meta:page-count="4" meta:paragraph-count="120" meta:word-count="694" meta:character-count="5524" meta:row-count="309" meta:non-whitespace-character-count="4950"/>
  </office:meta>
</office:document-meta>
</file>