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master-page-name="MPF1" style:family="paragraph">
      <style:paragraph-properties fo:keep-with-next="always" fo:break-before="page" fo:margin-left="2.7in" fo:text-indent="0.9423in">
        <style:tab-stops>
          <style:tab-stop style:type="left" style:position="-2.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with-next="always" fo:margin-left="2.7in" fo:text-indent="0.9423in">
        <style:tab-stops>
          <style:tab-stop style:type="left" style:position="-2.7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keep-with-next="always" fo:margin-left="2.7in" fo:text-indent="0.9423in">
        <style:tab-stops>
          <style:tab-stop style:type="left" style:position="-2.7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keep-with-next="always" fo:text-indent="3.6423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2.7in" fo:text-indent="0.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51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52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5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54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margin-left="0.3in" fo:text-indent="2.6534in">
        <style:tab-stops>
          <style:tab-stop style:type="left" style:position="-0.3in"/>
        </style:tab-stops>
      </style:paragraph-properties>
      <style:text-properties style:text-position="super 62.5%" style:font-size-complex="12pt" style:language-asian="ar" style:country-asian="SA" fo:hyphenate="false"/>
    </style:style>
    <style:style style:name="P56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indent="2.2645in"/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indent="2.2645in"/>
      <style:text-properties style:font-name-complex="Calibri"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65" style:family="table-column">
      <style:table-column-properties style:column-width="0.3944in" style:use-optimal-column-width="false"/>
    </style:style>
    <style:style style:name="TableColumn66" style:family="table-column">
      <style:table-column-properties style:column-width="2.6513in" style:use-optimal-column-width="false"/>
    </style:style>
    <style:style style:name="TableColumn67" style:family="table-column">
      <style:table-column-properties style:column-width="1.2854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0.9777in" style:use-optimal-column-width="false"/>
    </style:style>
    <style:style style:name="Table64" style:family="table">
      <style:table-properties style:width="6.6875in" fo:margin-left="-0.0055in" table:align="left"/>
    </style:style>
    <style:style style:name="TableRow70" style:family="table-row">
      <style:table-row-properties style:min-row-height="0.5208in"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P73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 fo:margin-left="-0.0652in" fo:margin-right="-0.075in">
        <style:tab-stops/>
      </style:paragraph-properties>
      <style:text-properties fo:font-weight="bold" style:font-weight-asian="bold" style:font-size-complex="12pt" fo:hyphenate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Row82" style:family="table-row">
      <style:table-row-properties style:min-row-height="0.1687in"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fo:background-color="#FFFFFF" style:language-asian="ar" style:country-asian="SA"/>
    </style:style>
    <style:style style:name="T88" style:parent-style-name="DefaultParagraphFont" style:family="text">
      <style:text-properties style:font-weight-complex="bold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95" style:family="table-row">
      <style:table-row-properties style:min-row-height="0.1687in"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fo:background-color="#FFFFFF" style:language-asian="ar" style:country-asian="SA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107" style:family="table-row">
      <style:table-row-properties style:min-row-height="0.1687in"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fo:background-color="#FFFFFF" style:language-asian="ar" style:country-asian="SA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119" style:family="table-row">
      <style:table-row-properties style:min-row-height="0.1687in"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130" style:family="table-row">
      <style:table-row-properties style:min-row-height="0.1687in"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141" style:family="table-row">
      <style:table-row-properties style:min-row-height="0.1861in" style:use-optimal-row-height="false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15%"/>
      <style:text-properties fo:font-weight="bold" style:font-weight-asian="bold" style:font-size-complex="12pt" fo:hyphenate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0" style:parent-style-name="Normal" style:family="paragraph">
      <style:text-properties style:font-size-complex="12pt" fo:background-color="#FFFFFF" style:language-asian="ar" style:country-asian="SA" fo:hyphenate="false"/>
    </style:style>
    <style:style style:name="P151" style:parent-style-name="Normal" style:family="paragraph">
      <style:text-properties style:font-size-complex="12pt" style:language-asian="ar" style:country-asian="SA" fo:hyphenate="false"/>
    </style:style>
    <style:style style:name="P1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text-properties style:font-size-complex="12pt" style:language-asian="ar" style:country-asian="SA" fo:hyphenate="false"/>
    </style:style>
    <style:style style:name="TableColumn158" style:family="table-column">
      <style:table-column-properties style:column-width="3.3437in" style:use-optimal-column-width="false"/>
    </style:style>
    <style:style style:name="TableColumn159" style:family="table-column">
      <style:table-column-properties style:column-width="3.3659in" style:use-optimal-column-width="false"/>
    </style:style>
    <style:style style:name="Table157" style:family="table">
      <style:table-properties style:width="6.7097in" fo:margin-left="0.0381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63" style:family="table-cell">
      <style:table-cell-properties fo:border="0.0034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5" style:parent-style-name="Normal" style:family="paragraph">
      <style:text-properties fo:color="#000000" style:font-size-complex="12pt" style:language-asian="ar" style:country-asian="SA" fo:hyphenate="false"/>
    </style:style>
    <style:style style:name="P166" style:parent-style-name="Normal" style:family="paragraph">
      <style:paragraph-properties fo:text-align="justify"/>
      <style:text-properties fo:hyphenate="false"/>
    </style:style>
    <style:style style:name="T167" style:parent-style-name="DefaultParagraphFont" style:family="text">
      <style:text-properties style:language-asian="ar" style:country-asian="SA"/>
    </style:style>
    <style:style style:name="T168" style:parent-style-name="DefaultParagraphFont" style:family="text">
      <style:text-properties style:font-size-complex="12pt" fo:background-color="#FFFFFF" style:language-asian="ar" style:country-asian="SA"/>
    </style:style>
    <style:style style:name="T16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olumn171" style:family="table-column">
      <style:table-column-properties style:column-width="1.6729in" style:use-optimal-column-width="false"/>
    </style:style>
    <style:style style:name="TableColumn172" style:family="table-column">
      <style:table-column-properties style:column-width="1.6729in" style:use-optimal-column-width="false"/>
    </style:style>
    <style:style style:name="TableColumn173" style:family="table-column">
      <style:table-column-properties style:column-width="1.6729in" style:use-optimal-column-width="false"/>
    </style:style>
    <style:style style:name="TableColumn174" style:family="table-column">
      <style:table-column-properties style:column-width="1.675in" style:use-optimal-column-width="false"/>
    </style:style>
    <style:style style:name="Table170" style:family="table">
      <style:table-properties style:width="6.6937in" fo:margin-left="0.0381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.0381in" fo:padding-left="0.0381in" fo:padding-bottom="0.0381in" fo:padding-right="0.0381in"/>
    </style:style>
    <style:style style:name="P177" style:parent-style-name="Normal" style:family="paragraph">
      <style:paragraph-properties style:snap-to-layout-grid="false" fo:text-align="end"/>
      <style:text-properties style:language-asian="ar" style:country-asian="SA" fo:hyphenate="false"/>
    </style:style>
    <style:style style:name="P178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fo:text-align="center" fo:text-indent="0.184in"/>
      <style:text-properties fo:font-size="10pt" style:font-size-asian="10pt" style:language-asian="ar" style:country-asian="SA" fo:hyphenate="false"/>
    </style:style>
    <style:style style:name="P180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TableCell181" style:family="table-cell">
      <style:table-cell-properties fo:border="none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86" style:parent-style-name="DefaultParagraphFont" style:family="text">
      <style:text-properties fo:font-size="10pt" style:font-size-asian="10pt" style:language-asian="ar" style:country-asian="SA"/>
    </style:style>
    <style:style style:name="T1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88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ar" style:country-asian="SA" fo:hyphenate="false"/>
    </style:style>
    <style:style style:name="TableCell189" style:family="table-cell">
      <style:table-cell-properties fo:border="none" fo:padding-top="0.0381in" fo:padding-left="0.0381in" fo:padding-bottom="0.0381in" fo:padding-right="0.0381in"/>
    </style:style>
    <style:style style:name="P190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fo:text-align="center" fo:text-indent="0.2208in"/>
      <style:text-properties fo:hyphenate="false"/>
    </style:style>
    <style:style style:name="T193" style:parent-style-name="DefaultParagraphFont" style:family="text">
      <style:text-properties fo:font-size="10pt" style:font-size-asian="10pt" style:language-asian="ar" style:country-asian="SA"/>
    </style:style>
    <style:style style:name="T1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95" style:parent-style-name="Normal" style:family="paragraph">
      <style:paragraph-properties fo:text-align="end"/>
      <style:text-properties style:language-asian="ar" style:country-asian="SA" fo:hyphenate="false"/>
    </style:style>
    <style:style style:name="P19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text-align="center" fo:text-indent="0.3958in"/>
      <style:text-properties fo:color="#000000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="none" fo:padding-top="0.0381in" fo:padding-left="0.0381in" fo:padding-bottom="0.0381in" fo:padding-right="0.0381in"/>
    </style:style>
    <style:style style:name="P19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align="center" fo:text-indent="0.0791in"/>
      <style:text-properties fo:hyphenate="false"/>
    </style:style>
    <style:style style:name="T2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03" style:parent-style-name="DefaultParagraphFont" style:family="text">
      <style:text-properties fo:font-size="10pt" style:font-size-asian="10pt" style:language-asian="ar" style:country-asian="SA"/>
    </style:style>
    <style:style style:name="T2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05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style:snap-to-layout-grid="false" fo:text-align="end" fo:text-indent="0.277in"/>
      <style:text-properties fo:color="#000000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fo:text-align="justify" fo:text-indent="0.901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7-06-29 SPRENDIMO NR. T-250 „DĖL ALYTAUS MIESTO SAVIVALDYBĖS STIPENDIJŲ SKYRIMO JAUNIESIEMS MENININKAMS ATRANKOS KONKURSO NUOSTATŲ PATVIRTINIMO“ PAKEITIMO<text:s/></text:p>
      <text:p text:style-name="P13"/>
      <text:p text:style-name="P14"><text:span text:style-name="T15">2017 m. gruodžio 21 d. Nr. T-419</text:span></text:p>
      <text:p text:style-name="P16">Alytus</text:p>
      <text:p text:style-name="P17"/>
      <text:p text:style-name="Normal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akeisti<text:s/></text:span><text:span text:style-name="T22">Alytaus miesto savivaldybės<text:s/></text:span><text:span text:style-name="T23">stipendijų skyrimo jauniesiems menininkams atrankos konkurso nuostatų, patvirtintų Alytaus miesto savivaldybės tarybos 2017 m. birželio 29 d. sprendimu Nr. T-250 „Dėl Alytaus miesto savivaldybės stipendijų skyrimo jauniesiems menininkams atrankos konkurso nuostatų patvirtinimo</text:span><text:span text:style-name="T24">“, 2 priedą ir jį išdėstyti nauja redakcija (pridedama).</text:span></text:p>
      <text:p text:style-name="P25"><text:span text:style-name="T2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7">Savivaldybės mero pavaduotojas</text:span><text:span text:style-name="T28"><text:tab/></text:span><text:span text:style-name="T29"><text:tab/></text:span><text:span text:style-name="T30"><text:tab/>Tautvydas Tamulevičius</text:span></text:p>
      <text:soft-page-break/>
      <text:p text:style-name="P31"><text:span text:style-name="T36">Alytaus miesto savivaldybės<text:s/></text:span><text:span text:style-name="T37">stipendijų<text:s/></text:span></text:p>
      <text:p text:style-name="P38">skyrimo jauniesiems menininkams atrankos<text:s/></text:p>
      <text:p text:style-name="P39">konkurso nuostatų</text:p>
      <text:p text:style-name="P40"><text:span text:style-name="T41">2</text:span><text:span text:style-name="T42"><text:s/>priedas</text:span></text:p>
      <text:p text:style-name="P43"><text:span text:style-name="T44">(</text:span><text:span text:style-name="T45">Alytaus miesto savivaldybės tarybos</text:span></text:p>
      <text:p text:style-name="P46">2017 m. gruodžio 21 d.<text:s/></text:p>
      <text:p text:style-name="P47">sprendimo Nr. T-419 redakcija)</text:p>
      <text:p text:style-name="P48"/>
      <text:p text:style-name="P49"><text:span text:style-name="T50">(Kandidato į <text:s/>Alytaus miesto savivaldybės stipendiją jaunajam <text:s/>menininkui kūrybinės programos vertinimo anketos forma)</text:span></text:p>
      <text:p text:style-name="P51"/>
      <text:p text:style-name="P52">KŪRYBINĖS PROGRAMOS VERTINIMO ANKETA</text:p>
      <text:p text:style-name="P53"/>
      <text:p text:style-name="P54">_____________________________ Nr. _____</text:p>
      <text:p text:style-name="P55">(data)</text:p>
      <text:p text:style-name="P56">Alytus</text:p>
      <text:p text:style-name="P57"/>
      <text:p text:style-name="P58">__________________________________________________</text:p>
      <text:p text:style-name="P59">(jaunojo menininko vardas, pavardė)</text:p>
      <text:p text:style-name="P60">___________________________________________________</text:p>
      <text:p text:style-name="P61">(kūrybinės programos pavadinimas)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/text:p>
            <text:p text:style-name="P73">Nr.</text:p>
          </table:table-cell>
          <table:table-cell table:style-name="TableCell74">
            <text:p text:style-name="P75">Vertinimo kriterijai</text:p>
          </table:table-cell>
          <table:table-cell table:style-name="TableCell76">
            <text:p text:style-name="P77">Didžiausias galimų balų skaičius</text:p>
          </table:table-cell>
          <table:table-cell table:style-name="TableCell78">
            <text:p text:style-name="P79">Balų intervalai (žodinė ir skaitinė reikšmės)</text:p>
          </table:table-cell>
          <table:table-cell table:style-name="TableCell80">
            <text:p text:style-name="P81">Skirtų balų skaičius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pan text:style-name="T87">Meninė vertė</text:span><text:span text:style-name="T88"><text:s/></text:span>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0–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<text:span text:style-name="T100">Novatoriškumas ir aktualumas<text:s/>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0–3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<text:span text:style-name="T112">Viešumas, prieinamumas visuomenei</text:span>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0–3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Tikslingumas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0–3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Sklaidos galimybės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0–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Bendra balų suma</text:p>
          </table:table-cell>
          <table:covered-table-cell/>
          <table:table-cell table:style-name="TableCell144">
            <text:p text:style-name="P145">15</text:p>
          </table:table-cell>
          <table:table-cell table:style-name="TableCell146">
            <text:p text:style-name="P147">0–15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Pastaba. Rekomenduojamas finansavimas kūrybinei programai, jei vertinimo balų suma didesnė arba lygi 10.</text:p>
      <text:p text:style-name="P152"/>
      <text:p text:style-name="P153"><text:span text:style-name="T154">ATRANKOS KONKURSO KOMISIJOS REKOMENDACIJA<text:s/></text:span><text:span text:style-name="T155">(išbraukti netinkamą teiginį):<text:s/></text:span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Skirti stipendiją</text:p>
          </table:table-cell>
          <table:table-cell table:style-name="TableCell163">
            <text:p text:style-name="P164">Neskirti stipendijos</text:p>
          </table:table-cell>
        </table:table-row>
      </table:table>
      <text:p text:style-name="P165"/>
      <text:p text:style-name="P166"><text:span text:style-name="T167">Alytaus miesto savivaldybės stipendijų skyrimo jauniesiems menininkams atrankos konkurso</text:span><text:span text:style-name="T168"><text:s/>komisijos<text:s/></text:span><text:span text:style-name="T169">nariai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_________________</text:p>
            <text:p text:style-name="P179">(vardas, pavardė)</text:p>
            <text:p text:style-name="P180"/>
          </table:table-cell>
          <table:table-cell table:style-name="TableCell181">
            <text:p text:style-name="P182"/>
            <text:p text:style-name="P183">_________________</text:p>
            <text:p text:style-name="P184"><text:span text:style-name="T185">(</text:span><text:span text:style-name="T186">parašas)</text:span><text:span text:style-name="T187"><text:s text:c="2"/></text:span></text:p>
            <text:p text:style-name="P188"/>
          </table:table-cell>
          <table:table-cell table:style-name="TableCell189">
            <text:p text:style-name="P190"/>
            <text:p text:style-name="P191">_________________</text:p>
            <text:p text:style-name="P192"><text:span text:style-name="T193">(vardas, pavardė)</text:span><text:span text:style-name="T194"><text:s/></text:span></text:p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  <text:p text:style-name="P200">_________________</text:p>
            <text:p text:style-name="P201"><text:span text:style-name="T202">(</text:span><text:span text:style-name="T203">parašas)</text:span><text:span text:style-name="T204"><text:s text:c="2"/></text:span></text:p>
            <text:p text:style-name="P205"/>
            <text:p text:style-name="P206"/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7-06-29 SPRENDIMO NR. T-250 „DĖL ALYTAUS MIESTO SAVIVALDYBĖS STIPENDIJŲ SKYRIMO JAUNIESIEMS MENININKAMS ATRANKOS KONKURSO NUOSTATŲ PATVIRTINIMO“ PAKEITIMO</dc:title>
    <dc:subject>TŽ-474</dc:subject>
    <meta:initial-creator>ALYTAUS MIESTO SAVIVALDYBĖS TARYBA</meta:initial-creator>
    <dc:creator>adlibuser</dc:creator>
    <meta:creation-date>2018-01-05T13:10:00Z</meta:creation-date>
    <dc:date>2018-01-05T13:10:00Z</dc:date>
    <meta:print-date>2017-12-27T13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4" meta:row-count="16" meta:non-whitespace-character-count="2032"/>
  </office:meta>
</office:document-meta>
</file>