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/>
      <text:p text:style-name="P5">MARIJAMPOLĖS SAVIVALDYBĖS TARYBA</text:p>
      <text:p text:style-name="P6"/>
      <text:p text:style-name="P7">SPRENDIMAS</text:p>
      <text:p text:style-name="P8">DĖL ŽEMĖS MOKESČIO TARIFŲ NUSTATYMO 2018 METAMS</text:p>
      <text:p text:style-name="P9"/>
      <text:p text:style-name="P10">2017 m. balandžio 24 d. Nr. 1-143</text:p>
      <text:p text:style-name="P11">Marijampolė</text:p>
      <text:p text:style-name="P12"/>
      <text:p text:style-name="P13"/>
      <text:p text:style-name="P14"><text:span text:style-name="T15">Vadovaudamasi Lietuvos Respublikos vietos savivaldos įstatymo 16 straipsnio 2 dalies 37 punktu, Lietuvos Respublikos žemės mokesčio įstatymo 6 straipsniu, Marijampolės savivaldybės taryba n u s p r e n d ž i a:</text:span></text:p>
      <text:p text:style-name="P16"><text:span text:style-name="T17">Nustatyti 2018 metų žemės mokesčio tarifus pagal pagrindinę žemės naudojimo paskirtį bei žemės naudojimo būdą:</text:span></text:p>
      <text:p text:style-name="P18"><text:span text:style-name="T19">1</text:span><text:span text:style-name="T20">. Žemės ūkio žemei ( paskirties kodas 610) – 1,3 proc. žemės mokestinės vertės;</text:span></text:p>
      <text:p text:style-name="P21"><text:span text:style-name="T22">2</text:span><text:span text:style-name="T23">. Mėgėjų sodų žemės sklypams (naudojimo būdo <text:s/>kodai 300, 328 ) – 0,4 proc. žemės mokestinės vertės;</text:span></text:p>
      <text:p text:style-name="P24"><text:span text:style-name="T25">3</text:span><text:span text:style-name="T26">. Miškų ūkio žemei ( paskirties kodas 710) – 1,3 proc. žemės mokestinės vertės;</text:span></text:p>
      <text:p text:style-name="P27"><text:span text:style-name="T28">4</text:span><text:span text:style-name="T29">. Vandens ūkio paskirties žemei (paskirties kodas <text:s/>820) <text:s/>– 1,3 proc. žemės mokestinės vertės;</text:span></text:p>
      <text:p text:style-name="P30"><text:span text:style-name="T31">5</text:span><text:span text:style-name="T32">. Kitos paskirties žemei:</text:span></text:p>
      <text:p text:style-name="P33"><text:span text:style-name="T34">5.1</text:span><text:span text:style-name="T35">. Gyvenamosios teritorijos (naudojimo būdo kodas 314,327) – 0,4 proc. žemės mokestinės vertės;</text:span></text:p>
      <text:p text:style-name="P36"><text:span text:style-name="T37">5.2</text:span><text:span text:style-name="T38">. Daugiabučių gyvenamųjų pastatų ir bendrabučių <text:s/>(naudojimo būdo kodas 331) – 0,4 proc. žemės mokestinės vertės;</text:span></text:p>
      <text:p text:style-name="P39"><text:span text:style-name="T40">5.3</text:span><text:span text:style-name="T41">. Vienbučių ir dvibučių gyvenamųjų pastatų teritorijos (naudojimo būdo kodas 330) – 0,4 proc. žemės mokestinės vertės;</text:span></text:p>
      <text:p text:style-name="P42"><text:span text:style-name="T43">5.4</text:span><text:span text:style-name="T44">. Pramonės ir sandėliavimo objektų teritorijos (naudojimo būdo kodas 316) – 0,6 proc. žemės mokestinės vertės;</text:span></text:p>
      <text:p text:style-name="P45"><text:span text:style-name="T46">5.5</text:span><text:span text:style-name="T47">. Komercinės paskirties objektų teritorijos (naudojimo būdo kodas 317) – 0,6 proc. žemės mokestinės vertės;</text:span></text:p>
      <text:p text:style-name="P48"><text:span text:style-name="T49">5.6</text:span><text:span text:style-name="T50">. Kitai paskirčiai naudojamai žemei (naudojimo būdo kodai 315, 318, 319, 320, 321, 322, 323, 324, 325, 332, 333) – 0,4 proc. žemės mokestinės vertės.</text:span></text:p>
      <text:p text:style-name="P51"><text:span text:style-name="T52">6</text:span><text:span text:style-name="T53">. Visai kitai 1 – 5 punktuose nenurodytos paskirties žemei – 0,4 proc. žemės mokestinės vertės.</text:span></text:p>
      <text:p text:style-name="P54"><text:span text:style-name="T55">7</text:span><text:span text:style-name="T56">. Nenaudojamai, apleistai žemei – 4 proc. žemės mokestinės vertės. <text:s/></text:span></text:p>
      <text:p text:style-name="P57"/>
      <text:p text:style-name="P58"/>
      <text:p text:style-name="P59"/>
      <text:p text:style-name="P60"><text:span text:style-name="T61">Laikinai einanti savivaldybės mero pareigas</text:span><text:span text:style-name="T62"><text:tab/></text:span><text:span text:style-name="T63"><text:tab/>Irena L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ė</meta:initial-creator>
    <dc:creator>adlibuser</dc:creator>
    <meta:creation-date>2017-04-26T08:06:00Z</meta:creation-date>
    <dc:date>2017-04-26T08:06:00Z</dc:date>
    <meta:print-date>2017-04-25T04:52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60" meta:character-count="1824" meta:row-count="106" meta:non-whitespace-character-count="1598"/>
  </office:meta>
</office:document-meta>
</file>