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 fo:line-height="150%" fo:background-color="#FFFFFF">
        <style:tab-stops>
          <style:tab-stop style:type="center" style:position="3.1506in"/>
          <style:tab-stop style:type="right" style:position="6.301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 fo:background-color="#FFFFFF"/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 fo:background-color="#FFFFFF"/>
      <style:text-properties fo:color="#000000" fo:letter-spacing="-0.0027in" style:font-size-complex="12pt" style:language-asian="lt" style:country-asian="L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line-height="150%" fo:text-indent="0.4923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 fo:background-color="#FFFFFF"/>
    </style:style>
    <style:style style:name="T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50%" fo:text-indent="0.4923in" fo:background-color="#FFFFFF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0.4923in" fo:background-color="#FFFFFF"/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line-height="150%" fo:text-indent="0.4923in" fo:background-color="#FFFFFF"/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line-height="150%" fo:text-indent="0.4923in" fo:background-color="#FFFFFF"/>
    </style:style>
    <style:style style:name="P44" style:parent-style-name="Normal" style:family="paragraph">
      <style:paragraph-properties fo:text-align="center" fo:line-height="150%" fo:background-color="#FFFFFF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center" fo:line-height="150%" fo:background-color="#FFFFFF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4923in" fo:background-color="#FFFFFF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4923in" fo:background-color="#FFFFFF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text-indent="0.4923in" fo:background-color="#FFFFFF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4923in" fo:background-color="#FFFFFF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4923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 fo:text-indent="0.4923in" fo:background-color="#FFFFFF"/>
      <style:text-properties style:font-size-complex="12pt" style:language-asian="lt" style:country-asian="LT"/>
    </style:style>
    <style:style style:name="P81" style:parent-style-name="Normal" style:family="paragraph">
      <style:paragraph-properties fo:line-height="150%" fo:text-indent="0.4923in" fo:background-color="#FFFFFF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 fo:background-color="#FFFFFF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 fo:background-color="#FFFFFF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 fo:background-color="#FFFFFF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 fo:background-color="#FFFFFF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 fo:background-color="#FFFFFF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 fo:background-color="#FFFFFF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 fo:background-color="#FFFFFF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 fo:background-color="#FFFFFF"/>
    </style:style>
    <style:style style:name="P92" style:parent-style-name="Normal" style:family="paragraph">
      <style:paragraph-properties fo:text-align="justify" fo:line-height="150%" fo:text-indent="0.4923in" fo:background-color="#FFFFFF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 fo:line-height="150%" fo:text-indent="0.4923in" fo:background-color="#FFFFFF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 fo:line-height="150%" fo:text-indent="0.4923in" fo:background-color="#FFFFFF"/>
    </style:style>
    <style:style style:name="P98" style:parent-style-name="Normal" style:family="paragraph">
      <style:paragraph-properties fo:text-align="center" fo:line-height="150%" fo:background-color="#FFFFFF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 fo:line-height="150%" fo:background-color="#FFFFFF"/>
    </style:style>
    <style:style style:name="T102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P103" style:parent-style-name="Normal" style:family="paragraph">
      <style:paragraph-properties fo:text-align="center" fo:line-height="150%" fo:background-color="#FFFFFF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50%" fo:text-indent="0.4923in" fo:background-color="#FFFFFF"/>
      <style:text-properties fo:letter-spacing="-0.0013in" style:font-size-complex="12pt" style:language-asian="lt" style:country-asian="LT"/>
    </style:style>
    <style:style style:name="P109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10" style:parent-style-name="Normal" style:family="paragraph">
      <style:paragraph-properties fo:line-height="150%" fo:text-indent="0.4923in" fo:background-color="#FFFFFF"/>
    </style:style>
    <style:style style:name="T1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4" style:parent-style-name="Normal" style:family="paragraph">
      <style:paragraph-properties fo:line-height="150%" fo:text-indent="0.4923in" fo:background-color="#FFFFFF"/>
    </style:style>
    <style:style style:name="T1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8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19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20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21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22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23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24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25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26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27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28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29" style:parent-style-name="Normal" style:family="paragraph">
      <style:paragraph-properties fo:line-height="150%" fo:text-indent="0.4923in" fo:background-color="#FFFFFF"/>
      <style:text-properties fo:letter-spacing="-0.0013in" style:font-size-complex="12pt" style:language-asian="lt" style:country-asian="LT"/>
    </style:style>
    <style:style style:name="P130" style:parent-style-name="Normal" style:family="paragraph">
      <style:paragraph-properties fo:line-height="150%" fo:text-indent="0.4923in" fo:background-color="#FFFFFF"/>
      <style:text-properties fo:letter-spacing="-0.0013in" style:font-size-complex="12pt" style:language-asian="lt" style:country-asian="LT"/>
    </style:style>
    <style:style style:name="P131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32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33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134" style:parent-style-name="Normal" style:family="paragraph">
      <style:paragraph-properties fo:line-height="150%" fo:text-indent="0.4923in" fo:background-color="#FFFFFF"/>
    </style:style>
    <style:style style:name="T1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50%" fo:text-indent="0.4923in" fo:background-color="#FFFFFF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923in" fo:background-color="#FFFFFF"/>
    </style:style>
    <style:style style:name="P139" style:parent-style-name="Normal" style:family="paragraph">
      <style:paragraph-properties fo:text-align="justify" fo:line-height="150%" fo:text-indent="0.4923in" fo:background-color="#FFFFFF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923in" fo:background-color="#FFFFFF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23in" fo:background-color="#FFFFFF"/>
    </style:style>
    <style:style style:name="P14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 fo:line-height="150%" fo:text-indent="0.4923in" fo:background-color="#FFFFFF"/>
      <style:text-properties fo:font-weight="bold" style:font-weight-asian="bold" fo:color="#000000" style:font-size-complex="12pt" style:language-asian="lt" style:country-asian="LT"/>
    </style:style>
    <style:style style:name="P162" style:parent-style-name="Normal" style:family="paragraph">
      <style:paragraph-properties fo:text-align="center" fo:line-height="150%" fo:text-indent="0.4923in" fo:background-color="#FFFFFF"/>
    </style:style>
    <style:style style:name="P163" style:parent-style-name="Normal" style:family="paragraph">
      <style:paragraph-properties fo:text-align="center" fo:line-height="150%" fo:background-color="#FFFFFF"/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6" style:parent-style-name="Normal" style:family="paragraph">
      <style:paragraph-properties fo:text-align="center" fo:line-height="150%" fo:background-color="#FFFFFF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center" fo:line-height="150%" fo:text-indent="0.4923in" fo:background-color="#FFFFFF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4923in" fo:background-color="#FFFFFF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fo:background-color="#FFFFFF" style:language-asian="lt" style:country-asian="LT"/>
    </style:style>
    <style:style style:name="T178" style:parent-style-name="DefaultParagraphFont" style:family="text">
      <style:text-properties style:font-size-complex="12pt" fo:background-color="#FFFFFF" style:language-asian="lt" style:country-asian="LT"/>
    </style:style>
    <style:style style:name="P179" style:parent-style-name="Normal" style:family="paragraph">
      <style:paragraph-properties fo:text-align="justify" fo:line-height="150%" fo:text-indent="0.4923in" fo:background-color="#FFFFFF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line-height="150%"/>
    </style:style>
    <style:style style:name="P190" style:parent-style-name="Normal" style:family="paragraph">
      <style:paragraph-properties fo:text-align="center" fo:line-height="150%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 fo:line-height="150%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 fo:line-height="150%" fo:text-indent="0.4923in" fo:background-color="#FFFFFF"/>
      <style:text-properties fo:font-weight="bold" style:font-weight-asian="bold" fo:color="#000000" style:font-size-complex="12pt" style:language-asian="lt" style:country-asian="LT"/>
    </style:style>
    <style:style style:name="P222" style:parent-style-name="Normal" style:family="paragraph">
      <style:paragraph-properties fo:text-align="center" fo:line-height="150%" fo:text-indent="0.4923in" fo:background-color="#FFFFFF"/>
    </style:style>
    <style:style style:name="P223" style:parent-style-name="Normal" style:family="paragraph">
      <style:paragraph-properties fo:text-align="center" fo:line-height="150%" fo:background-color="#FFFFFF"/>
    </style:style>
    <style:style style:name="T2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6" style:parent-style-name="Normal" style:family="paragraph">
      <style:paragraph-properties fo:text-align="center" fo:line-height="150%" fo:background-color="#FFFFFF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center" fo:line-height="150%" fo:text-indent="0.4923in" fo:background-color="#FFFFFF"/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text-indent="0.4923in" fo:background-color="#FFFFFF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line-height="150%" fo:text-indent="0.4923in" fo:background-color="#FFFFFF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line-height="150%" fo:text-indent="0.4923in" fo:background-color="#FFFFFF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line-height="150%" fo:text-indent="0.4923in" fo:background-color="#FFFFFF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line-height="150%" fo:text-indent="0.4923in" fo:background-color="#FFFFFF"/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line-height="150%" fo:text-indent="0.4923in" fo:background-color="#FFFFFF"/>
    </style:style>
    <style:style style:name="P249" style:parent-style-name="Normal" style:family="paragraph">
      <style:paragraph-properties fo:widows="0" fo:orphans="0" fo:text-align="justify" fo:line-height="150%" fo:text-indent="0.4923in" fo:background-color="#FFFFFF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line-height="150%" fo:text-indent="0.4923in" fo:background-color="#FFFFFF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center" fo:line-height="150%" fo:text-indent="0.4923in" fo:background-color="#FFFFFF"/>
    </style:style>
    <style:style style:name="P255" style:parent-style-name="Normal" style:family="paragraph">
      <style:paragraph-properties fo:text-align="center" fo:line-height="150%" fo:background-color="#FFFFFF"/>
    </style:style>
    <style:style style:name="T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8" style:parent-style-name="Normal" style:family="paragraph">
      <style:paragraph-properties fo:text-align="center" fo:line-height="150%" fo:background-color="#FFFFFF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 fo:line-height="150%" fo:text-indent="0.4923in" fo:background-color="#FFFFFF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4923in" fo:background-color="#FFFFFF"/>
    </style:style>
    <style:style style:name="T262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263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line-height="150%" fo:text-indent="0.4923in" fo:background-color="#FFFFFF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line-height="150%" fo:text-indent="0.4923in" fo:background-color="#FFFFFF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line-height="150%" fo:text-indent="0.4923in" fo:background-color="#FFFFFF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line-height="150%" fo:text-indent="0.4923in" fo:background-color="#FFFFFF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line-height="150%" fo:text-indent="0.4923in" fo:background-color="#FFFFFF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line-height="150%" fo:text-indent="0.4923in" fo:background-color="#FFFFFF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line-height="150%" fo:text-indent="0.4923in" fo:background-color="#FFFFFF"/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line-height="150%" fo:text-indent="0.4923in" fo:background-color="#FFFFFF"/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line-height="150%" fo:text-indent="0.4923in" fo:background-color="#FFFFFF"/>
    </style:style>
    <style:style style:name="P293" style:parent-style-name="Normal" style:family="paragraph">
      <style:paragraph-properties fo:widows="0" fo:orphans="0" fo:text-align="justify" fo:line-height="150%" fo:text-indent="0.4923in" fo:background-color="#FFFFFF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line-height="150%" fo:text-indent="0.4923in" fo:background-color="#FFFFFF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line-height="150%" fo:text-indent="0.4923in" fo:background-color="#FFFFFF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line-height="150%" fo:text-indent="0.4923in" fo:background-color="#FFFFFF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line-height="150%" fo:text-indent="0.4923in" fo:background-color="#FFFFFF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line-height="150%" fo:text-indent="0.4923in" fo:background-color="#FFFFFF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keep-with-next="always" fo:widows="0" fo:orphans="0" fo:text-align="justify" fo:line-height="150%" fo:text-indent="0.4923in" fo:background-color="#FFFFFF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keep-with-next="always" fo:widows="0" fo:orphans="0" fo:text-align="justify" fo:line-height="150%" fo:text-indent="0.4923in" fo:background-color="#FFFFFF"/>
      <style:text-properties style:font-size-complex="12pt" style:language-asian="lt" style:country-asian="LT"/>
    </style:style>
    <style:style style:name="P319" style:parent-style-name="Normal" style:family="paragraph">
      <style:paragraph-properties fo:keep-with-next="always" fo:widows="0" fo:orphans="0" fo:text-align="justify" fo:line-height="150%" fo:text-indent="0.4923in" fo:background-color="#FFFFFF"/>
    </style:style>
    <style:style style:name="P320" style:parent-style-name="Normal" style:family="paragraph">
      <style:paragraph-properties fo:text-align="center" fo:line-height="150%" fo:background-color="#FFFFFF"/>
    </style:style>
    <style:style style:name="T3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3" style:parent-style-name="Normal" style:family="paragraph">
      <style:paragraph-properties fo:text-align="center" fo:line-height="150%" fo:background-color="#FFFFFF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center" fo:line-height="150%" fo:text-indent="0.4923in" fo:background-color="#FFFFFF"/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4923in" fo:background-color="#FFFFFF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fo:letter-spacing="-0.0048in" style:font-size-complex="12pt" style:language-asian="lt" style:country-asian="LT"/>
    </style:style>
    <style:style style:name="T347" style:parent-style-name="DefaultParagraphFont" style:family="text">
      <style:text-properties fo:letter-spacing="-0.0048in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 fo:line-height="150%" fo:text-indent="0.4923in" fo:background-color="#FFFFFF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center" fo:line-height="150%" fo:text-indent="0.4923in" fo:background-color="#FFFFFF"/>
    </style:style>
    <style:style style:name="P367" style:parent-style-name="Normal" style:family="paragraph">
      <style:paragraph-properties fo:text-align="center" fo:line-height="150%" fo:background-color="#FFFFFF"/>
    </style:style>
    <style:style style:name="T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0" style:parent-style-name="Normal" style:family="paragraph">
      <style:paragraph-properties fo:text-align="center" fo:line-height="150%" fo:background-color="#FFFFFF"/>
    </style:style>
    <style:style style:name="T3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2" style:parent-style-name="Normal" style:family="paragraph">
      <style:paragraph-properties fo:text-align="center" fo:line-height="150%" fo:text-indent="0.4923in" fo:background-color="#FFFFFF"/>
      <style:text-properties fo:font-weight="bold" style:font-weight-asian="bold"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4923in" fo:background-color="#FFFFFF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center" fo:line-height="150%" fo:text-indent="0.4923in" fo:background-color="#FFFFFF"/>
      <style:text-properties fo:font-weight="bold" style:font-weight-asian="bold" fo:color="#000000" style:font-size-complex="12pt" style:language-asian="lt" style:country-asian="LT"/>
    </style:style>
    <style:style style:name="P377" style:parent-style-name="Normal" style:family="paragraph">
      <style:paragraph-properties fo:line-height="150%" fo:background-color="#FFFFFF"/>
      <style:text-properties fo:font-weight="bold" style:font-weight-asian="bold" fo:color="#000000" style:font-size-complex="12pt" style:language-asian="lt" style:country-asian="LT"/>
    </style:style>
    <style:style style:name="P378" style:parent-style-name="Normal" style:family="paragraph">
      <style:paragraph-properties fo:line-height="150%" fo:background-color="#FFFFFF"/>
      <style:text-properties fo:font-weight="bold" style:font-weight-asian="bold" fo:color="#000000" style:font-size-complex="12pt" style:language-asian="lt" style:country-asian="LT"/>
    </style:style>
    <style:style style:name="P379" style:parent-style-name="Normal" style:family="paragraph">
      <style:paragraph-properties fo:line-height="150%" fo:background-color="#FFFFFF"/>
      <style:text-properties fo:font-weight="bold" style:font-weight-asian="bold" fo:color="#000000" style:font-size-complex="12pt" style:language-asian="lt" style:country-asian="LT"/>
    </style:style>
    <style:style style:name="P380" style:parent-style-name="Normal" style:family="paragraph">
      <style:paragraph-properties fo:line-height="150%" fo:background-color="#FFFFFF"/>
      <style:text-properties fo:font-weight="bold" style:font-weight-asian="bold" fo:color="#000000" style:font-size-complex="12pt" style:language-asian="lt" style:country-asian="LT"/>
    </style:style>
    <style:style style:name="P381" style:parent-style-name="Normal" style:family="paragraph">
      <style:paragraph-properties fo:line-height="150%" fo:background-color="#FFFFFF"/>
    </style:style>
    <style:style style:name="P382" style:parent-style-name="Normal" style:family="paragraph">
      <style:paragraph-properties fo:text-align="center" fo:line-height="150%" fo:background-color="#FFFFFF"/>
    </style:style>
    <style:style style:name="T3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5" style:parent-style-name="Normal" style:family="paragraph">
      <style:paragraph-properties fo:text-align="center" fo:line-height="150%" fo:background-color="#FFFFFF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text-align="center" fo:line-height="150%" fo:text-indent="0.4923in" fo:background-color="#FFFFFF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4923in" fo:background-color="#FFFFFF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 fo:line-height="150%" fo:text-indent="0.4923in" fo:background-color="#FFFFFF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center" fo:line-height="150%" fo:text-indent="0.4923in" fo:background-color="#FFFFFF"/>
    </style:style>
    <style:style style:name="P396" style:parent-style-name="Normal" style:family="paragraph">
      <style:paragraph-properties fo:text-align="center" fo:line-height="150%" fo:background-color="#FFFFFF"/>
    </style:style>
    <style:style style:name="T3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9" style:parent-style-name="Normal" style:family="paragraph">
      <style:paragraph-properties fo:text-align="center" fo:line-height="150%" fo:background-color="#FFFFFF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 fo:line-height="150%" fo:text-indent="0.4923in" fo:background-color="#FFFFFF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4923in" fo:background-color="#FFFFFF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 fo:line-height="150%" fo:text-indent="0.4923in" fo:background-color="#FFFFFF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center" fo:line-height="150%" fo:text-indent="0.4923in" fo:background-color="#FFFFFF"/>
    </style:style>
    <style:style style:name="P406" style:parent-style-name="Normal" style:family="paragraph">
      <style:paragraph-properties fo:text-align="center" fo:line-height="150%" fo:background-color="#FFFFFF"/>
    </style:style>
    <style:style style:name="T4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0" style:parent-style-name="Normal" style:family="paragraph">
      <style:paragraph-properties fo:text-align="center" fo:line-height="150%" fo:background-color="#FFFFFF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center" fo:line-height="150%" fo:text-indent="0.4923in" fo:background-color="#FFFFFF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4923in" fo:background-color="#FFFFFF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 fo:line-height="150%" fo:text-indent="0.4923in" fo:background-color="#FFFFFF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center" fo:line-height="150%" fo:text-indent="0.4923in" fo:background-color="#FFFFFF"/>
    </style:style>
    <style:style style:name="P417" style:parent-style-name="Normal" style:family="paragraph">
      <style:paragraph-properties fo:widows="0" fo:orphans="0" fo:text-align="center" fo:line-height="150%"/>
    </style:style>
    <style:style style:name="T41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419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420" style:parent-style-name="Normal" style:family="paragraph">
      <style:paragraph-properties fo:widows="0" fo:orphans="0" fo:text-align="center" fo:line-height="150%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422" style:parent-style-name="Normal" style:family="paragraph">
      <style:paragraph-properties fo:widows="0" fo:orphans="0" fo:text-align="justify" fo:line-height="150%" fo:text-indent="0.4923in"/>
      <style:text-properties fo:font-weight="bold" style:font-weight-asian="bold" style:font-weight-complex="bold" style:font-size-complex="12pt" style:language-asian="ru" style:country-asian="RU"/>
    </style:style>
    <style:style style:name="P423" style:parent-style-name="Normal" style:family="paragraph">
      <style:paragraph-properties fo:widows="0" fo:orphans="0" fo:text-align="justify" fo:line-height="150%" fo:text-indent="0.4923in"/>
    </style:style>
    <style:style style:name="T424" style:parent-style-name="DefaultParagraphFont" style:family="text">
      <style:text-properties style:font-size-complex="12pt" style:language-asian="ru" style:country-asian="RU"/>
    </style:style>
    <style:style style:name="T425" style:parent-style-name="DefaultParagraphFont" style:family="text">
      <style:text-properties style:font-size-complex="12pt" style:language-asian="ru" style:country-asian="RU"/>
    </style:style>
    <style:style style:name="P426" style:parent-style-name="Normal" style:family="paragraph">
      <style:paragraph-properties fo:text-align="center" fo:line-height="150%" fo:text-indent="0.4923in" fo:background-color="#FFFFFF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center" fo:line-height="150%" fo:text-indent="0.4923in" fo:background-color="#FFFFFF"/>
    </style:style>
    <style:style style:name="P428" style:parent-style-name="Normal" style:family="paragraph">
      <style:paragraph-properties fo:text-align="center" fo:line-height="150%" fo:background-color="#FFFFFF"/>
    </style:style>
    <style:style style:name="T4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1" style:parent-style-name="Normal" style:family="paragraph">
      <style:paragraph-properties fo:text-align="center" fo:line-height="150%" fo:background-color="#FFFFFF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fo:text-align="center" fo:line-height="150%" fo:text-indent="0.4923in" fo:background-color="#FFFFFF"/>
      <style:text-properties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line-height="150%" fo:text-indent="0.4923in" fo:background-color="#FFFFFF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line-height="150%" fo:text-indent="0.4923in" fo:background-color="#FFFFFF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line-height="150%" fo:text-indent="0.4923in" fo:background-color="#FFFFFF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line-height="150%" fo:text-indent="0.4923in" fo:background-color="#FFFFFF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line-height="150%" fo:text-indent="0.4923in" fo:background-color="#FFFFFF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background-color="#FFFFFF">
        <style:tab-stops>
          <style:tab-stop style:type="left" style:leader-style="solid" style:leader-text="_" style:position="2.1402in"/>
          <style:tab-stop style:type="left" style:leader-style="solid" style:leader-text="_" style:position="2.7951in"/>
        </style:tab-stops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4923in" fo:background-color="#FFFFFF">
        <style:tab-stops>
          <style:tab-stop style:type="left" style:leader-style="solid" style:leader-text="_" style:position="2.1402in"/>
          <style:tab-stop style:type="left" style:leader-style="solid" style:leader-text="_" style:position="2.7951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fo:language="lv" fo:country="LV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50%" fo:text-indent="0.4923in" fo:background-color="#FFFFFF">
        <style:tab-stops>
          <style:tab-stop style:type="left" style:position="4.3597in"/>
        </style:tab-stops>
      </style:paragraph-properties>
      <style:text-properties fo:color="#000000" fo:letter-spacing="-0.0006in" style:font-size-complex="12pt" style:language-asian="lt" style:country-asian="LT"/>
    </style:style>
    <style:style style:name="TableColumn469" style:family="table-column">
      <style:table-column-properties style:column-width="3.1986in" style:use-optimal-column-width="false"/>
    </style:style>
    <style:style style:name="TableColumn470" style:family="table-column">
      <style:table-column-properties style:column-width="3.1986in" style:use-optimal-column-width="false"/>
    </style:style>
    <style:style style:name="Table468" style:family="table">
      <style:table-properties style:width="6.3972in" fo:margin-left="0in" table: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486in" fo:padding-bottom="0in" fo:padding-right="0.0486in"/>
    </style:style>
    <style:style style:name="P473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474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TableCell475" style:family="table-cell">
      <style:table-cell-properties fo:border="none" fo:padding-top="0in" fo:padding-left="0.0486in" fo:padding-bottom="0in" fo:padding-right="0.0486in"/>
    </style:style>
    <style:style style:name="P476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477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478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479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paragraph-properties fo:margin-left="4.1347in" fo:background-color="#FFFFFF">
        <style:tab-stops/>
      </style:paragraph-properties>
      <style:text-properties style:font-size-complex="12pt" style:language-asian="lt" style:country-asian="LT"/>
    </style:style>
    <style:style style:name="P481" style:parent-style-name="Normal" style:family="paragraph">
      <style:text-properties fo:font-size="5pt" style:font-size-asian="5pt" style:font-size-complex="5pt"/>
    </style:style>
    <style:style style:name="P48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483" style:parent-style-name="Normal" style:master-page-name="MPF1" style:family="paragraph">
      <style:paragraph-properties fo:break-before="page" style:page-number="1"/>
      <style:text-properties fo:font-size="5pt" style:font-size-asian="5pt" style:font-size-complex="5pt"/>
    </style:style>
    <style:style style:name="P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" style:parent-style-name="Normal" style:family="paragraph">
      <style:paragraph-properties fo:line-height="150%" fo:margin-left="4.1347in" fo:background-color="#FFFFFF">
        <style:tab-stops/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line-height="150%" fo:margin-left="4.1347in" fo:background-color="#FFFFFF">
        <style:tab-stops>
          <style:tab-stop style:type="left" style:position="0.1451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end" fo:text-indent="0.5in" fo:background-color="#FFFFFF"/>
      <style:text-properties style:font-size-complex="12pt" style:language-asian="lt" style:country-asian="LT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paragraph-properties fo:text-align="end" fo:line-height="150%" fo:text-indent="1.9736in" fo:background-color="#FFFFFF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line-height="150%" fo:text-indent="0.5in" fo:background-color="#FFFFFF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line-height="150%" fo:text-indent="0.4923in" fo:background-color="#FFFFFF"/>
      <style:text-properties style:font-size-complex="12pt" style:language-asian="lt" style:country-asian="LT"/>
    </style:style>
    <style:style style:name="P502" style:parent-style-name="Normal" style:family="paragraph">
      <style:paragraph-properties fo:text-align="end" fo:line-height="150%" fo:text-indent="0.4923in" fo:background-color="#FFFFFF"/>
      <style:text-properties style:font-size-complex="12pt" style:language-asian="lt" style:country-asian="LT"/>
    </style:style>
    <style:style style:name="P503" style:parent-style-name="Normal" style:family="paragraph">
      <style:paragraph-properties fo:line-height="150%" fo:text-indent="0.4923in" fo:background-color="#FFFFFF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line-height="150%" fo:text-indent="0.4923in" fo:background-color="#FFFFFF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line-height="150%" fo:text-indent="0.4923in" fo:background-color="#FFFFFF"/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line-height="150%" fo:text-indent="0.4923in" fo:background-color="#FFFFFF"/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center" fo:line-height="150%" fo:text-indent="0.4923in" fo:background-color="#FFFFFF"/>
      <style:text-properties style:font-size-complex="12pt" style:language-asian="lt" style:country-asian="LT"/>
    </style:style>
    <style:style style:name="P511" style:parent-style-name="Normal" style:family="paragraph">
      <style:paragraph-properties fo:line-height="150%" fo:text-indent="0.5in" fo:background-color="#FFFFFF"/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center" fo:line-height="150%" fo:background-color="#FFFFFF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4923in" fo:background-color="#FFFFFF"/>
      <style:text-properties style:font-size-complex="12pt" style:language-asian="lt" style:country-asian="LT"/>
    </style:style>
    <style:style style:name="P515" style:parent-style-name="Normal" style:family="paragraph">
      <style:paragraph-properties fo:line-height="150%" fo:text-indent="0.5in" fo:background-color="#FFFFFF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line-height="150%" fo:text-indent="0.4923in" fo:background-color="#FFFFFF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line-height="150%" fo:text-indent="0.4923in" fo:background-color="#FFFFFF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50%" fo:text-indent="0.5in" fo:background-color="#FFFFFF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line-height="150%" fo:text-indent="0.4923in" fo:background-color="#FFFFFF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line-height="150%" fo:text-indent="0.4923in" fo:background-color="#FFFFFF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line-height="150%" fo:text-indent="0.4923in" fo:background-color="#FFFFFF">
        <style:tab-stops>
          <style:tab-stop style:type="left" style:position="0.9347in"/>
        </style:tab-stops>
      </style:paragraph-properties>
    </style:style>
    <style:style style:name="P531" style:parent-style-name="Normal" style:family="paragraph">
      <style:paragraph-properties fo:line-height="150%" fo:text-indent="0.4923in" fo:background-color="#FFFFFF">
        <style:tab-stops>
          <style:tab-stop style:type="left" style:position="0.9347in"/>
        </style:tab-stops>
      </style:paragraph-properties>
    </style:style>
    <style:style style:name="T532" style:parent-style-name="DefaultParagraphFont" style:family="text">
      <style:text-properties fo:color="#000000" fo:letter-spacing="-0.0097in" style:font-size-complex="12pt" style:language-asian="lt" style:country-asian="LT"/>
    </style:style>
    <style:style style:name="T533" style:parent-style-name="DefaultParagraphFont" style:family="text">
      <style:text-properties fo:color="#000000" fo:letter-spacing="-0.0097in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50%" fo:text-indent="0.4923in" fo:background-color="#FFFFFF">
        <style:tab-stops>
          <style:tab-stop style:type="left" style:position="0.9347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line-height="150%" fo:text-indent="0.4923in" fo:background-color="#FFFFFF">
        <style:tab-stops>
          <style:tab-stop style:type="left" style:leader-style="dotted" style:leader-text="." style:position="2.7451in"/>
          <style:tab-stop style:type="left" style:position="3.4652in"/>
          <style:tab-stop style:type="left" style:leader-style="dotted" style:leader-text="." style:position="5.0798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letter-spacing="-0.002in" style:font-size-complex="12pt" style:language-asian="lt" style:country-asian="LT"/>
    </style:style>
    <style:style style:name="P543" style:parent-style-name="Normal" style:family="paragraph">
      <style:paragraph-properties fo:line-height="150%" fo:text-indent="0.4923in" fo:background-color="#FFFFFF">
        <style:tab-stops>
          <style:tab-stop style:type="left" style:position="0.9347in"/>
        </style:tab-stops>
      </style:paragraph-properties>
    </style:style>
    <style:style style:name="T544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54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50%" fo:text-indent="0.4923in" fo:background-color="#FFFFFF">
        <style:tab-stops>
          <style:tab-stop style:type="left" style:position="0.9347in"/>
        </style:tab-stops>
      </style:paragraph-properties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line-height="150%" fo:text-indent="0.4923in" fo:background-color="#FFFFFF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line-height="150%" fo:text-indent="0.4923in" fo:background-color="#FFFFFF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50%" fo:text-indent="0.4923in" fo:background-color="#FFFFFF"/>
    </style:style>
    <style:style style:name="T5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9" style:parent-style-name="DefaultParagraphFont" style:family="text">
      <style:text-properties fo:letter-spacing="-0.0013in" style:font-size-complex="12pt" style:language-asian="lt" style:country-asian="LT"/>
    </style:style>
    <style:style style:name="P560" style:parent-style-name="Normal" style:family="paragraph">
      <style:paragraph-properties fo:line-height="150%" fo:text-indent="0.4923in" fo:background-color="#FFFFFF"/>
    </style:style>
    <style:style style:name="T5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62" style:parent-style-name="Normal" style:family="paragraph">
      <style:paragraph-properties fo:line-height="150%" fo:text-indent="0.4923in" fo:background-color="#FFFFFF"/>
    </style:style>
    <style:style style:name="T5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5" style:parent-style-name="DefaultParagraphFont" style:family="text">
      <style:text-properties fo:letter-spacing="-0.0013in" style:font-size-complex="12pt" style:language-asian="lt" style:country-asian="LT"/>
    </style:style>
    <style:style style:name="P566" style:parent-style-name="Normal" style:family="paragraph">
      <style:paragraph-properties fo:line-height="150%" fo:text-indent="0.5in" fo:background-color="#FFFFFF"/>
    </style:style>
    <style:style style:name="T5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68" style:parent-style-name="Normal" style:family="paragraph">
      <style:paragraph-properties fo:line-height="150%" fo:text-indent="0.4923in" fo:background-color="#FFFFFF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line-height="150%" fo:text-indent="0.4923in" fo:background-color="#FFFFFF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line-height="150%" fo:text-indent="0.4923in" fo:background-color="#FFFFFF"/>
    </style:style>
    <style:style style:name="T5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77" style:parent-style-name="DefaultParagraphFont" style:family="text">
      <style:text-properties fo:letter-spacing="-0.0006in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letter-spacing="-0.0083in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letter-spacing="-0.0062in" style:font-size-complex="12pt" style:language-asian="lt" style:country-asian="LT"/>
    </style:style>
    <style:style style:name="P582" style:parent-style-name="Normal" style:family="paragraph">
      <style:paragraph-properties fo:line-height="150%" fo:text-indent="0.4923in" fo:background-color="#FFFFFF"/>
    </style:style>
    <style:style style:name="T583" style:parent-style-name="DefaultParagraphFont" style:family="text">
      <style:text-properties fo:letter-spacing="-0.0013in" style:font-size-complex="12pt" style:language-asian="lt" style:country-asian="LT"/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P585" style:parent-style-name="Normal" style:family="paragraph">
      <style:paragraph-properties fo:line-height="150%" fo:text-indent="0.4923in" fo:background-color="#FFFFFF"/>
      <style:text-properties fo:color="#000000" fo:letter-spacing="-0.0013in" style:font-size-complex="12pt" style:language-asian="lt" style:country-asian="LT"/>
    </style:style>
    <style:style style:name="P586" style:parent-style-name="Normal" style:family="paragraph">
      <style:paragraph-properties fo:line-height="150%" fo:text-indent="0.4923in" fo:background-color="#FFFFFF"/>
    </style:style>
    <style:style style:name="T5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88" style:parent-style-name="Normal" style:family="paragraph">
      <style:paragraph-properties fo:line-height="150%" fo:text-indent="0.4923in" fo:background-color="#FFFFFF"/>
    </style:style>
    <style:style style:name="T58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9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91" style:parent-style-name="DefaultParagraphFont" style:family="text">
      <style:text-properties fo:letter-spacing="-0.002in" style:font-size-complex="12pt" style:language-asian="lt" style:country-asian="LT"/>
    </style:style>
    <style:style style:name="P592" style:parent-style-name="Normal" style:family="paragraph">
      <style:paragraph-properties fo:line-height="150%" fo:text-indent="0.4923in" fo:background-color="#FFFFFF"/>
      <style:text-properties fo:color="#000000" fo:letter-spacing="-0.002in" style:font-size-complex="12pt" style:language-asian="lt" style:country-asian="LT"/>
    </style:style>
    <style:style style:name="P593" style:parent-style-name="Normal" style:family="paragraph">
      <style:paragraph-properties fo:line-height="150%" fo:text-indent="0.5in" fo:background-color="#FFFFFF"/>
      <style:text-properties fo:color="#000000" fo:letter-spacing="-0.002in" style:font-size-complex="12pt" style:language-asian="lt" style:country-asian="LT"/>
    </style:style>
    <style:style style:name="P594" style:parent-style-name="Normal" style:family="paragraph">
      <style:paragraph-properties fo:line-height="150%" fo:text-indent="0.5in" fo:background-color="#FFFFFF"/>
      <style:text-properties fo:color="#000000" fo:letter-spacing="-0.002in" style:font-size-complex="12pt" style:language-asian="lt" style:country-asian="LT"/>
    </style:style>
    <style:style style:name="P595" style:parent-style-name="Normal" style:family="paragraph">
      <style:paragraph-properties fo:line-height="150%" fo:text-indent="0.5in" fo:background-color="#FFFFFF"/>
      <style:text-properties fo:color="#000000" fo:letter-spacing="-0.002in" style:font-size-complex="12pt" style:language-asian="lt" style:country-asian="LT"/>
    </style:style>
    <style:style style:name="P596" style:parent-style-name="Normal" style:family="paragraph">
      <style:paragraph-properties fo:line-height="150%" fo:text-indent="0.5in" fo:background-color="#FFFFFF"/>
    </style:style>
    <style:style style:name="T59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98" style:parent-style-name="Normal" style:family="paragraph">
      <style:paragraph-properties fo:line-height="150%" fo:text-indent="0.5in" fo:background-color="#FFFFFF"/>
    </style:style>
    <style:style style:name="T599" style:parent-style-name="DefaultParagraphFont" style:family="text">
      <style:text-properties fo:letter-spacing="-0.0013in" style:font-size-complex="12pt" style:language-asian="lt" style:country-asian="LT"/>
    </style:style>
    <style:style style:name="P600" style:parent-style-name="Normal" style:family="paragraph">
      <style:paragraph-properties fo:line-height="150%" fo:text-indent="0.5in" fo:background-color="#FFFFFF"/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fo:font-size="5pt" style:font-size-asian="5pt" style:font-size-complex="5pt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fo:font-size="5pt" style:font-size-asian="5pt" style:font-size-complex="5pt"/>
    </style:style>
    <style:style style:name="P60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606" style:parent-style-name="Normal" style:family="paragraph">
      <style:text-properties fo:font-size="5pt" style:font-size-asian="5pt" style:font-size-complex="5pt"/>
    </style:style>
    <style:style style:name="P60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608" style:parent-style-name="Normal" style:family="paragraph">
      <style:text-properties fo:font-size="5pt" style:font-size-asian="5pt" style:font-size-complex="5pt"/>
    </style:style>
    <style:style style:name="P609" style:parent-style-name="Normal" style:master-page-name="MPF2" style:family="paragraph">
      <style:paragraph-properties fo:break-before="page" style:page-number="1"/>
      <style:text-properties fo:font-size="5pt" style:font-size-asian="5pt" style:font-size-complex="5pt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7" style:parent-style-name="Normal" style:family="paragraph">
      <style:paragraph-properties fo:line-height="150%" fo:margin-left="4.3312in" fo:background-color="#FFFFFF">
        <style:tab-stops/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margin-left="4.3312in" fo:background-color="#FFFFFF">
        <style:tab-stops/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text-properties fo:font-size="5pt" style:font-size-asian="5pt" style:font-size-complex="5pt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fo:font-size="5pt" style:font-size-asian="5pt" style:font-size-complex="5pt"/>
    </style:style>
    <style:style style:name="P625" style:parent-style-name="Normal" style:family="paragraph">
      <style:paragraph-properties fo:text-align="center" fo:line-height="150%"/>
    </style:style>
    <style:style style:name="T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7" style:parent-style-name="Normal" style:family="paragraph">
      <style:paragraph-properties fo:text-align="center" fo:line-height="150%"/>
    </style:style>
    <style:style style:name="T6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line-height="150%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line-height="150%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line-height="150%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line-height="150%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line-height="150%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line-height="150%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line-height="150%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line-height="150%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line-height="150%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line-height="150%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line-height="150%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line-height="150%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line-height="150%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line-height="150%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0" style:parent-style-name="Normal" style:family="paragraph">
      <style:paragraph-properties fo:line-height="150%"/>
    </style:style>
    <style:style style:name="P681" style:parent-style-name="Normal" style:family="paragraph">
      <style:paragraph-properties fo:text-align="center" fo:line-height="150%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3" style:parent-style-name="Normal" style:family="paragraph">
      <style:paragraph-properties fo:text-align="center" fo:line-height="150%"/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5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lt" style:country-asian="LT"/>
    </style:style>
    <style:style style:name="P686" style:parent-style-name="Normal" style:family="paragraph">
      <style:paragraph-properties fo:line-height="150%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line-height="150%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line-height="150%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50%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line-height="150%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line-height="150%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line-height="150%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line-height="150%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50%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50%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line-height="150%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/>
      <text:p text:style-name="P9">LIETUVOS RESPUBLIKOS</text:p>
      <text:p text:style-name="P10"/>
      <text:p text:style-name="P11">IR</text:p>
      <text:p text:style-name="P12"/>
      <text:p text:style-name="P13">ARMĖNIJOS RESPUBLIKOS</text:p>
      <text:p text:style-name="P14"/>
      <text:p text:style-name="P15">PROTOKOLAS, KURIUO ĮGYVENDINAMAS</text:p>
      <text:p text:style-name="P16"/>
      <text:p text:style-name="P17">EUROPOS SĄJUNGOS IR ARMĖNIJOS RESPUBLIKOS</text:p>
      <text:p text:style-name="P18"/>
      <text:p text:style-name="P19">SUSITARIMAS</text:p>
      <text:p text:style-name="P20"/>
      <text:p text:style-name="P21">DĖL BE LEIDIMO GYVENANČIŲ ASMENŲ READMISIJOS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Lietuvos Respublika ir Armėnijos Respublika, toliau – Susitariančiosios Šalys,</text:span></text:p>
      <text:p text:style-name="P30"><text:span text:style-name="T31">norėdamos</text:span><text:span text:style-name="T32"><text:s/>užtikrinti Europos Sąjungos ir Armėnijos Respublikos susitarimo dėl be leidimo gyvenančių asmenų readmisijos, priimto Briuselyje 2013 m. balandžio 19 d.</text:span><text:span text:style-name="T33"><text:s/></text:span><text:span text:style-name="T34">(toliau<text:s/></text:span><text:span text:style-name="T35">– Susitarimas),<text:s/></text:span><text:span text:style-name="T36">įgyvendinimą;</text:span></text:p>
      <text:p text:style-name="P37"><text:span text:style-name="T38">vadovaudamosi</text:span><text:span text:style-name="T39"><text:s/>Susitarimo 20 straipsnio nuostatomis</text:span><text:span text:style-name="T40">,</text:span></text:p>
      <text:p text:style-name="P41">s u s i t a r ė:</text:p>
      <text:p text:style-name="P42"/>
      <text:p text:style-name="P43"/>
      <text:p text:style-name="P44"><text:span text:style-name="T45">1</text:span><text:span text:style-name="T46"><text:s/>straipsnis</text:span></text:p>
      <text:p text:style-name="P47"><text:span text:style-name="T48">Kompetentingos institucijos</text:span></text:p>
      <text:p text:style-name="P49"/>
      <text:p text:style-name="P50"><text:span text:style-name="T51">1</text:span><text:span text:style-name="T52">. Vadovaujantis Susitarimo 20 straipsnio 1 dalies a punkto nuostatomis, už Susitarimo<text:s/></text:span><text:span text:style-name="T53">įgyvendinimą atsakingos šios Susitariančiųjų Šalių kompetentingos institucijos:</text:span></text:p>
      <text:p text:style-name="P54"/>
      <text:p text:style-name="P55"/>
      <text:p text:style-name="P56"/>
      <text:p text:style-name="P57"/>
      <text:soft-page-break/>
      <text:p text:style-name="P58"><text:span text:style-name="T59">Lietuvos Respublikoje:</text:span></text:p>
      <text:p text:style-name="P60"><text:span text:style-name="T61">a</text:span><text:span text:style-name="T62">) readmisijos paraiškų priėmimas, pateikimas ir tvarkymas:<text:s/></text:span></text:p>
      <text:p text:style-name="P63">Migracijos departamentas</text:p>
      <text:p text:style-name="P64">prie Lietuvos Respublikos vidaus reikalų ministerijos</text:p>
      <text:p text:style-name="P65">L.<text:s/>Sapiegos g. 1, LT-10312 Vilnius</text:p>
      <text:p text:style-name="P66">Tel.: + 370 5 271 7112</text:p>
      <text:p text:style-name="P67"><text:span text:style-name="T68">El. p.<text:s/></text:span><text:span text:style-name="T69">info@migracija.gov.lt</text:span></text:p>
      <text:p text:style-name="P70"/>
      <text:p text:style-name="P71"><text:span text:style-name="T72">b</text:span><text:span text:style-name="T73">) tranzito paraiškų priėmimas, pateikimas ir tvarkymas:</text:span></text:p>
      <text:p text:style-name="P74">Valstybės sienos apsaugos tarnyba</text:p>
      <text:p text:style-name="P75">prie Lietuvos Respublikos vidaus reikalų ministerijos</text:p>
      <text:p text:style-name="P76">Savanorių pr. 2, LT-03116 Vilnius</text:p>
      <text:p text:style-name="P77">Tel. + 370 5 271 9305<text:s/></text:p>
      <text:p text:style-name="P78">Faks. + 370 5 271 9306</text:p>
      <text:p text:style-name="P79">El. p. dvks@vsat.vrm.lt</text:p>
      <text:p text:style-name="P80"/>
      <text:p text:style-name="P81">Armėnijos Respublikoje:</text:p>
      <text:p text:style-name="P82">readmisijos paraiškų ir tranzito paraiškų priėmimas, pateikimas ir tvarkymas:</text:p>
      <text:p text:style-name="P83">Migracijos tarnyba</text:p>
      <text:p text:style-name="P84">prie Armėnijos Respublikos teritorijų administravimo<text:s/>ir infrastruktūros ministerijos</text:p>
      <text:p text:style-name="P85"><text:span text:style-name="T86">31/3 K. Ulnetsi, 0037</text:span><text:span text:style-name="T87"><text:s/>Jerevanas<text:s/></text:span></text:p>
      <text:p text:style-name="P88">Tel.: +37460 275 009; +37460 275 017</text:p>
      <text:p text:style-name="P89">Faks. +37460 275 033</text:p>
      <text:p text:style-name="P90">El. p. readmission@mta.gov.am<text:s/></text:p>
      <text:p text:style-name="P91"/>
      <text:p text:style-name="P92"><text:span text:style-name="T93">2</text:span><text:span text:style-name="T94">. Šio straipsnio 1 dalyje nurodytos Susitariančiųjų Šalių kompetentingos institucijos<text:s/></text:span><text:span text:style-name="T95">nedelsdamos diplomatiniais kanalais informuoja viena kitą apie visus kompetentingų institucijų sąrašo arba informacijos, būtinos ryšiams su tomis institucijomis palaikyti, pasikeitimus.</text:span></text:p>
      <text:p text:style-name="P96"/>
      <text:p text:style-name="P97"/>
      <text:p text:style-name="P98"><text:span text:style-name="T99">2</text:span><text:span text:style-name="T100"><text:s/>straipsnis</text:span></text:p>
      <text:p text:style-name="P101"><text:span text:style-name="T102">Valstybės sienos perėjimo punktai</text:span></text:p>
      <text:p text:style-name="P103"/>
      <text:p text:style-name="P104"><text:span text:style-name="T105">1</text:span><text:span text:style-name="T106">. Susitar</text:span><text:span text:style-name="T107">iančiųjų Šalių piliečių ir trečiųjų šalių piliečių bei asmenų be pilietybės (toliau – grąžinami asmenys) readmisija ir tranzitas vyksta per šiuos Susitariančiųjų Šalių valstybės sienos perėjimo punktus:</text:span></text:p>
      <text:p text:style-name="P108">Lietuvos Respublikoje:</text:p>
      <text:p text:style-name="P109">VĮ Lietuvos oro uostų Vilniaus<text:s/>filialas</text:p>
      <text:p text:style-name="P110"><text:span text:style-name="T111">Rodūnios kelias 2, LT-</text:span><text:span text:style-name="T112">02189</text:span><text:span text:style-name="T113"><text:s/>Vilnius, Lietuva</text:span></text:p>
      <text:p text:style-name="P114"><text:span text:style-name="T115">Tel.:<text:s/></text:span><text:span text:style-name="T116">+370 5 219 8485,</text:span><text:span text:style-name="T117"><text:s/>+370 655 00 176</text:span></text:p>
      <text:p text:style-name="P118">El. p. vsat.vou.ob@vsat.vrm.lt</text:p>
      <text:p text:style-name="P119"/>
      <text:p text:style-name="P120">VĮ Lietuvos oro uostų Kauno filialas</text:p>
      <text:p text:style-name="P121">Oro uosto g. 4, Karmėlava, LT-54460 Kauno rajonas, Lietuva</text:p>
      <text:p text:style-name="P122">Tel. +370 37 399 319</text:p>
      <text:p text:style-name="P123">El. p. kauno.budetojas@vsat.vrm.lt</text:p>
      <text:p text:style-name="P124"/>
      <text:p text:style-name="P125">VĮ Lietuvos oro uostų Palangos filialas</text:p>
      <text:p text:style-name="P126">Liepojos plentas 1, LT-00169 Palanga, Lietuva</text:p>
      <text:p text:style-name="P127">Tel. + 370 46 053 688</text:p>
      <text:p text:style-name="P128">El. p. ws72105@vsat.vrm.lt<text:s/></text:p>
      <text:p text:style-name="P129"/>
      <text:p text:style-name="P130">Armėnijos Respublikoje:</text:p>
      <text:p text:style-name="P131">Tarptautinis oro uostas „Zvartnots“</text:p>
      <text:p text:style-name="P132">0042 Jerevanas</text:p>
      <text:p text:style-name="P133">Tel. +374 10 493 000<text:s/></text:p>
      <text:p text:style-name="P134"><text:span text:style-name="T135">Faks. +3746</text:span><text:span text:style-name="T136"><text:s/>10 493 000</text:span></text:p>
      <text:p text:style-name="P137">El. p. contacts@aia-zvartnots.aero</text:p>
      <text:p text:style-name="P138"/>
      <text:p text:style-name="P139"><text:span text:style-name="T140">2</text:span><text:span text:style-name="T141">. Susitariančiųjų Šalių kompetentingos institucijos nedelsdamos diplomatiniais kanalais informuoja viena kitą apie visus šio straipsnio 1 dalyje pateikto valstybės sienos perėjimo punktų sąra</text:span><text:span text:style-name="T142">šo pakeitimus.</text:span></text:p>
      <text:p text:style-name="P143"/>
      <text:p text:style-name="P144"/>
      <text:p text:style-name="P145"><text:span text:style-name="T146">3</text:span><text:span text:style-name="T147"><text:s/>straipsnis</text:span></text:p>
      <text:p text:style-name="P148"><text:span text:style-name="T149">Bendravimo priemonės</text:span></text:p>
      <text:p text:style-name="P150"/>
      <text:p text:style-name="P151"><text:span text:style-name="T152">1</text:span><text:span text:style-name="T153">. Readmisijos ir tranzito paraiška teikiama per readmisijos atvejų valdymo elektroninę sistemą (toliau – RCMES).</text:span></text:p>
      <text:p text:style-name="P154"><text:span text:style-name="T155">2</text:span><text:span text:style-name="T156">. Atsakymai į readmisijos ir tranzito paraiškas bei kiti susiję pranešimai<text:s/></text:span><text:span text:style-name="T157">teikiami per RCMES.</text:span></text:p>
      <text:p text:style-name="P158"><text:span text:style-name="T159">3</text:span><text:span text:style-name="T160">. Prireikus readmisijos ir tranzito paraiškos bei atsakymai į jas gali būti teikiami kitomis elektroninio ryšio priemonėmis (paštu, faksu arba saugiu elektroniniu paštu).</text:span></text:p>
      <text:p text:style-name="P161"/>
      <text:p text:style-name="P162"/>
      <text:p text:style-name="P163"><text:span text:style-name="T164">4</text:span><text:span text:style-name="T165"><text:s/>straipsnis</text:span></text:p>
      <text:p text:style-name="P166"><text:span text:style-name="T167">Dokumentai, teikiami kartu su readmisij</text:span><text:span text:style-name="T168">os paraiška</text:span></text:p>
      <text:p text:style-name="P169"/>
      <text:p text:style-name="P170"><text:span text:style-name="T171">1</text:span><text:span text:style-name="T172">. Readmisijos paraiška, užpildyta vadovaujantis Susitarimo 8 straipsniu pagal Susitarimo 5 priede pateiktą tipinę readmisijos paraiškos formą, (toliau – readmisijos paraiška),</text:span><text:span text:style-name="T173"><text:s/></text:span><text:span text:style-name="T174">ir šio straipsnio 2 dalyje išvardyti papildomi dokumentai prašomosios Susitariančiosios Šalies kompetentingai institucijai siunčiami per RCMES arba prireikus kitomis elektroninio ryšio priemonėmis.<text:s/></text:span><text:span text:style-name="T175">Kai<text:s/></text:span><text:span text:style-name="T176">grąžinamo asmens apklausos būtinybė<text:s/></text:span><text:span text:style-name="T177">nurodyta readmisij</text:span><text:span text:style-name="T178">os paraiškoje pagal šio Protokolo 4 straipsnio 1 dalį, readmisijos paraiška papildomai siunčiama prašomosios valstybės diplomatinei atstovybei.</text:span></text:p>
      <text:p text:style-name="P179"><text:span text:style-name="T180">2</text:span><text:span text:style-name="T181">. Kiekvienu atveju prašančiosios Susitariančiosios Šalies kompetentinga institucija, siųsdama readmisijos p</text:span><text:span text:style-name="T182">araišką prašomosios Susitariančiosios Šalies kompetentingai institucijai, jei yra galimybė, kartu pateikia Susitarimo 1–4 prieduose išvardytus dokumentus, užpildytą standartinę formą „Europos pirštų atspaudų standartas“ su pirštų atspaudais ir asmens, dėl<text:s/></text:span><text:span text:style-name="T183">kurio pateikiama readmisijos paraiška, nuotrauką (ne<text:s/></text:span><text:soft-page-break/><text:span text:style-name="T184">skenuotą ar kitokiu būdu padarytą nuotraukos kopiją).</text:span><text:span text:style-name="T185"><text:s/></text:span><text:span text:style-name="T186">Jei pateikiami Susitarimo 2–4 prieduose nurodyti įrodymai, jie turi būti aiškūs ir tikslūs, kad juos būtų galima patikrinti ir nustatyti, ar prašomoj</text:span><text:span text:style-name="T187">i Susitariančioji Šalis privalo vykdyti readmisiją.<text:s/></text:span></text:p>
      <text:p text:style-name="P188"/>
      <text:p text:style-name="P189"/>
      <text:p text:style-name="P190"><text:span text:style-name="T191">5</text:span><text:span text:style-name="T192"><text:s/>straipsnis</text:span></text:p>
      <text:p text:style-name="P193"><text:span text:style-name="T194">Apklausos</text:span></text:p>
      <text:p text:style-name="P195"/>
      <text:p text:style-name="P196"><text:span text:style-name="T197">1</text:span><text:span text:style-name="T198">. Jei prašančiosios Susitariančiosios Šalies kompetentinga institucija kartu su readmisijos paraiška negali pateikti jokių Susitarimo 1 ir 2 prieduose išvardytų dokumentų arba jų nepakanka ir jei readmisijos paraiškoje nurodyta, kad grąžinamo asmens apklau</text:span><text:span text:style-name="T199">sa būtina, readmisijos paraišką nagrinėjanti prašomosios Susitariančiosios Šalies kompetentinga institucija šiame straipsnyje nustatyta tvarka organizuoja grąžinamo asmens apklausą.<text:s/></text:span></text:p>
      <text:p text:style-name="P200"><text:span text:style-name="T201">2</text:span><text:span text:style-name="T202">. Grąžinamą asmenį apklausia:</text:span></text:p>
      <text:p text:style-name="P203">Lietuvos Respublikos vardu: Lietuvos Respublikos diplomatinės atstovybės Armėnijos Respublikoje pareigūnai;<text:s/></text:p>
      <text:p text:style-name="P204"><text:span text:style-name="T205">Armėnijos Respublikos vardu: Armėnijos Respublikos diplomatinės atstovybės Lietuvos Respublikoje pareigūnai.</text:span></text:p>
      <text:p text:style-name="P206"><text:span text:style-name="T207">3</text:span><text:span text:style-name="T208">. Grąžinamo asmens apklausa turi būti atlikta ne vėliau kaip per 5 (pen</text:span><text:span text:style-name="T209">kias) darbo dienas nuo readmisijos paraiškos kartu su apklausos prašymu gavimo dienos. Prašančioji Susitariančioji Šalis užtikrina grąžinamo asmens atvežimą į prašomosios Susitariančiosios Šalies diplomatinę misiją ar konsulinę įstaigą. Susitariančiųjų Šal</text:span><text:span text:style-name="T210">ių susitarimu apklausa gali būti rengiama ne diplomatinės misijos ar konsulinės įstaigos pastate, tokiu atveju apklausos rengimo (kelionės) išlaidas padengia prašančioji Susitariančioji Šalis. Atsakymas į readmisijos paraišką, kuriame taip pat pateikiami i</text:span><text:span text:style-name="T211">r grąžinamo asmens apklausos rezultatai, kuo skubiau, bet ne vėliau kaip per Susitarimo 11 straipsnio 2 dalyje nustatytą terminą, pateikiamas prašančiosios Susitariančiosios Šalies kompetentingai institucijai.<text:s/></text:span></text:p>
      <text:p text:style-name="P212"><text:span text:style-name="T213">4</text:span><text:span text:style-name="T214">. Šio straipsnio 3 dalyje nustatytas ats</text:span><text:span text:style-name="T215">akymo į readmisijos paraišką terminas skaičiuojamas nuo tos dienos, kurią prašomosios Susitariančiosios Šalies kompetentinga institucija gauna readmisijos paraišką.</text:span></text:p>
      <text:p text:style-name="P216"><text:span text:style-name="T217">5</text:span><text:span text:style-name="T218">. Jeigu grąžinamas asmuo nustatytu laiku neatvyksta į apklausą ir prašomoji Susitarian</text:span><text:span text:style-name="T219">čioji Šalis negauna jokios informacijos iš prašančiosios Susitariančiosios Šalies apie prašymą pakeisti grąžinamo asmens apklausos laiką, o kitų įrodymų, reikalingų readmisijai vykdyti, nėra, prašomoji Susitariančioji Šalis raštu neigiamai atsako į readmis</text:span><text:span text:style-name="T220">ijos paraišką. Tokiais atvejais prašančioji Susitariančioji Šalis, norėdama grąžinti tą patį asmenį, prašomajai Susitariančiajai Šaliai pakartotinai turi pateikti paraišką.<text:s/></text:span></text:p>
      <text:p text:style-name="P221"/>
      <text:p text:style-name="P222"/>
      <text:p text:style-name="P223"><text:span text:style-name="T224">6</text:span><text:span text:style-name="T225"><text:s/>straipsnis</text:span></text:p>
      <text:p text:style-name="P226"><text:span text:style-name="T227">Dokumentai, teikiami perduodant grąžinamą asmenį</text:span></text:p>
      <text:p text:style-name="P228"/>
      <text:p text:style-name="P229"><text:span text:style-name="T230">1</text:span><text:span text:style-name="T231">. Kai prašomoji Susitariančioji Šalis patenkina readmisijos paraišką, prašančioji Susitariančioji Šalis išsiunčia prašomajai Susitariančiajai Šaliai rašytinį pranešimą, kuriame nurodo grąžinamo asmens duomenis ir pateikia informaciją apie grąžinamo asmens<text:s/></text:span><text:span text:style-name="T232">perdavimą ,pridėdama prašomosios Susitariančiosios Šalies sutikimo perimti grąžinamą asmenį kopiją.<text:s/></text:span></text:p>
      <text:p text:style-name="P233"><text:span text:style-name="T234">2</text:span><text:span text:style-name="T235">. Šio straipsnio 1 dalyje nurodytas pranešimas siunčiamas užpildžius šio Protokolo 1 priede pateiktą perdavimo formą (toliau – perdavimo forma). Perda</text:span><text:span text:style-name="T236">vimo forma per RCMES arba prireikus kitomis elektroninio ryšio priemonėmis siunčiama prašomosios Susitariančiosios Šalies kompetentingai institucijai ne vėliau nei likus 3 (trims) darbo dienoms iki grąžinamo asmens perdavimo dienos.</text:span></text:p>
      <text:p text:style-name="P237"><text:span text:style-name="T238">3</text:span><text:span text:style-name="T239">. Jei prašančioji<text:s/></text:span><text:span text:style-name="T240">Susitariančioji Šalis dėl teisinių ar praktinių kliūčių nukelia grąžinamo asmens perdavimo datą (toliau – perdavimo data), prašančiosios Susitariančiosios Šalies kompetentinga institucija nedelsdama informuoja apie perdavimo datos nukėlimą prašomosios Susi</text:span><text:span text:style-name="T241">tariančiosios Šalies kompetentingą instituciją, kuriai pateikta readmisijos paraiška.</text:span></text:p>
      <text:p text:style-name="P242"><text:span text:style-name="T243">4</text:span><text:span text:style-name="T244">. Šio straipsnio 3 dalyje nurodyto perdavimo datos nukėlimo atveju prašančiosios Susitariančiosios Šalies kompetentinga institucija atnaujina perdavimo formą<text:s/></text:span><text:soft-page-break/><text:span text:style-name="T245">vadovau</text:span><text:span text:style-name="T246">damasi šio straipsnio 2 dalies nuostatomis.</text:span></text:p>
      <text:p text:style-name="P247"/>
      <text:p text:style-name="P248"/>
      <text:p text:style-name="P249"><text:span text:style-name="T250">5</text:span><text:span text:style-name="T251">. Jei perdavimo data nukeliama dėl prašomajai Susitariančiajai Šaliai kilusių teisinių ar praktinių kliūčių, prašomosios Susitariančiosios Šalies kompetentinga institucija nedelsdama informuoja prašančiosi</text:span><text:span text:style-name="T252">os Susitariančiosios Šalies kompetentingą instituciją apie perdavimo datos nukėlimą ir pasiūlo naują perdavimo datą.</text:span></text:p>
      <text:p text:style-name="P253"/>
      <text:p text:style-name="P254"/>
      <text:p text:style-name="P255"><text:span text:style-name="T256">7</text:span><text:span text:style-name="T257"><text:s/>straipsnis</text:span></text:p>
      <text:p text:style-name="P258"><text:span text:style-name="T259">Tranzito paraiška</text:span></text:p>
      <text:p text:style-name="P260"/>
      <text:p text:style-name="P261"><text:span text:style-name="T262">1</text:span><text:span text:style-name="T263">.<text:s/></text:span><text:span text:style-name="T264">Be to, kas nustatyta Susitarimo 15 straipsnio 1 dalyje, tranzito paraiškoje, jei būtina,<text:s/></text:span><text:span text:style-name="T265">nurodoma:</text:span></text:p>
      <text:p text:style-name="P266"><text:span text:style-name="T267">a</text:span><text:span text:style-name="T268">) informacija apie tranzitu vežamo asmens specialiuosius poreikius, susijusius su slauga arba priežiūra dėl senyvo amžiaus, jei toks asmuo serga arba priežiūra jam reikalinga dėl amžiaus;<text:s/></text:span></text:p>
      <text:p text:style-name="P269"><text:span text:style-name="T270">b</text:span><text:span text:style-name="T271">) informacija apie tranzitu vežamo asmens ir (ar)</text:span><text:span text:style-name="T272"><text:s/>kartu vykstančios palydos saugumo arba apsaugos priemones, kurių gali prireikti.</text:span></text:p>
      <text:p text:style-name="P273"><text:span text:style-name="T274">2</text:span><text:span text:style-name="T275">. Šio straipsnio 1 dalyje minima informacija įrašoma Susitarimo 6 priede pateiktos bendrosios tranzito paraiškos formos (toliau – tranzito paraiškos forma) C dalyje „P</text:span><text:span text:style-name="T276">astabos“.</text:span></text:p>
      <text:p text:style-name="P277"><text:span text:style-name="T278">3</text:span><text:span text:style-name="T279">. Vadovaujantis Susitarimo 14 ir 15 straipsniais:</text:span></text:p>
      <text:p text:style-name="P280"><text:span text:style-name="T281">1</text:span><text:span text:style-name="T282">) tranzito paraiška pateikiama prašomosios Susitariančiosios Šalies kompetentingai institucijai per RCMES arba prireikus kitomis elektroninio ryšio priemonėmis ne vėliau kaip prieš 15 (pen</text:span><text:span text:style-name="T283">kiolika) dienų iki planuojamos tranzito operacijos;<text:s/></text:span></text:p>
      <text:p text:style-name="P284"><text:span text:style-name="T285">2</text:span><text:span text:style-name="T286">) prašomosios Susitariančiosios Šalies kompetentinga institucija atsako į tranzito paraišką per RCMES arba prireikus kitomis elektroninio ryšio priemonėmis per Susitarimo 15 straipsnio 2 dalyje nust</text:span><text:span text:style-name="T287">atytą terminą. Prašomosios Susitariančiosios Šalies kompetentinga institucija taip pat nurodo, ar sutinka dėl tranzito, jo datos, nurodyto<text:s/></text:span><text:soft-page-break/><text:span text:style-name="T288">prašomosios Susitariančiosios Šalies valstybės sienos perėjimo punkto, vežimo būdo ir kartu vykstančios palydos narių</text:span><text:span text:style-name="T289">;<text:s/></text:span></text:p>
      <text:p text:style-name="P290"/>
      <text:p text:style-name="P291"/>
      <text:p text:style-name="P292"/>
      <text:p text:style-name="P293"><text:span text:style-name="T294">3</text:span><text:span text:style-name="T295">) jei prašančioji Susitariančioji Šalis mano, kad prašomosios Susitariančiosios Šalies pagalba yra būtina, ji turi tai nurodyti tranzito paraiškos formoje. Prašomosios Susitariančiosios Šalies kompetentinga institucija patvirtina, ar ji gali sut</text:span><text:span text:style-name="T296">eikti prašomą pagalbą prašančiajai Susitariančiajai Šaliai;</text:span></text:p>
      <text:p text:style-name="P297"><text:span text:style-name="T298">4</text:span><text:span text:style-name="T299">) jei su palyda vykstama oro transportu, prašomosios Susitariančiosios Šalies kompetentinga institucija užtikrina ir suteikia didžiausią įmanomą pagalbą, susijusią su tranzitu vežamo asmens į</text:span><text:span text:style-name="T300">laipinimu į lėktuvą. Tokiu atveju turėtų dalyvauti ir prašančiosios Susitariančiosios Šalies palyda.</text:span></text:p>
      <text:p text:style-name="P301"><text:span text:style-name="T302">4</text:span><text:span text:style-name="T303">. Prašančioji Susitariančioji Šalis pagal Susitarimo 14 straipsnio 4 dalį nedelsdama priima atgal į savo valstybės teritoriją tranzitu vykstantį asm</text:span><text:span text:style-name="T304">enį, jei:</text:span></text:p>
      <text:p text:style-name="P305"><text:span text:style-name="T306">1</text:span><text:span text:style-name="T307">) atsisakoma patvirtinti tranzitą arba jis atšaukiamas, kaip nurodyta Susitarimo 14 straipsnio 3 dalyje, arba</text:span></text:p>
      <text:p text:style-name="P308"><text:span text:style-name="T309">2</text:span><text:span text:style-name="T310">) tranzitu vykstantis asmuo neteisėtai atvyko į prašomosios Susitariančiosios Šalies teritoriją, arba<text:s/></text:span></text:p>
      <text:p text:style-name="P311"><text:span text:style-name="T312">3</text:span><text:span text:style-name="T313">) kita tranzito arba</text:span><text:span text:style-name="T314"><text:s/>galutinė paskirties valstybė atsisako patvirtinti asmens tranzitą arba readmisiją, arba</text:span></text:p>
      <text:p text:style-name="P315"><text:span text:style-name="T316">4</text:span><text:span text:style-name="T317">) tranzito negalima patvirtinti dėl kitų aplinkybių.</text:span></text:p>
      <text:p text:style-name="P318"/>
      <text:p text:style-name="P319"/>
      <text:p text:style-name="P320"><text:span text:style-name="T321">8</text:span><text:span text:style-name="T322"><text:s/>straipsnis</text:span></text:p>
      <text:p text:style-name="P323"><text:span text:style-name="T324">Readmisija ir tranzitas su palyda</text:span></text:p>
      <text:p text:style-name="P325"/>
      <text:p text:style-name="P326"><text:span text:style-name="T327">Vadovaudamosi Susitarimo 20 straipsnio 1 dalies b</text:span><text:span text:style-name="T328"><text:s/>punktu, Susitariančiosios Šalys susitaria dėl šių sąlygų, susijusių su grąžintino asmens perdavimu ar tranzitu per jų valstybių teritorijas su palyda:</text:span></text:p>
      <text:p text:style-name="P329"><text:span text:style-name="T330">1</text:span><text:span text:style-name="T331">) palyda atsako už grąžinamų asmenų lydėjimą ir perdavimą paskirties valstybės<text:s/></text:span><text:soft-page-break/><text:span text:style-name="T332">kompetentingų<text:s/></text:span><text:span text:style-name="T333">institucijų atstovams;</text:span></text:p>
      <text:p text:style-name="P334"><text:span text:style-name="T335">2</text:span><text:span text:style-name="T336">) palyda savo pareigas vykdo neginkluota ir vilkėdama civiliais drabužiais.</text:span><text:span text:style-name="T337"><text:s/></text:span><text:span text:style-name="T338">Palyda privalo turėti dokumentus, įrodančius, kad readmisiją arba tranzitą patvirtino prašomoji Susitariančioji Šalis.</text:span><text:span text:style-name="T339"><text:s/></text:span><text:span text:style-name="T340">Ji taip pat privalo turėti oficia</text:span><text:span text:style-name="T341">lius palydos narių tapatybę patvirtinančius dokumentus;</text:span></text:p>
      <text:p text:style-name="P342"><text:span text:style-name="T343">3</text:span><text:span text:style-name="T344">) prašomoji Susitariančioji Šalis skiria palydą ir teikia pagalbą pasitelkdama savo darbuotojus, kurie turi leidimą atlikti tokias užduotis;</text:span></text:p>
      <text:p text:style-name="P345"><text:span text:style-name="T346">4</text:span><text:span text:style-name="T347">)<text:s/></text:span><text:span text:style-name="T348">palyda organizuojama vadovaujantis prašomosios<text:s/></text:span><text:span text:style-name="T349">Susitariančiosios Šalies teritorijoje galiojančiais teisės aktais.</text:span><text:span text:style-name="T350"><text:s/></text:span><text:span text:style-name="T351">Vykdant palydos arba tranzito operacijas palydos nariams suteikiami įgaliojimai apima tik savigyną. Jei prašomoji Susitariančioji Šalis negali suteikti tinkamos pagalbos prašančiosios Susit</text:span><text:span text:style-name="T352">ariančiosios Šalies palydai arba jei reikia padėti pagalbiniam personalui akivaizdžiai pavojingomis aplinkybėmis, palydos nariams leidžiama veikti protingai ir proporcingai, kad grąžinamas arba tranzitu vežamas asmuo negalėtų pabėgti, susižaloti arba sužal</text:span><text:span text:style-name="T353">oti kitų asmenų ar sugadinti turto;</text:span></text:p>
      <text:p text:style-name="P354"><text:span text:style-name="T355">5</text:span><text:span text:style-name="T356">) palydos nariai privalo turėti kelionės dokumentus ir visus kitus dokumentus, susijusius su grąžinamu arba tranzitu vežamu asmeniu, jie taip pat yra atsakingi už šių dokumentų pateikimą paskirties valstybės kompete</text:span><text:span text:style-name="T357">ntingos institucijos atstovui;<text:s/></text:span></text:p>
      <text:p text:style-name="P358"><text:span text:style-name="T359">6</text:span><text:span text:style-name="T360">) palydos nariams draudžiama pasišalinti iš perdavimo vietos neperdavus grąžinamo arba tranzitu vežamo asmens;</text:span></text:p>
      <text:p text:style-name="P361"><text:span text:style-name="T362">7</text:span><text:span text:style-name="T363">) prireikus prašančiosios Susitariančiosios Šalies kompetentinga institucija parūpina savo palydos nari</text:span><text:span text:style-name="T364">ams visose tranzito valstybėse arba paskirties valstybėje galiojančias vizas.</text:span></text:p>
      <text:p text:style-name="P365"/>
      <text:p text:style-name="P366"/>
      <text:p text:style-name="P367"><text:span text:style-name="T368">9</text:span><text:span text:style-name="T369"><text:s/>straipsnis</text:span></text:p>
      <text:p text:style-name="P370"><text:span text:style-name="T371">Išlaidų padengimas</text:span></text:p>
      <text:p text:style-name="P372"/>
      <text:p text:style-name="P373"><text:span text:style-name="T374">Prašančioji Susitariančioji Šalis per 30 dienų nuo sąskaitos faktūros gavimo datos kompensuoja eurais prašomosios Susitariančiosios<text:s/></text:span><text:span text:style-name="T375">Šalies turėtas su readmisijos ar vežimo tranzitu operacijomis susijusias išlaidas, kurias pagal Susitarimo 16 straipsnį turi padengti prašančioji Susitariančioji Šalis.</text:span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><text:span text:style-name="T383">10</text:span><text:span text:style-name="T384"><text:s/>straipsnis</text:span></text:p>
      <text:p text:style-name="P385"><text:span text:style-name="T386">Specialistų konsultacijos</text:span></text:p>
      <text:p text:style-name="P387"/>
      <text:p text:style-name="P388"><text:span text:style-name="T389">Susitariančiųjų Šalių susitarimu</text:span><text:span text:style-name="T390"><text:s/>sudaroma dvišalė specialistų komisija.</text:span><text:span text:style-name="T391"><text:s/></text:span><text:span text:style-name="T392">Dvišalės specialistų komisijos narius skiria šio Protokolo 1 straipsnyje nurodytos Susitariančiųjų Šalių kompetentingos institucijos ir apie tai informuoja kitos Susitariančiosios Šalies kompetentingas institucijas.<text:s/></text:span><text:span text:style-name="T393">Prireikus rengiamos konsultacijos dėl šio Protokolo įgyvendinimo.</text:span></text:p>
      <text:p text:style-name="P394"/>
      <text:p text:style-name="P395"/>
      <text:p text:style-name="P396"><text:span text:style-name="T397">11</text:span><text:span text:style-name="T398"><text:s/>straipsnis</text:span></text:p>
      <text:p text:style-name="P399"><text:span text:style-name="T400">Bendravimo kalba</text:span></text:p>
      <text:p text:style-name="P401"/>
      <text:p text:style-name="P402"><text:span text:style-name="T403">Susitariančiosios Šalys atlikdamos Susitarime ir šiame Protokole nurodytas procedūras bendrauja ir bendradarbiauja anglų kalba.<text:s/></text:span></text:p>
      <text:p text:style-name="P404"/>
      <text:p text:style-name="P405"/>
      <text:p text:style-name="P406"><text:span text:style-name="T407">12</text:span><text:span text:style-name="T408"><text:s/>straipsn</text:span><text:span text:style-name="T409">is</text:span></text:p>
      <text:p text:style-name="P410"><text:span text:style-name="T411">Ryšys su kitais susitarimais</text:span></text:p>
      <text:p text:style-name="P412"/>
      <text:p text:style-name="P413"><text:span text:style-name="T414">Šis Protokolas neturi įtakos Susitariančiųjų Šalių teisėms, įsipareigojimams ir pareigoms pagal kitus tarptautinius susitarimus.</text:span></text:p>
      <text:p text:style-name="P415"/>
      <text:p text:style-name="P416"/>
      <text:p text:style-name="P417"><text:span text:style-name="T418">13</text:span><text:span text:style-name="T419"><text:s/>straipsnis</text:span></text:p>
      <text:p text:style-name="P420"><text:span text:style-name="T421">Ginčų sprendimas</text:span></text:p>
      <text:p text:style-name="P422"/>
      <text:p text:style-name="P423"><text:span text:style-name="T424">Ginčai ir nesutarimai, kurie gali kilti dėl šio<text:s/></text:span><text:span text:style-name="T425">Protokolo nuostatų aiškinimo ar taikymo, sprendžiami derybomis ir (arba) tarpusavio konsultacijomis.</text:span></text:p>
      <text:p text:style-name="P426"/>
      <text:p text:style-name="P427"/>
      <text:p text:style-name="P428"><text:span text:style-name="T429">14</text:span><text:span text:style-name="T430"><text:s/>straipsnis</text:span></text:p>
      <text:p text:style-name="P431"><text:span text:style-name="T432">Protokolo įsigaliojimas, galiojimo trukmė ir nutraukimas</text:span></text:p>
      <text:p text:style-name="P433"/>
      <text:p text:style-name="P434"><text:span text:style-name="T435">1</text:span><text:span text:style-name="T436">. Susitariančiosios Šalys diplomatiniais kanalais viena kitai praneša<text:s/></text:span><text:span text:style-name="T437">apie tai, kad baigtos vidaus procedūros, būtinos šiam Protokolui įsigalioti. Sutariančioji Šalis, gavusi paskutinį pranešimą, apie tai diplomatiniais kanalais praneša Susitarimo 19 straipsnyje nurodytam Jungtiniam readmisijos komitetui. Šis Protokolas įsig</text:span><text:span text:style-name="T438">alioja pirmąją mėnesio, einančio po datos, kurią Jungtinis readmisijos komitetas gauna tokį pranešimą, dieną.<text:s/></text:span></text:p>
      <text:p text:style-name="P439"><text:span text:style-name="T440">2</text:span><text:span text:style-name="T441">. Susitarimui netekus galios, šis Protokolas taip pat nustoja galioti.</text:span></text:p>
      <text:p text:style-name="P442"><text:span text:style-name="T443">3</text:span><text:span text:style-name="T444">. Susitariančiosios Šalys abipusiu sutarimu gali keisti šio Prot</text:span><text:span text:style-name="T445">okolo nuostatas.</text:span><text:span text:style-name="T446"><text:s/></text:span><text:span text:style-name="T447">Pakeitimai įforminami atskirais protokolais,<text:s/></text:span><text:span text:style-name="T448">kurie tampa neatsiejama šio Protokolo dalimi, ir<text:s/></text:span><text:span text:style-name="T449">įsigalioja šio straipsnio 1 dalyje nustatyta tvarka.</text:span><text:span text:style-name="T450"><text:s/></text:span></text:p>
      <text:p text:style-name="P451"><text:span text:style-name="T452">4</text:span><text:span text:style-name="T453">. Kiekviena Susitariančioji Šalis gali nutraukti šį Protokolą diplomatiniais kanalais<text:s/></text:span><text:span text:style-name="T454">nusiųsdama kitai Susitariančiajai Šaliai rašytinį pranešimą apie nutraukimą. Nutraukimas įsigalioja pirmąją mėnesio dieną praėjus 3 (trims) mėnesiams nuo tos dienos, kurią gaunamas rašytinis pranešimas apie nutraukimą.</text:span></text:p>
      <text:p text:style-name="P455"><text:span text:style-name="T456">5</text:span><text:span text:style-name="T457">. Įsigaliojus šiam Protokolui, n</text:span><text:span text:style-name="T458">etenka galios 2003 m. rugsėjo 15 d. Jerevane pasirašytas Lietuvos Respublikos Vyriausybės ir Armėnijos Respublikos Vyriausybės susitarimas dėl asmenų, kurių buvimas neteisėtas, readmisijos.</text:span></text:p>
      <text:p text:style-name="P459"/>
      <text:p text:style-name="P460"><text:span text:style-name="T461">Pasirašyta 2021 m. birželio<text:s/></text:span><text:span text:style-name="T462">15<text:s/></text:span><text:span text:style-name="T463">d. Vilniuje dviem egzemplioriais<text:s/></text:span><text:span text:style-name="T464">lietuvių, armėnų ir anglų kalbomis. Visi tekstai yra autentiški.</text:span><text:span text:style-name="T465"><text:s/></text:span><text:span text:style-name="T466">Kilus nesutarimų dėl šio Protokolo aiškinimo, vadovaujamasi tekstu anglų kalba.</text:span></text:p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LIETUVOS RESPUBLIKOS</text:p>
            <text:soft-page-break/>
            <text:p text:style-name="P474">VARDU</text:p>
          </table:table-cell>
          <table:table-cell table:style-name="TableCell475">
            <text:p text:style-name="P476">ARMĖNIJOS RESPUBLIKOS<text:s/></text:p>
            <text:soft-page-break/>
            <text:p text:style-name="P477">VARDU</text:p>
            <text:p text:style-name="P478"/>
            <text:p text:style-name="P479"/>
          </table:table-cell>
        </table:table-row>
      </table:table>
      <text:p text:style-name="P480"/>
      <text:p text:style-name="P481"/>
      <text:p text:style-name="P482"/>
      <text:p text:style-name="P483"/>
      <text:p text:style-name="P490"/>
      <text:p text:style-name="P491"><text:span text:style-name="T492">Lietuvos Respublikos ir Armėnijos Respublikos protokolo, kuriuo įgyvendinamas Europos Sąjungos ir Armėnijos Respublikos susitarimas dėl be leidimo gyvenančių asmenų readmisijos,</text:span></text:p>
      <text:p text:style-name="P493"><text:span text:style-name="T494">1</text:span><text:span text:style-name="T495"><text:s/>priedas</text:span></text:p>
      <text:p text:style-name="P496"/>
      <text:p text:style-name="P497"/>
      <text:p text:style-name="P498"><text:span text:style-name="T499">Valstybės herbas</text:span></text:p>
      <text:p text:style-name="P500"/>
      <text:p text:style-name="P501">Prašančiosios Susitariančiosios Šalies kompetentingos institucijos pavadinimas</text:p>
      <text:p text:style-name="P502">(Data ir vieta)</text:p>
      <text:p text:style-name="P503"><text:span text:style-name="T504">Nuorodos Nr.</text:span><text:span text:style-name="T505"><text:s/></text:span></text:p>
      <text:p text:style-name="P506"><text:span text:style-name="T507">Kam</text:span></text:p>
      <text:p text:style-name="P508">……………………………</text:p>
      <text:p text:style-name="P509">……………………………</text:p>
      <text:p text:style-name="P510">(Priimančiosios Susitariančiosios Šalies kompetentingos institucijos pavadinimas)</text:p>
      <text:p text:style-name="P511"/>
      <text:p text:style-name="P512"><text:span text:style-name="T513">PERDAVIMO FORMA</text:span></text:p>
      <text:p text:style-name="P514">Remiantis Lietuvos<text:s/>Respublikos ir Armėnijos Respublikos protokolo, kuriuo įgyvendinamas Europos Sąjungos ir Armėnijos Respublikos susitarimas dėl be leidimo gyvenančių asmenų readmisijos, 5 ir 6 straipsniais</text:p>
      <text:p text:style-name="P515"/>
      <text:p text:style-name="P516"><text:span text:style-name="T517">INFORMACIJA APIE ASMENĮ IR VEŽIMO TVARKĄ</text:span></text:p>
      <text:p text:style-name="P518"><text:span text:style-name="T519">1</text:span><text:span text:style-name="T520">. Vardas ir<text:s/></text:span><text:span text:style-name="T521">pavardė<text:s/></text:span><text:span text:style-name="T522">(prašome pabraukti pavardę)</text:span></text:p>
      <text:p text:style-name="P523"><text:span text:style-name="T524">………………………………………………………………………………………</text:span></text:p>
      <text:p text:style-name="P525"><text:span text:style-name="T526">2</text:span><text:span text:style-name="T527">.<text:s/></text:span><text:span text:style-name="T528">Gimimo data</text:span></text:p>
      <text:p text:style-name="P529">………………………………………………………………………………………..</text:p>
      <text:p text:style-name="P530"/>
      <text:p text:style-name="P531"><text:span text:style-name="T532">3</text:span><text:span text:style-name="T533">.<text:s/></text:span><text:span text:style-name="T534">Kelionės dokumentas (prašome nurodyti rūšį)</text:span></text:p>
      <text:p text:style-name="P535"><text:span text:style-name="T536">……………………………………………</text:span></text:p>
      <text:p text:style-name="P537"><text:span text:style-name="T538">Nr.<text:s/></text:span><text:span text:style-name="T539"><text:tab/><text:s text:c="4"/></text:span><text:span text:style-name="T540">galioja nuo<text:s/></text:span><text:span text:style-name="T541">.................</text:span><text:span text:style-name="T542">iki ............. (metai)</text:span></text:p>
      <text:p text:style-name="P543"><text:span text:style-name="T544">4</text:span><text:span text:style-name="T545">.</text:span><text:span text:style-name="T546"><text:s/></text:span><text:span text:style-name="T547">Vežimo priemonės (oru)</text:span></text:p>
      <text:p text:style-name="P548"><text:span text:style-name="T549">………………………………………………………………………………………..</text:span></text:p>
      <text:p text:style-name="P550"><text:span text:style-name="T551">5</text:span><text:span text:style-name="T552">.<text:s/></text:span><text:span text:style-name="T553">Data</text:span></text:p>
      <text:p text:style-name="P554"><text:span text:style-name="T555">......................................................................................................................................</text:span></text:p>
      <text:p text:style-name="P556"><text:span text:style-name="T557">6</text:span><text:span text:style-name="T558">.<text:s/></text:span><text:span text:style-name="T559">Laikas</text:span></text:p>
      <text:p text:style-name="P560"><text:span text:style-name="T561">………………………………………………………………………………………...</text:span></text:p>
      <text:p text:style-name="P562"><text:span text:style-name="T563">7</text:span><text:span text:style-name="T564">.<text:s/></text:span><text:span text:style-name="T565">Perdavimo (sienos perėjimo) vieta<text:s/></text:span></text:p>
      <text:p text:style-name="P566"><text:span text:style-name="T567">……………………………………………………………………………………….</text:span></text:p>
      <text:p text:style-name="P568"><text:span text:style-name="T569">8</text:span><text:span text:style-name="T570">.<text:s/></text:span><text:span text:style-name="T571">Grąžinamo asmens sveikatos būklė</text:span></text:p>
      <text:p text:style-name="P572"><text:span text:style-name="T573">………………………………………………………………………………………..</text:span></text:p>
      <text:p text:style-name="P574"><text:span text:style-name="T575">9</text:span><text:span text:style-name="T576">.<text:s/></text:span><text:span text:style-name="T577">Vežama su palyda</text:span><text:span text:style-name="T578"><text:tab/></text:span><text:span text:style-name="T579">Taip</text:span><text:span text:style-name="T580"><text:tab/></text:span><text:span text:style-name="T581">Ne</text:span></text:p>
      <text:p text:style-name="P582"><text:span text:style-name="T583">Jei taip, pateikite išsamią inform</text:span><text:span text:style-name="T584">aciją apie palydos narius</text:span></text:p>
      <text:p text:style-name="P585">………………………………………………………………………………………...</text:p>
      <text:p text:style-name="P586"><text:span text:style-name="T587">………………………………………………………………………………………...</text:span></text:p>
      <text:p text:style-name="P588"><text:span text:style-name="T589">10</text:span><text:span text:style-name="T590">.<text:s/></text:span><text:span text:style-name="T591">Saugumo priemonės, kurių bus imamasi perdavimo vietoje</text:span></text:p>
      <text:p text:style-name="P592">…………………………………………………………………………………............</text:p>
      <text:p text:style-name="P593"/>
      <text:p text:style-name="P594"/>
      <text:p text:style-name="P595"/>
      <text:p text:style-name="P596"><text:span text:style-name="T597">…………………………………………………………………………………………</text:span></text:p>
      <text:p text:style-name="P598"><text:span text:style-name="T599">(Prašančiosios Susitariančiosios Šalies kompetentingos institucijos parašas)</text:span></text:p>
      <text:p text:style-name="P600">(antspaudas arba spaudas)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6"/>
      <text:p text:style-name="P617"><text:span text:style-name="T618">Lietuvos Respublikos ir Armėnijos Respublikos protokolo, kuriuo įgyvendinamas Europos Sąjungos ir Armėnijos Respublikos susitarimas dėl be leidimo gyvenančių asmenų readmisijos,<text:s/></text:span></text:p>
      <text:p text:style-name="P619"><text:span text:style-name="T620">2</text:span><text:span text:style-name="T621"><text:s/>priedas</text:span></text:p>
      <text:p text:style-name="P622"/>
      <text:p text:style-name="P623"/>
      <text:p text:style-name="P624"/>
      <text:p text:style-name="P625"><text:span text:style-name="T626">Lietuvos Respublikos valstybinės šventės</text:span></text:p>
      <text:p text:style-name="P627"><text:span text:style-name="T628">(pagal Lietuvos Respu</text:span><text:span text:style-name="T629">blikos darbo kodeksą)</text:span></text:p>
      <text:p text:style-name="P630"/>
      <text:p text:style-name="P631"><text:span text:style-name="T632">1</text:span><text:span text:style-name="T633">. Valstybinių švenčių dienos:<text:s/></text:span></text:p>
      <text:p text:style-name="P634"><text:span text:style-name="T635">a</text:span><text:span text:style-name="T636">) sausio 1 d. – Naujųjų metų diena;</text:span></text:p>
      <text:p text:style-name="P637"><text:span text:style-name="T638">b</text:span><text:span text:style-name="T639">) vasario 16 d. – Lietuvos valstybės atkūrimo diena;</text:span></text:p>
      <text:p text:style-name="P640"><text:span text:style-name="T641">c</text:span><text:span text:style-name="T642">) kovo 11 d. – Lietuvos nepriklausomybės atkūrimo diena;</text:span></text:p>
      <text:p text:style-name="P643"><text:span text:style-name="T644">d</text:span><text:span text:style-name="T645">) sekmadienis ir pirmadienis – kr</text:span><text:span text:style-name="T646">ikščionių Velykų (pagal vakarietiškąją tradiciją) dienos;</text:span></text:p>
      <text:p text:style-name="P647"><text:span text:style-name="T648">e</text:span><text:span text:style-name="T649">) gegužės 1 d. – Tarptautinė darbo diena;</text:span></text:p>
      <text:p text:style-name="P650"><text:span text:style-name="T651">f</text:span><text:span text:style-name="T652">) pirmasis gegužės sekmadienis – Motinos diena;</text:span></text:p>
      <text:p text:style-name="P653"><text:span text:style-name="T654">g</text:span><text:span text:style-name="T655">) pirmasis birželio sekmadienis – Tėvo diena;</text:span></text:p>
      <text:p text:style-name="P656"><text:span text:style-name="T657">h</text:span><text:span text:style-name="T658">) birželio 24 d. – Rasos ir Joninių diena;</text:span></text:p>
      <text:p text:style-name="P659"><text:span text:style-name="T660">i</text:span><text:span text:style-name="T661">) liepos 6 d. – Valstybės (Lietuvos karaliaus Mindaugo karūnavimo) diena;</text:span></text:p>
      <text:p text:style-name="P662"><text:span text:style-name="T663">j</text:span><text:span text:style-name="T664">) rugpjūčio 15 d. – Žolinė (Švč. Mergelės Marijos ėmimo į dangų diena);</text:span></text:p>
      <text:p text:style-name="P665"><text:span text:style-name="T666">k</text:span><text:span text:style-name="T667">) lapkričio 1 d. – Visų Šventųjų diena;</text:span></text:p>
      <text:p text:style-name="P668"><text:span text:style-name="T669">l</text:span><text:span text:style-name="T670">) lapkričio 2 d. – Vėlinės;</text:span></text:p>
      <text:p text:style-name="P671"><text:span text:style-name="T672">m</text:span><text:span text:style-name="T673">) gruodžio 24 d.</text:span><text:span text:style-name="T674"><text:s/>– Kūčių diena;</text:span></text:p>
      <text:p text:style-name="P675"><text:span text:style-name="T676">n</text:span><text:span text:style-name="T677">) gruodžio 25 ir 26 d. – Kalėdų dienos.</text:span></text:p>
      <text:p text:style-name="P678"/>
      <text:p text:style-name="P679"/>
      <text:p text:style-name="P680"/>
      <text:p text:style-name="P681"><text:span text:style-name="T682">Armėnijos Respublikos valstybinių švenčių nedarbo dienos</text:span></text:p>
      <text:p text:style-name="P683"><text:span text:style-name="T684">(pagal Įstatymą dėl švenčių ir minėtinų dienų Armėnijos Respublikoje)</text:span></text:p>
      <text:p text:style-name="P685"/>
      <text:p text:style-name="P686"><text:span text:style-name="T687">2</text:span><text:span text:style-name="T688">. Valstybinių švenčių dienos:</text:span></text:p>
      <text:p text:style-name="P689"><text:span text:style-name="T690">a</text:span><text:span text:style-name="T691">) gruodžio 31 d. –<text:s/></text:span><text:span text:style-name="T692">sausio 6 d. – Naujųjų metų ir Kalėdų dienos;</text:span></text:p>
      <text:p text:style-name="P693"><text:span text:style-name="T694">b</text:span><text:span text:style-name="T695">) sausio 7 d. – nedarbo diena po Kalėdų;</text:span></text:p>
      <text:p text:style-name="P696"><text:span text:style-name="T697">c</text:span><text:span text:style-name="T698">) sausio 28 d. – Armijos diena;</text:span></text:p>
      <text:p text:style-name="P699"><text:span text:style-name="T700">d</text:span><text:span text:style-name="T701">) kovo 8 d. – Tarptautinė moters diena;</text:span></text:p>
      <text:p text:style-name="P702"><text:span text:style-name="T703">e</text:span><text:span text:style-name="T704">) balandžio 24 d. – Armėnijos genocido atminimo diena;</text:span></text:p>
      <text:p text:style-name="P705"><text:span text:style-name="T706">f</text:span><text:span text:style-name="T707">) gegužės 1 d. –<text:s/></text:span><text:span text:style-name="T708">Tarptautinė darbo diena;</text:span></text:p>
      <text:p text:style-name="P709"><text:span text:style-name="T710">g</text:span><text:span text:style-name="T711">) gegužės 9 d. – Pergalės ir taikos diena;</text:span></text:p>
      <text:p text:style-name="P712"><text:span text:style-name="T713">h</text:span><text:span text:style-name="T714">) gegužės 28 d. – Respublikos diena;</text:span></text:p>
      <text:p text:style-name="P715"><text:span text:style-name="T716">i</text:span><text:span text:style-name="T717">) liepos 5 d. – Konstitucijos diena;</text:span></text:p>
      <text:p text:style-name="P718"><text:span text:style-name="T719">j</text:span><text:span text:style-name="T720">) rugsėjo 21 d. – Nepriklausomybės diena.</text:span>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48in" fo:page-height="12.6in" style:print-orientation="portrait" fo:margin-top="0.3937in" fo:margin-left="1.2993in" fo:margin-bottom="1.279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84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5048in" fo:page-height="12.6in" style:print-orientation="portrait" fo:margin-top="1.6222in" fo:margin-left="1.2993in" fo:margin-bottom="1.968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5048in" fo:page-height="12.6in" style:print-orientation="portrait" fo:margin-top="1.6222in" fo:margin-left="1.2993in" fo:margin-bottom="1.968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4"/>
      </style:header>
      <style:footer>
        <text:p text:style-name="P485"><text:span text:style-name="T486"><text:page-number text:fixed="false">2</text:page-number></text:span></text:p>
        <text:p text:style-name="P487"/>
      </style:footer>
    </style:master-page>
    <style:master-page style:next-style-name="MP1" style:name="MPF1" style:page-layout-name="PL1">
      <style:header>
        <text:p text:style-name="P488"/>
      </style:header>
      <style:footer>
        <text:p text:style-name="P489"/>
      </style:footer>
    </style:master-page>
    <style:master-page style:name="MP2" style:page-layout-name="PL2">
      <style:header>
        <text:p text:style-name="P610"/>
      </style:header>
      <style:footer>
        <text:p text:style-name="P611"><text:span text:style-name="T612"><text:page-number text:fixed="false">2</text:page-number></text:span></text:p>
        <text:p text:style-name="P613"/>
      </style:footer>
    </style:master-page>
    <style:master-page style:next-style-name="MP2" style:name="MPF2" style:page-layout-name="PL2">
      <style:header>
        <text:p text:style-name="P614"/>
      </style:header>
      <style:footer>
        <text:p text:style-name="P6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adlibuser</dc:creator>
    <meta:creation-date>2021-11-03T11:37:00Z</meta:creation-date>
    <dc:date>2021-11-03T11:37:00Z</dc:date>
    <meta:print-date>2021-06-02T15:35:00Z</meta:print-date>
    <meta:template xlink:href="Normal.dotm" xlink:type="simple"/>
    <meta:editing-cycles>2</meta:editing-cycles>
    <meta:editing-duration>PT0S</meta:editing-duration>
    <meta:document-statistic meta:page-count="16" meta:paragraph-count="254" meta:word-count="2625" meta:character-count="19567" meta:row-count="818" meta:non-whitespace-character-count="17196"/>
  </office:meta>
</office:document-meta>
</file>