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fo:text-indent="0.5in"/>
    </style:style>
    <style:style style:name="P14" style:parent-style-name="Normal" style:family="paragraph">
      <style:paragraph-properties fo:widows="0" fo:orphans="0" fo:text-align="justify" fo:text-indent="0.5in"/>
    </style:style>
    <style:style style:name="P15" style:parent-style-name="Normal" style:family="paragraph">
      <style:paragraph-properties fo:widows="0" fo:orphans="0" fo:text-align="justify" fo:text-indent="0.5in"/>
    </style:style>
    <style:style style:name="P16" style:parent-style-name="Normal" style:family="paragraph">
      <style:paragraph-properties fo:widows="0" fo:orphans="0" fo:text-align="justify" fo:text-indent="0.5in"/>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text-position="super 62.5%"/>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text-position="super 62.5%"/>
    </style:style>
    <style:style style:name="P21" style:parent-style-name="Normal" style:family="paragraph">
      <style:paragraph-properties fo:text-indent="0.5in"/>
    </style:style>
    <style:style style:name="P22" style:parent-style-name="Normal" style:family="paragraph">
      <style:paragraph-properties fo:widows="0" fo:orphans="0" fo:text-align="justify" fo:text-indent="0.5in"/>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TimesLT"/>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TimesL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text-position="super 62.5%"/>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P34" style:parent-style-name="Normal" style:family="paragraph">
      <style:paragraph-properties fo:keep-with-next="always" fo:widows="0" fo:orphans="0">
        <style:tab-stops>
          <style:tab-stop style:type="left" style:position="3.384in"/>
        </style:tab-stops>
      </style:paragraph-properties>
    </style:style>
    <style:style style:name="P35" style:parent-style-name="Normal" style:family="paragraph">
      <style:paragraph-properties fo:keep-with-next="always" fo:widows="0" fo:orphans="0">
        <style:tab-stops>
          <style:tab-stop style:type="left" style:position="3.384in"/>
        </style:tab-stops>
      </style:paragraph-properties>
    </style:style>
    <style:style style:name="P36" style:parent-style-name="Normal" style:family="paragraph">
      <style:paragraph-properties fo:keep-with-next="always" fo:widows="0" fo:orphans="0">
        <style:tab-stops>
          <style:tab-stop style:type="left" style:position="3.384in"/>
        </style:tab-stops>
      </style:paragraph-properties>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NUTARIMAS</text:p>
      <text:p text:style-name="P6"/>
      <text:p text:style-name="P7"><text:span text:style-name="T8">DĖL<text:s/></text:span><text:span text:style-name="T9">LIETUVOS BANKO VALDYBOS 2017 m. sausio 24 d. Nutarimo Nr. 03-14 „DĖL REIKALAVIMŲ AUDITO KOMITETAMS APRAŠO PATVIRTINIMO“ PAKEITIMO</text:span></text:p>
      <text:p text:style-name="P10"/>
      <text:p text:style-name="P11">2018 m. kovo 13 d. Nr. 03-35</text:p>
      <text:p text:style-name="P12">Vilnius</text:p>
      <text:p text:style-name="Normal"/>
      <text:p text:style-name="Normal"/>
      <text:p text:style-name="P13">Lietuvos banko valdyba n u t a r i a:</text:p>
      <text:p text:style-name="P14">1.<text:tab/>Pakeisti Lietuvos banko valdybos 2017 m. sausio 24 d. nutarimu Nr. 03-14 „Dėl Reikalavimų audito komitetams aprašo patvirtinimo“ patvirtintą Reikalavimų audito komitetams aprašą:</text:p>
      <text:p text:style-name="P15">1.1.<text:tab/>pakeisti 10 punktą ir išdėstyti jį taip:</text:p>
      <text:p text:style-name="P16">„10. Kai vadovaudamasis Finansinių ataskaitų audito įstatymo 69 straipsnio 2 dalimi viešojo intereso įmonės, išskyrus emitentus, priežiūros organas atlieka audito komiteto pareigas arba visi audito komiteto nariai yra priežiūros organo nariai, reikalavimas, kad audito komitete būtų nepriklausomų narių, netaikomas. Be to, kai visi audito komiteto nariai yra priežiūros organo nariai, netaikomas reikalavimas, kad audito komiteto pirmininkas būtų nepriklausomas narys. Šiais atvejais bent vienas iš priežiūros organo arba audito komiteto narių turi turėti ne mažesnę kaip 3 metų darbo patirtį buhalterinės apskaitos arba finansinių ataskaitų audito srityse.“;<text:s/></text:p>
      <text:p text:style-name="P17">1.2.<text:tab/>papildyti 10<text:span text:style-name="T18">1</text:span><text:s/>punktu:<text:s/></text:p>
      <text:p text:style-name="P19">„10<text:span text:style-name="T20">1</text:span>. Kai vadovaudamasis Finansinių ataskaitų audito įstatymo 69 straipsnio 2 dalimi emitento priežiūros organas atlieka audito komiteto pareigas arba visi emitento audito komiteto nariai yra priežiūros organo nariai, dauguma tokio priežiūros organo arba audito komiteto narių turi atitikti Akcinių bendrovių įstatymo 31 straipsnio 8 dalyje arba 33 straipsnio 7 dalyje nustatytus reikalavimus arba Aprašo IV skyriuje nustatytus audito komiteto narių nepriklausomumo reikalavimus.“;</text:p>
      <text:p text:style-name="P21">1.3.<text:tab/>pakeisti 23.3 papunktį ir išdėstyti jį taip:</text:p>
      <text:p text:style-name="P22">„23.3. jis neturi gauti ir neturi būti gavęs reikšmingo, palyginti su audito komiteto nario gaunamomis pajamomis, papildomo atlyginimo iš viešojo intereso įmonės ir susijusios įmonės, išskyrus užmokestį už audito komiteto nario pareigas ir (arba) priežiūros organo nario pareigas;“.</text:p>
      <text:p text:style-name="P23">2. Nustatyti, kad:</text:p>
      <text:p text:style-name="P24">2.1. šio nutarimo 1.1 ir 1.2 papunkčiai įsigalioja 2018 m. liepos 1 d.;</text:p>
      <text:p text:style-name="P25">2.2.<text:span text:style-name="T26"><text:s/></text:span>šio nutarimo 1.2 papunktyje išdėstytos Reikalavimų audito komitetams aprašo 10<text:span text:style-name="T27">1</text:span><text:s/>punkto nuostatos taikomos:</text:p>
      <text:p text:style-name="P28">2.2.1. po šio nutarimo įsigaliojimo renkant naują emitento priežiūros organą, kuris atlieka audito komiteto funkcijas, arba emitento audito komitetą, kurio<text:span text:style-name="T29"><text:s/></text:span>visi nariai yra priežiūros organo nariai;</text:p>
      <text:p text:style-name="P30">2.2.2. po šio nutarimo įsigaliojimo renkant pavienius emitento priežiūros organo, kuris atlieka audito komiteto funkcijas, arba emitento audito komiteto, kurio visi nariai yra priežiūros organo nariai, narius;</text:p>
      <text:p text:style-name="P31">2.3. šiuo nutarimu pakeisto Reikalavimų audito komitetams aprašo 10 ir 10<text:span text:style-name="T32">1</text:span><text:s/>punktų reikalavimų turi būti laikomasi ne vėliau kaip nuo 2019 m. liepos 1 d.</text:p>
      <text:p text:style-name="P33"/>
      <text:p text:style-name="P34"/>
      <text:p text:style-name="P35"/>
      <text:p text:style-name="P36">Valdybos pirmininkas<text:tab/>Vitas Vasiliaus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3-15T08:35:00Z</meta:creation-date>
    <dc:date>2018-03-15T08:35: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3" meta:word-count="370" meta:character-count="2829" meta:row-count="63" meta:non-whitespace-character-count="2482"/>
  </office:meta>
</office:document-meta>
</file>