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letter-spacing="-0.0013in" style:font-size-complex="12pt"/>
    </style:style>
    <style:style style:name="T15" style:parent-style-name="DefaultParagraphFont" style:family="text">
      <style:text-properties fo:font-weight="bold" style:font-weight-asian="bold" fo:letter-spacing="-0.0013in" style:font-size-complex="12pt"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fo:letter-spacing="0.0416in"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4.041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4.041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4.041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4.041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4.041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fo:font-size="5pt" style:font-size-asian="5pt" style:font-size-complex="5pt"/>
    </style:style>
    <style:style style:name="TableColumn145" style:family="table-column">
      <style:table-column-properties style:column-width="3.5208in"/>
    </style:style>
    <style:style style:name="TableColumn146" style:family="table-column">
      <style:table-column-properties style:column-width="3.2479in"/>
    </style:style>
    <style:style style:name="Table144" style:family="table">
      <style:table-properties style:width="6.7687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TableRow154" style:family="table-row">
      <style:table-row-properties style:min-row-height="0.3666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4.0416in"/>
        </style:tab-stops>
      </style:paragraph-properties>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language-asian="lt" style:country-asian="LT"/>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language-asian="lt" style:country-asian="LT"/>
    </style:style>
    <style:style style:name="P174" style:parent-style-name="Normal" style:family="paragraph">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language-asian="lt" style:country-asian="LT"/>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4.041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4.041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3.5444in"/>
    </style:style>
    <style:style style:name="TableColumn202" style:family="table-column">
      <style:table-column-properties style:column-width="3.175in"/>
    </style:style>
    <style:style style:name="Table200" style:family="table">
      <style:table-properties style:width="6.7194in" fo:margin-left="-0.0236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4 M. SPALIO 16 D. ĮSAKYMO NR. 1K-326 „DĖL<text:s/></text:span><text:span text:style-name="T14">finansINIŲ PRIEMONIŲ ĮGYVENDINIMO taisyklių<text:s/></text:span><text:span text:style-name="T15">PATVIRTINIMO“ PAKEITIMO</text:span></text:p>
      <text:p text:style-name="P16"/>
      <text:p text:style-name="P17">2020 m. lapkričio 13 d. Nr. 1K-363</text:p>
      <text:p text:style-name="P18">Vilnius</text:p>
      <text:p text:style-name="P19"/>
      <text:p text:style-name="P20"><text:span text:style-name="T21">Pakeičiu</text:span><text:span text:style-name="T22"><text:s/></text:span><text:span text:style-name="T23">Finansinių priemonių įgyvendinimo<text:s/></text:span><text:span text:style-name="T24">taisykles, patvirtintas Lietuvos Respublikos finansų ministro 2014 m. spalio 16 d. įsakymu Nr. 1K-326 „Dėl<text:s/></text:span><text:span text:style-name="T25">Finansinių priemonių įgyvendinimo</text:span><text:span text:style-name="T26"><text:s/>taisyklių patvirtinimo“:</text:span></text:p>
      <text:p text:style-name="P27"><text:span text:style-name="T28">1</text:span><text:span text:style-name="T29">.</text:span><text:span text:style-name="T30"><text:tab/>Pakeičiu 25 punktą ir jį išdėstau taip:<text:s/></text:span></text:p>
      <text:p text:style-name="P31"><text:span text:style-name="T32">„</text:span><text:span text:style-name="T33">25</text:span><text:span text:style-name="T34">. Pasikeitus rinkos sąlygoms, išankstinio vertinimo ataskaita peržiūrima ir atnaujinama, kaip nurodyta Reglamento (ES) Nr. 1303/2013 37 straipsnio 2 dalies g punkte. Ši nuostata netaikoma, kai finansinės priemonės įgyvendinamos kaip laikinos priemonės krizės, keliančios grėsmę visuomenės sveikatai (socialiniam saugumui), priežastims ir jos padariniams šalinti.“</text:span><text:span text:style-name="T35"><text:s/></text:span></text:p>
      <text:p text:style-name="P36"><text:span text:style-name="T37">2</text:span><text:span text:style-name="T38">.</text:span><text:span text:style-name="T39"><text:tab/>Pripažįstu netekusiu galios 43.2 papunktį.</text:span></text:p>
      <text:p text:style-name="P40"><text:span text:style-name="T41">3</text:span><text:span text:style-name="T42">.</text:span><text:span text:style-name="T43"><text:tab/>Pripažįstu netekusiu galios 43.7 papunktį.</text:span></text:p>
      <text:p text:style-name="P44"><text:span text:style-name="T45">4</text:span><text:span text:style-name="T46">. Pakeičiu 43.8 papunktį ir jį išdėstau taip:<text:s/></text:span></text:p>
      <text:p text:style-name="P47"><text:span text:style-name="T48">„</text:span><text:span text:style-name="T49">43.8</text:span><text:span text:style-name="T50">. įvertinti projekto valdymo išlaidų metinį biudžetą ir</text:span><text:span text:style-name="T51"><text:s/></text:span><text:span text:style-name="T52">teikti siūlymus dėl jo pakeitimo;“</text:span></text:p>
      <text:p text:style-name="P53"><text:span text:style-name="T54">5</text:span><text:span text:style-name="T55">. Pakeičiu 46 punktą ir jį išdėstau taip:<text:s/></text:span></text:p>
      <text:p text:style-name="P56"><text:span text:style-name="T57">„</text:span><text:span text:style-name="T58">46</text:span><text:span text:style-name="T59">. Kai steigiamas fondų fondas, finansinių priemonių valdytojus atrenka fondų fondo valdytojas. Fondų fondo valdytojas ir finansinės priemonės valdytojas turi užtikrinti, kad būtų laikomasi Taisyklių ir atsižvelgiama į ES ir nacionalinių teisės aktų nuostatas, įskaitant valstybės pagalbos taisykles, standartus ir pinigų plovimo prevencijos, kovos su terorizmu ir mokestiniu sukčiavimu sričių teisės aktus bei nepažeidžiami pirkimų teisės aktai. Taip pat fondų fondo valdytojas turi užtikrinti, kad būtų laikomasi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9 straipsnio 1 ir 2 dalyse nustatytų finansinėms priemonėms taikytinų principų ir sąlygų.“<text:s/></text:span></text:p>
      <text:p text:style-name="P60"><text:span text:style-name="T61">6</text:span><text:span text:style-name="T62">. Pakeičiu 47 punktą ir jį išdėstau taip:<text:s/></text:span></text:p>
      <text:p text:style-name="P63"><text:span text:style-name="T64">„</text:span><text:span text:style-name="T65">47</text:span><text:span text:style-name="T66">. Fondų fondo valdytojas rengia ir finansavimo sutartyje nustatyta tvarka su asignavimų valdytoju suderina finansinių priemonių atrankos sąlygų sąvadą, kuriame nustatomi finansinių priemonių ir finansinių priemonių valdytojų vertinimo ir atrankos bei finansinių priemonių įgyvendinimo reikalavimai. Finansinių priemonių atrankos sąlygos turi nepažeisti vadovaujantis Taisyklių 34 punktu parengtose projektų finansavimo sąlygose arba vadovaujantis Taisyklių 36 punktu parengtuose viešojo pirkimo dokumentuose nustatytų reikalavimų, Taisyklių 1 priede nurodytų bendrųjų reikalavimų ir turi atitikti kitus finansinėms priemonėms ir finansinių priemonių valdytojams taikytinus reikalavimus.“</text:span></text:p>
      <text:p text:style-name="P67"><text:span text:style-name="T68">7</text:span><text:span text:style-name="T69">. Pripažįstu netekusiu galios 55 papunktį.</text:span></text:p>
      <text:p text:style-name="P70"><text:span text:style-name="T71">8</text:span><text:span text:style-name="T72">. Pakeičiu 57 punktą ir jį išdėstau taip:<text:s/></text:span></text:p>
      <text:p text:style-name="P73"><text:span text:style-name="T74">„</text:span><text:span text:style-name="T75">57</text:span><text:span text:style-name="T76">. Projekto vykdytojas rengia ir vadovaujančiajai institucijai bei ministerijai (-oms) ne vėliau kaip iki kitų metų, einančių po ataskaitinių metų, kovo 31 dienos teikia metinę ataskaitą – ataskaitą, parengtą pagal darbo grupės formą, kartu su projektui skirtų ES struktūrinių fondų ir Lietuvos Respublikos valstybės biudžeto lėšų, įskaitant grįžusias lėšas, kaip jos suprantamos pagal Taisyklių 114 punktą, nacionalinių lėšų ar kitų lėšų, susijusių su įgyvendinamu projektu (toliau – projektui skirtos lėšos), metinėmis finansinėmis ataskaitomis ir valdymo išlaidų ataskaita bei atestuotojo auditoriaus (toliau – auditorius) vadovaujantis tarptautiniais audito standartais parengta auditoriaus išvada dėl projektui skirtų lėšų metinių finansinių ataskaitų – ir vadovaujantis Įgyvendinimo reglamento 2 straipsniu parengtą informaciją apie projekto įgyvendinimą, reikalingą metinei ir galutinei veiksmų programos įgyvendinimo ataskaitoms parengti,</text:span><text:span text:style-name="T77"><text:s/></text:span><text:span text:style-name="T78">įskaitant pagal Projektų administravimo ir finansavimo taisyklių 6 priede pateiktą formą parengtą mokėjimo prašymą (pateiktą per DMS), kuriame nurodoma informacija apie galutinius naudos gavėjus, stebėsenos rodiklius ir duomenų koregavimą, bei kitą metinei ir galutinei veiksmų programos įgyvendinimo ataskaitoms reikalingą informaciją.“<text:s/></text:span></text:p>
      <text:p text:style-name="P79"><text:span text:style-name="T80">9</text:span><text:span text:style-name="T81">. Pakeičiu 61 punktą ir jį išdėstau taip:<text:s/></text:span></text:p>
      <text:p text:style-name="P82"><text:span text:style-name="T83">„</text:span><text:span text:style-name="T84">61</text:span><text:span text:style-name="T85">. Projekto vykdytojas ne vėliau kaip per 14 dienų nuo finansavimo sutarties pasirašymo dienos pagal Projektų administravimo ir finansavimo taisyklių 6 priede pateiktą formą parengia ir per DMS pateikia pirmąjį mokėjimo prašymą su mokėjimo prašymų teikimo grafiku, kuriame nurodoma informacija apie planuojamus mokėjimo prašymus iki 2023 m. gruodžio 31 d. arba projekto įgyvendinimo pabaigos, jei projektą numatoma baigti anksčiau. Paskutinis mokėjimo prašymas laikomas galutiniu mokėjimo prašymu.“</text:span></text:p>
      <text:p text:style-name="P86"><text:span text:style-name="T87">10</text:span><text:span text:style-name="T88">. Pakeičiu 62 punktą ir jį išdėstau taip:<text:s/></text:span></text:p>
      <text:p text:style-name="P89"><text:span text:style-name="T90">„</text:span><text:span text:style-name="T91">62</text:span><text:span text:style-name="T92">. Projekto vykdytojas</text:span><text:span text:style-name="T93"><text:s/></text:span><text:span text:style-name="T94">su kiekvienu per DMS teikiamu mokėjimo prašymu parengtu pagal Projektų administravimo ir finansavimo taisyklių 6 priedą,</text:span><text:span text:style-name="T95"><text:s/></text:span><text:span text:style-name="T96">turi atnaujinti mokėjimo prašymų teikimo grafiką arba iš karto paaiškėjus, kad būtina tikslinti mokėjimo prašymų teikimo grafike nurodytus mokėjimo prašymų teikimo terminus ar prašomų pervesti lėšų sumas. Pirminis mokėjimo prašymų teikimo grafikas turi būti suderintas su vadovaujančiąja institucija ir ministerija (-omis) iki pirmo mokėjimo prašymo patvirtinimo dienos.“<text:s/></text:span></text:p>
      <text:p text:style-name="P97"><text:span text:style-name="T98">11</text:span><text:span text:style-name="T99">. Pakeičiu 63 punktą ir jį išdėstau taip:</text:span></text:p>
      <text:p text:style-name="P100"><text:span text:style-name="T101">„</text:span><text:span text:style-name="T102">63</text:span><text:span text:style-name="T103">. Projekto vykdytojas vadovaujančiajai institucijai per DMS teikia mokėjimo prašymus, parengtus pagal Projektų administravimo ir finansavimo taisyklių 6 priede pateiktą formą, kaip nurodyta mokėjimo prašymų teikimo grafike. Su antru ir paskesniais mokėjimo prašymais projekto vykdytojas taip pat teikia informaciją apie patirtas tinkamas finansuoti išlaidas, įskaitant informaciją apie projekto vykdytojo ir finansinės priemonės valdytojo (jei taikoma) patirtas valdymo išlaidas arba valdymo mokesčius, bei auditorių vadovaujantis tarptautiniais susijusių paslaugų standartais atlikto patikrinimo ataskaitą, rengiamą pagal finansavimo sutartyje nurodytus reikalavimus, kurioje pateikiami faktiniai pastebėjimai (toliau – auditorių patikrinimo ataskaita), jei finansavimo sutartyje nurodyta, kad tokia ataskaita teikiama. Vadovaujančioji institucija tikrina projekto išlaidas ir tvirtina išlaidų tinkamumą finansuoti, atlikdama atrankinę išlaidų pagrindimo ir apmokėjimo įrodymo dokumentų patikrą pagal su tvirtinančiąja institucija suderintą atrankinės išlaidų pagrindimo ir apmokėjimo įrodymo dokumentų patikros metodiką, atsižvelgdama į auditorių patikrinimo ataskaitoje pateiktus faktinius pastebėjimus.<text:s/></text:span><text:span text:style-name="T104">Atrankinė išlaidų pagrindimo ir apmokėjimo įrodymo dokumentų patikros metodika su tvirtinančiąja institucija nėra derinama, kai vadovaujančioji institucija patikrai atlikti pasitelkia auditorių (-ius) ir (arba) audito įmonę.</text:span><text:span text:style-name="T105"><text:s/>Į galutinį mokėjimo prašymą įtraukiami duomenys apie visas likusias projekto tinkamomis finansuoti prašomas pripažinti išlaidas, nurodytas Reglamento (ES) Nr. 1303/2013 42 straipsnyje.“<text:s/></text:span></text:p>
      <text:p text:style-name="P106"><text:span text:style-name="T107">12</text:span><text:span text:style-name="T108">. Pakeičiu 93 punktą ir jį išdėstau taip:<text:s/></text:span></text:p>
      <text:p text:style-name="P109"><text:span text:style-name="T110">„</text:span><text:span text:style-name="T111">93</text:span><text:span text:style-name="T112">. Pildoma elektroninio žurnalo forma. Informacija apie įtartus pažeidimus žurnale registruojama kaupiamuoju būdu.“</text:span></text:p>
      <text:p text:style-name="P113"><text:span text:style-name="T114">13</text:span><text:span text:style-name="T115">. Pripažįstu netekusiu galios 3 priedą.<text:s/></text:span></text:p>
      <text:p text:style-name="P116"><text:span text:style-name="T117">14</text:span><text:span text:style-name="T118">. Pakeičiu 5 priedą:</text:span></text:p>
      <text:p text:style-name="P119"><text:span text:style-name="T120">14.1</text:span><text:span text:style-name="T121">. Pakeičiu 4 punktą ir jį išdėstau taip:</text:span></text:p>
      <text:p text:style-name="P122"><text:span text:style-name="T123">„</text:span><text:span text:style-name="T124">4</text:span><text:span text:style-name="T125">. Žurnalo formos datos lauke nurodoma žurnalo pildymo pradžios data.“</text:span></text:p>
      <text:p text:style-name="P126"><text:span text:style-name="T127">14.2</text:span><text:span text:style-name="T128">. Pakeičiu 21.1 papunktį ir jį išdėstau taip:</text:span></text:p>
      <text:p text:style-name="P129"><text:span text:style-name="T130">„</text:span><text:span text:style-name="T131">21.1</text:span><text:span text:style-name="T132">. fondų fondo valdytojas nurodo metinės projekto įgyvendinimo ataskaitos, kurioje su nustatytu pažeidimu, kurio ištaisyti neįmanoma, susijusios lėšos buvo išskaičiuotos iš tinkamai panaudotų projektų lėšų, datą ir numerį;“</text:span></text:p>
      <text:p text:style-name="P133"><text:span text:style-name="T134">14.3</text:span><text:span text:style-name="T135">. Pakeičiu 21.3 papunktį ir jį išdėstau taip:</text:span></text:p>
      <text:p text:style-name="P136"><text:span text:style-name="T137">„</text:span><text:span text:style-name="T138">21.3</text:span><text:span text:style-name="T139">. jei finansinė priemonė įgyvendinama nesteigiant fondų fondo, finansinės priemonės valdytojas nurodo metinės projekto įgyvendinimo ataskaitos, kurioje su nustatytu pažeidimu, kurio ištaisyti neįmanoma, susijusios lėšos buvo išskaičiuotos iš tinkamai panaudotų projektų lėšų, datą ir numerį.“</text:span></text:p>
      <text:p text:style-name="P140"><text:span text:style-name="T141">14.4</text:span><text:span text:style-name="T142">. Pakeičiu 24 punkte nurodytos lentelės 8 punktą ir jį išdėstau taip:</text:span></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text:span><text:span text:style-name="T151">8. SU NUSTATYTU PAŽEIDIMU, KURIO IŠTAISYTI NEĮMANOMA, SUSIJUSIŲ LĖŠŲ IŠSKAIČIAVIMAS IŠ TINKAMAI PANAUDOTŲ LĖŠŲ</text:span></text:p>
          </table:table-cell>
          <table:table-cell table:style-name="TableCell152">
            <text:p text:style-name="P153"/>
          </table:table-cell>
        </table:table-row>
        <table:table-row table:style-name="TableRow154">
          <table:table-cell table:style-name="TableCell155">
            <text:p text:style-name="P156"><text:span text:style-name="T157">8.1. Metinės ataskaitos, kurioje išskaičiuotos lėšos, data</text:span></text:p>
          </table:table-cell>
          <table:table-cell table:style-name="TableCell158" table:number-rows-spanned="7">
            <text:p text:style-name="P159">8.1. Žr. instrukcijos 21 punktą.“</text:p>
          </table:table-cell>
        </table:table-row>
        <table:table-row table:style-name="TableRow160">
          <table:table-cell table:style-name="TableCell161">
            <text:p text:style-name="P162"><text:span text:style-name="T163">8.2. Metinės ataskaitos, kurioje išskaičiuotos lėšos, numeris</text:span></text:p>
          </table:table-cell>
          <table:covered-table-cell>
            <text:p text:style-name="P164"/>
          </table:covered-table-cell>
        </table:table-row>
        <table:table-row table:style-name="TableRow165">
          <table:table-cell table:style-name="TableCell166">
            <text:p text:style-name="P167"><text:span text:style-name="T168">8.3. Išskaičiuotų lėšų suma, iš viso (eurais), ir jos pasiskirstymas pagal finansavimo šaltinius:</text:span></text:p>
          </table:table-cell>
          <table:covered-table-cell>
            <text:p text:style-name="P169"/>
          </table:covered-table-cell>
        </table:table-row>
        <table:table-row table:style-name="TableRow170">
          <table:table-cell table:style-name="TableCell171">
            <text:p text:style-name="P172"><text:span text:style-name="T173">8.3.1. Europos Sąjungos fondų lėšos (eurais)</text:span></text:p>
          </table:table-cell>
          <table:covered-table-cell>
            <text:p text:style-name="P174"/>
          </table:covered-table-cell>
        </table:table-row>
        <table:table-row table:style-name="TableRow175">
          <table:table-cell table:style-name="TableCell176">
            <text:p text:style-name="P177"><text:span text:style-name="T178">8.3.2. Lietuvos Respublikos valstybės biudžeto lėšos (eurais)</text:span></text:p>
          </table:table-cell>
          <table:covered-table-cell>
            <text:p text:style-name="P179"/>
          </table:covered-table-cell>
        </table:table-row>
        <table:table-row table:style-name="TableRow180">
          <table:table-cell table:style-name="TableCell181">
            <text:p text:style-name="P182"><text:span text:style-name="T183">8.3.3. privačios finansinės priemonės valdytojo lėšos (eurais)</text:span></text:p>
          </table:table-cell>
          <table:covered-table-cell>
            <text:p text:style-name="P184"/>
          </table:covered-table-cell>
        </table:table-row>
        <table:table-row table:style-name="TableRow185">
          <table:table-cell table:style-name="TableCell186">
            <text:p text:style-name="P187"><text:span text:style-name="T188">8.3.4. kitos lėšos (eurais)</text:span></text:p>
          </table:table-cell>
          <table:covered-table-cell>
            <text:p text:style-name="P189"/>
          </table:covered-table-cell>
        </table:table-row>
      </table:table>
      <text:p text:style-name="Normal"/>
      <text:p text:style-name="P190"><text:span text:style-name="T191">14.5</text:span><text:span text:style-name="T192">. Pakeičiu 29 punktą ir jį išdėstau taip:</text:span></text:p>
      <text:p text:style-name="P193"><text:span text:style-name="T194">„</text:span><text:span text:style-name="T195">29</text:span><text:span text:style-name="T196">. Vadovaujančiosios institucijos, tvirtinančiosios institucijos, ministerijos (-ų), Lietuvos Respublikos valstybės kontrolės, Europos Komisijos ir Europos Audito Rūmų ir kitų Finansinių priemonių įgyvendinimo taisyklių 122 punkte nurodytų institucijų atstovai turi teisę susipažinti su elektroninio žurnalo duomenimis bei pranešimo apie pažeidimą duomenimis. Įtariamų pažeidimų registravimo žurnalas ir pranešimai apie pažeidimus saugomi Finansinių priemonių įgyvendinimo taisyklėse nustatyta tvarka.“</text:span></text:p>
      <text:p text:style-name="P197"><text:span text:style-name="T198">15</text:span><text:span text:style-name="T199">. Pakeičiu 6 priedo lentelės 8 punktą ir jį išdėstau taip:</text:span></text:p>
      <table:table table:style-name="Table200">
        <table:table-columns>
          <table:table-column table:style-name="TableColumn201"/>
          <table:table-column table:style-name="TableColumn202"/>
        </table:table-columns>
        <table:table-row table:style-name="TableRow203">
          <table:table-cell table:style-name="TableCell204">
            <text:p text:style-name="Normal"><text:span text:style-name="T205">„</text:span><text:span text:style-name="T206">8. SU NUSTATYTU PAŽEIDIMU, KURIO IŠTAISYTI NEĮMANOMA, SUSIJUSIŲ LĖŠŲ IŠSKAIČIAVIMAS IŠ TINKAMAI PANAUDOTŲ LĖŠŲ</text:span></text:p>
          </table:table-cell>
          <table:table-cell table:style-name="TableCell207">
            <text:p text:style-name="P208"/>
          </table:table-cell>
        </table:table-row>
        <table:table-row table:style-name="TableRow209">
          <table:table-cell table:style-name="TableCell210">
            <text:p text:style-name="P211"><text:span text:style-name="T212">8.1. Metinės ataskaitos, kurioje išskaičiuotos lėšos, data</text:span></text:p>
          </table:table-cell>
          <table:table-cell table:style-name="TableCell213">
            <text:p text:style-name="P214"/>
          </table:table-cell>
        </table:table-row>
        <table:table-row table:style-name="TableRow215">
          <table:table-cell table:style-name="TableCell216">
            <text:p text:style-name="P217"><text:span text:style-name="T218">8.2. Metinės ataskaitos, kurioje išskaičiuotos lėšos, numeris</text:span></text:p>
          </table:table-cell>
          <table:table-cell table:style-name="TableCell219">
            <text:p text:style-name="P220"/>
          </table:table-cell>
        </table:table-row>
        <table:table-row table:style-name="TableRow221">
          <table:table-cell table:style-name="TableCell222">
            <text:p text:style-name="P223"><text:span text:style-name="T224">8.3. Išskaičiuotų lėšų suma, iš viso (eurais), ir jos pasiskirstymas pagal finansavimo šaltinius:</text:span></text:p>
          </table:table-cell>
          <table:table-cell table:style-name="TableCell225">
            <text:p text:style-name="P226"/>
          </table:table-cell>
        </table:table-row>
        <table:table-row table:style-name="TableRow227">
          <table:table-cell table:style-name="TableCell228">
            <text:p text:style-name="P229"><text:span text:style-name="T230">8.3.1. Europos Sąjungos fondų lėšos (eurais)</text:span></text:p>
          </table:table-cell>
          <table:table-cell table:style-name="TableCell231">
            <text:p text:style-name="P232"/>
          </table:table-cell>
        </table:table-row>
        <text:soft-page-break/>
        <table:table-row table:style-name="TableRow233">
          <table:table-cell table:style-name="TableCell234">
            <text:p text:style-name="P235"><text:span text:style-name="T236">8.3.2. Lietuvos Respublikos valstybės biudžeto lėšos (eurais)</text:span></text:p>
          </table:table-cell>
          <table:table-cell table:style-name="TableCell237">
            <text:p text:style-name="P238"/>
          </table:table-cell>
        </table:table-row>
        <table:table-row table:style-name="TableRow239">
          <table:table-cell table:style-name="TableCell240">
            <text:p text:style-name="P241"><text:span text:style-name="T242">8.3.3. privačios finansinės priemonės valdytojo lėšos (eurais)</text:span></text:p>
          </table:table-cell>
          <table:table-cell table:style-name="TableCell243">
            <text:p text:style-name="P244"/>
          </table:table-cell>
        </table:table-row>
        <table:table-row table:style-name="TableRow245">
          <table:table-cell table:style-name="TableCell246">
            <text:p text:style-name="P247"><text:span text:style-name="T248">8.3.4. kitos lėšos (eurais)“.</text:span></text:p>
          </table:table-cell>
          <table:table-cell table:style-name="TableCell249">
            <text:p text:style-name="P250"/>
          </table:table-cell>
        </table:table-row>
      </table:table>
      <text:p text:style-name="P251"/>
      <text:p text:style-name="Normal"/>
      <text:p text:style-name="Normal"/>
      <text:p text:style-name="Normal"/>
      <text:p text:style-name="Normal"><text:span text:style-name="T252">Finansų ministra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59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vedarienė</meta:initial-creator>
    <dc:creator>adlibuser</dc:creator>
    <meta:creation-date>2020-11-18T08:18:00Z</meta:creation-date>
    <dc:date>2020-11-18T08:18:00Z</dc:date>
    <meta:print-date>2008-12-29T11:20:00Z</meta:print-date>
    <meta:template xlink:href="Normal.dotm" xlink:type="simple"/>
    <meta:editing-cycles>2</meta:editing-cycles>
    <meta:editing-duration>PT0S</meta:editing-duration>
    <meta:document-statistic meta:page-count="4" meta:paragraph-count="113" meta:word-count="1243" meta:character-count="9949" meta:row-count="419" meta:non-whitespace-character-count="8819"/>
  </office:meta>
</office:document-meta>
</file>