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 style:font-size-complex="12pt" fo:language="en" fo:country="GB"/>
    </style:style>
    <style:style style:name="P2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 fo:background-color="#FFFFFF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 fo:background-color="#FFFFFF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 fo:background-color="#FFFFFF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 fo:background-color="#FFFFFF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language="en" fo:country="US"/>
    </style:style>
    <style:style style:name="P18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8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88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8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ADMINISTRACIJOS DIREKTORIUS</text:p>
      <text:p text:style-name="P12"/>
      <text:p text:style-name="P13"><text:span text:style-name="T14">Į</text:span><text:span text:style-name="T15">SAKYMAS</text:span></text:p>
      <text:p text:style-name="P16">DĖL ADMINISTRACIJOS DIREKTORIAUS 2021-01-08 ĮSAKYMO NR. 30-34/21 „DĖL DRAUDIMO RŪKYTI DAUGIABUČIŲ GYVENAMŲJŲ NAMŲ BALKONUOSE, TERASOSE IR LODŽIJOSE, NUOSAVYBĖS TEISE PRIKLAUSANČIUOSE ATSKIRIEMS SAVININKAMS, PASKELBIMO“ PAKEITIMO</text:p>
      <text:p text:style-name="P17"/>
      <text:p text:style-name="P18"><text:span text:style-name="T19">2022 m. liepos 26 d. Nr.<text:s/></text:span><text:span text:style-name="T20">30-2076/22</text:span></text:p>
      <text:p text:style-name="P21">Vilnius</text:p>
      <text:p text:style-name="P22"/>
      <text:p text:style-name="P23"><text:span text:style-name="T24">Vadovaudamasi Lietuvos Respublikos vietos savivaldos įstatymo 18 straipsnio 1 dalimi ir 29 straipsnio 8 dalies 2 punktu:</text:span></text:p>
      <text:p text:style-name="P25"><text:span text:style-name="T26">1</text:span><text:span text:style-name="T27">.</text:span><text:span text:style-name="T28"><text:tab/>K e i č i u 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9"><text:span text:style-name="T30">1.1</text:span><text:span text:style-name="T31">.<text:s/></text:span><text:span text:style-name="T32">išdėstau 1.466 papunktį taip:</text:span></text:p>
      <text:p text:style-name="P33"><text:span text:style-name="T34">„</text:span><text:span text:style-name="T35">1.466</text:span><text:span text:style-name="T36">. Gelvonų g. 68 pagal 2021 m. vasario 9 d. asmens prieštaravimą (Savivaldybėje registruota 2021 m. vasario 9 d., registracijos Nr. E920-115/21(2.3.4.32E-ADV) ir 2022 m. liepos 16 d. asmens prieštaravimą (Savivaldybėje registruota 2022 m. liepos 16 d., registracijos Nr. E920-159/22(2.3.4.32E-ADV);“</text:span></text:p>
      <text:p text:style-name="P37"><text:span text:style-name="T38">1.2</text:span><text:span text:style-name="T39">. išdėstau 1.526 papunktį taip:</text:span></text:p>
      <text:p text:style-name="P40"><text:span text:style-name="T41">„</text:span><text:span text:style-name="T42">1.526</text:span><text:span text:style-name="T43">. S. Nėries g. 93 pagal 2021 m. vasario 27 d. asmens prieštaravimą (Savivaldybėje registruota 2021 m. vasario 27 d., registracijos Nr. E920-182/21(2.3.4.32E-ADV) ir 2022 m. birželio 30 d. asmens prieštaravimą (Savivaldybėje registruota 2022 m. birželio 30 d., registracijos Nr. E920-132/22(2.3.4.32E-ADV);“</text:span></text:p>
      <text:p text:style-name="P44"><text:span text:style-name="T45">1.3</text:span><text:span text:style-name="T46">.<text:s/></text:span><text:span text:style-name="T47">išdėstau 1.1234 papunktį taip:</text:span></text:p>
      <text:p text:style-name="P48"><text:span text:style-name="T49">„</text:span><text:span text:style-name="T50">1.1234</text:span><text:span text:style-name="T51">. Sakalų g. 23 pagal 2021 m. liepos 29 d. asmens prieštaravimą (Savivaldybėje registruota 2021 m. liepos 29 d., registracijos Nr. E920-887/21(2.3.4.32E-ADV) ir 2022 m. birželio 30 d. asmens prieštaravimą (Savivaldybėje registruota 2022 m. birželio 30 d., registracijos Nr. A50-25297/22);“</text:span></text:p>
      <text:p text:style-name="P52"><text:span text:style-name="T53">1.4</text:span><text:span text:style-name="T54">. išdėstau 1.1481 papunktį taip:</text:span></text:p>
      <text:p text:style-name="P55"><text:span text:style-name="T56">„</text:span><text:span text:style-name="T57">1.1481</text:span><text:span text:style-name="T58">. Žvalgų g. 7 pagal 2022 m. birželio 1 d. asmens prieštaravimą (Savivaldybėje registruota 2022 m. birželio 1 d., registracijos Nr. E920-84/22(2.3.4.32E-ADV) ir 2022 m. liepos<text:s/></text:span><text:span text:style-name="T59"><text:line-break/></text:span><text:soft-page-break/><text:span text:style-name="T60">11 d. asmens prieštaravimą (Savivaldybėje registruota 2022 m. liepos 11 d., registracijos Nr. E920-154/22(2.3.4.32E-ADV);“</text:span></text:p>
      <text:p text:style-name="P61"><text:span text:style-name="T62">1.5</text:span><text:span text:style-name="T63">.<text:s/></text:span><text:span text:style-name="T64">papildau 1.1516–</text:span><text:span text:style-name="T65">1.1551<text:s/></text:span><text:span text:style-name="T66">papunkčiais:</text:span></text:p>
      <text:p text:style-name="P67"><text:span text:style-name="T68">„</text:span><text:span text:style-name="T69">1.1516</text:span><text:span text:style-name="T70">. Algirdo g. 41A</text:span><text:span text:style-name="T71"><text:s/>pagal 2022 m. liepos 18 d. asmens prieštaravimą (Savivaldybėje registruota 2022 m. liepos 18 d., registracijos E920-161/22(2.3.4.32E-ADV);</text:span></text:p>
      <text:p text:style-name="P72"><text:span text:style-name="T73">1.1517</text:span><text:span text:style-name="T74">. Žemynos g. 21 pagal 2022 m. liepos 18 d. asmens prieštaravimą (Savivaldybėje registruota 2022 m. liepos 18 d., registracijos Nr. E920-162/22(2.3.4.32E-ADV);</text:span></text:p>
      <text:p text:style-name="P75"><text:span text:style-name="T76">1.1518</text:span><text:span text:style-name="T77">. Verkių g. 68D pagal 2022 m. liepos 15 d. asmens prieštaravimą (Savivaldybėje registruota 2022 m. liepos 15 d., registracijos Nr. E920-158/22(2.3.4.32E-ADV);</text:span></text:p>
      <text:p text:style-name="P78"><text:span text:style-name="T79">1.1519</text:span><text:span text:style-name="T80">. M. Katkaus g. 5 pagal 2022 m. liepos 17 d. asmens prieštaravimą (Savivaldybėje registruota 2022 m. liepos 17 d., registracijos Nr. E920-160/22(2.3.4.32E-ADV);</text:span></text:p>
      <text:p text:style-name="P81"><text:span text:style-name="T82">1.1520</text:span><text:span text:style-name="T83">. Dociškių g. 20 pagal 2022 m. liepos 14 d. asmens prieštaravimą (Savivaldybėje registruota 2022 m. liepos 14 d., registracijos Nr. E920-156/22(2.3.4.32E-ADV);</text:span></text:p>
      <text:p text:style-name="P84"><text:span text:style-name="T85">1.1521</text:span><text:span text:style-name="T86">. Lazdynėlių g. 16</text:span><text:span text:style-name="T87"><text:s/></text:span><text:span text:style-name="T88">pagal 2022 m. liepos 14 d. asmens prieštaravimą (Savivaldybėje registruota 2022 m. liepos 14 d., registracijos Nr. E920-157/22(2.3.4.32E-ADV);</text:span></text:p>
      <text:p text:style-name="P89"><text:span text:style-name="T90">1.1522</text:span><text:span text:style-name="T91">. Vaikų g. 21 pagal 2022 m. liepos 10 d. asmens prieštaravimą (Savivaldybėje registruota 2022 m. liepos 10 d., registracijos Nr. E920-153/22(2.3.4.32E-ADV);</text:span></text:p>
      <text:p text:style-name="P92"><text:span text:style-name="T93">1.1523</text:span><text:span text:style-name="T94">. L. Giros g. 98 pagal 2022 m. liepos 12 d. asmens prieštaravimą (Savivaldybėje registruota 2022 m. liepos 12 d., registracijos Nr. E920-155/22(2.3.4.32E-ADV);</text:span></text:p>
      <text:p text:style-name="P95"><text:span text:style-name="T96">1.1524</text:span><text:span text:style-name="T97">. Dainavos g. 5 pagal 2022 m. liepos 7 d. asmens prieštaravimą (Savivaldybėje registruota 2022 m. liepos 7 d., registracijos Nr. E920-151/22(2.3.4.32E-ADV);</text:span></text:p>
      <text:p text:style-name="P98"><text:span text:style-name="T99">1.1525</text:span><text:span text:style-name="T100">. Pergalės g. 24 pagal 2022 m. liepos 7 d. asmens prieštaravimą (Savivaldybėje registruota 2022 m. liepos 7 d., registracijos Nr. E920-152/22(2.3.4.32E-ADV);</text:span></text:p>
      <text:p text:style-name="P101"><text:span text:style-name="T102">1.1526</text:span><text:span text:style-name="T103">. Architektų g. 28 pagal 2022 m. liepos 7 d. asmens prieštaravimą (Savivaldybėje registruota 2022 m. liepos 7 d., registracijos Nr. E920-149/22(2.3.4.32E-ADV);</text:span></text:p>
      <text:p text:style-name="P104"><text:span text:style-name="T105">1.1527</text:span><text:span text:style-name="T106">. Kalvarijų g. 134 pagal 2022 m. liepos 6 d. asmens prieštaravimą (Savivaldybėje registruota 2022 m. liepos 6 d., registracijos Nr. E920-148/22(2.3.4.32E-ADV);</text:span></text:p>
      <text:p text:style-name="P107"><text:span text:style-name="T108">1.1528</text:span><text:span text:style-name="T109">. Antavilių g. 27 pagal 2022 m. liepos 6 d. asmens prieštaravimą (Savivaldybėje registruota 2022 m. liepos 6 d., registracijos Nr. E920-147/22(2.3.4.32E-ADV);</text:span></text:p>
      <text:p text:style-name="P110"><text:span text:style-name="T111">1.1529</text:span><text:span text:style-name="T112">. Kauno g. 2 pagal 2022 m. liepos 5 d. asmens prieštaravimą (Savivaldybėje registruota 2022 m. liepos 5 d., registracijos Nr. E920-144/22(2.3.4.32E-ADV), 2022 m. liepos 3 d. asmens prieštaravimą (Savivaldybėje registruota 2022 m. liepos 3 d., registracijos Nr. E920-135/22(2.3.4.32E-ADV) ir 2022 m. liepos 3 d. asmens prieštaravimą (Savivaldybėje registruota<text:s/></text:span><text:span text:style-name="T113"><text:line-break/>2022 m. liepos 3 d., registracijos Nr. E920-136/22(2.3.4.32E-ADV);</text:span></text:p>
      <text:p text:style-name="P114"><text:span text:style-name="T115">1.1530</text:span><text:span text:style-name="T116">. Girulių g. 11 pagal 2022 m. liepos 6 d. asmens prieštaravimą (Savivaldybėje registruota 2022 m. liepos 6 d., registracijos Nr. E920-145/22(2.3.4.32E-ADV);</text:span></text:p>
      <text:p text:style-name="P117"><text:span text:style-name="T118">1.1531</text:span><text:span text:style-name="T119">. Buivydiškių g. 9 pagal 2022 m. liepos 6 d. asmens prieštaravimą (Savivaldybėje registruota 2022 m. liepos 6 d., registracijos Nr. E920-146/22(2.3.4.32E-ADV);</text:span></text:p>
      <text:p text:style-name="P120"><text:span text:style-name="T121">1.1532</text:span><text:span text:style-name="T122">. Lazdynų g. 8 g. pagal 2022 m. liepos 4 d. asmens prieštaravimą (Savivaldybėje registruota 2022 m. liepos 4 d., registracijos Nr. E920-141/22(2.3.4.32E-ADV);</text:span></text:p>
      <text:p text:style-name="P123"><text:span text:style-name="T124">1.1533</text:span><text:span text:style-name="T125">. Gabijos g. 2B pagal 2022 m. liepos 4 d. asmens prieštaravimą (Savivaldybėje registruota 2022 m. liepos 4 d., registracijos Nr. E920-142/22(2.3.4.32E-ADV);</text:span></text:p>
      <text:p text:style-name="P126"><text:span text:style-name="T127">1.1534</text:span><text:span text:style-name="T128">. Vytenio g. 29 pagal 2022 m. liepos 4 d. asmens prieštaravimą (Savivaldybėje registruota 2022 m. liepos 4 d., registracijos Nr. E920-143/22(2.3.4.32E-ADV);</text:span></text:p>
      <text:p text:style-name="P129"><text:span text:style-name="T130">1.1535</text:span><text:span text:style-name="T131">. Kalvarijų g. 77 pagal 2022 m. liepos 3 d. asmens prieštaravimą (Savivaldybėje registruota 2022 m. liepos 3 d., registracijos Nr. E920-138/22(2.3.4.32E-ADV);</text:span></text:p>
      <text:p text:style-name="P132"><text:span text:style-name="T133">1.1536</text:span><text:span text:style-name="T134">. Viršuliškių g. 29 pagal 2022 m. liepos 4 d. asmens prieštaravimą (Savivaldybėje registruota 2022 m. liepos 4 d., registracijos Nr. E920-140/22(2.3.4.32E-ADV);</text:span></text:p>
      <text:p text:style-name="P135"><text:span text:style-name="T136">1.1537</text:span><text:span text:style-name="T137">. Papilėnų g. 3 pagal 2022 m. liepos 4 d. asmens prieštaravimą (Savivaldybėje registruota 2022 m. liepos 4 d., registracijos Nr. E920-139/22(2.3.4.32E-ADV);</text:span></text:p>
      <text:p text:style-name="P138"><text:span text:style-name="T139">1.1538</text:span><text:span text:style-name="T140">. Žirmūnų g. 56A pagal 2022 m. liepos 3 d. asmens prieštaravimą (Savivaldybėje registruota 2022 m. liepos 3 d., registracijos Nr. E920-137/22(2.3.4.32E-ADV);</text:span></text:p>
      <text:p text:style-name="P141"><text:span text:style-name="T142">1.1539</text:span><text:span text:style-name="T143">. S. Stanevičiaus g. 32 pagal 2022 m. liepos 3 d. asmens prieštaravimą (Savivaldybėje registruota 2022 m. liepos 3 d., registracijos Nr. E920-134/22(2.3.4.32E-ADV);</text:span></text:p>
      <text:p text:style-name="P144"><text:span text:style-name="T145">1.1540</text:span><text:span text:style-name="T146">. Laisvės pr. 67 pagal 2022 m. liepos 2 d. asmens prieštaravimą (Savivaldybėje registruota 2022 m. liepos 2 d., registracijos Nr. E920-133/22(2.3.4.32E-ADV);</text:span></text:p>
      <text:p text:style-name="P147"><text:span text:style-name="T148">1.1541</text:span><text:span text:style-name="T149">. Santariškių g. 109 pagal 2022 m. birželio 30 d. asmens prieštaravimą (Savivaldybėje registruota 2022 m. birželio 30 d., registracijos Nr. E920-131/22(2.3.4.32E-ADV);</text:span></text:p>
      <text:p text:style-name="P150"><text:span text:style-name="T151">1.1542</text:span><text:span text:style-name="T152">. Bitininkų g. 1B pagal 2022 m. birželio 29 d. asmens prieštaravimą (Savivaldybėje registruota 2022 m. birželio 29 d., registracijos Nr. E920-130/22(2.3.4.32E-ADV);</text:span></text:p>
      <text:p text:style-name="P153"><text:span text:style-name="T154">1.1543</text:span><text:span text:style-name="T155">. Algirdo g. 9 pagal 2022 m. birželio 27 d. asmens prieštaravimą (Savivaldybėje registruota 2022 m. birželio 27 d., registracijos Nr. E920-128/22(2.3.4.32E-ADV);</text:span></text:p>
      <text:p text:style-name="P156"><text:span text:style-name="T157">1.1544</text:span><text:span text:style-name="T158">. Naugarduko g. 43 pagal 2022 m. birželio 26 d. asmens prieštaravimą (Savivaldybėje registruota 2022 m. birželio 26 d., registracijos Nr. E920-127/22(2.3.4.32E-ADV);</text:span></text:p>
      <text:p text:style-name="P159"><text:span text:style-name="T160">1.1545</text:span><text:span text:style-name="T161">. Fabijoniškių g. 41 pagal 2022 m. birželio 27 d. asmens prieštaravimą (Savivaldybėje registruota 2022 m. birželio 27 d., registracijos Nr. A50-24539/22);</text:span></text:p>
      <text:p text:style-name="P162"><text:span text:style-name="T163">1.1546</text:span><text:span text:style-name="T164">. Žemaitės g. 17 pagal 2022 m. birželio 27 d. asmens prieštaravimą (Savivaldybėje registruota 2022 m. birželio 28 d., registracijos Nr. A50-24749/22);</text:span></text:p>
      <text:p text:style-name="P165"><text:span text:style-name="T166">1.1547</text:span><text:span text:style-name="T167">. Žirmūnų g. 88 pagal 2022 m. liepos 5 d. asmens prieštaravimą (Savivaldybėje registruota 2022 m. liepos 7 d., registracijos Nr. A50-25973/22);</text:span></text:p>
      <text:p text:style-name="P168"><text:span text:style-name="T169">1.1548</text:span><text:span text:style-name="T170">. Fizikų g. 8 pagal 2022 m. liepos 5 d. asmens prieštaravimą (Savivaldybėje registruota 2022 m. liepos 7 d., registracijos Nr. A50-25973/22);</text:span></text:p>
      <text:p text:style-name="P171"><text:span text:style-name="T172">1.1549</text:span><text:span text:style-name="T173">. Kalvarijų g. 157 pagal 2022 m. liepos 8 d. asmens prieštaravimą (Savivaldybėje registruota 2022 m. liepos 8 d., registracijos Nr. A50-26261/22);</text:span></text:p>
      <text:p text:style-name="P174"><text:span text:style-name="T175">1.1550</text:span><text:span text:style-name="T176">. Architektų g. 112 pagal 2022 m. liepos 8 d. asmens prieštaravimą (Savivaldybėje registruota 2022 m. liepos 11 d., registracijos Nr. A50-26356/22);</text:span></text:p>
      <text:p text:style-name="P177"><text:span text:style-name="T178">1.1551</text:span><text:span text:style-name="T179">. Buivydiškių g. 13 pagal 2022 m. liepos 11 d. asmens prieštaravimą (Savivaldybėje registruota 2022 m. liepos 11 d., registracijos Nr. A50-26407/22).“</text:span></text:p>
      <text:p text:style-name="P180"><text:span text:style-name="T181">2</text:span><text:span text:style-name="T182">. N u s t a t a u, <text:s/>kad šis įsakymas įsigalioja<text:s/></text:span><text:span text:style-name="T183">2022</text:span><text:span text:style-name="T184"><text:s/>m. rugpjūčio 22</text:span><text:span text:style-name="T185"><text:s/>d.</text:span></text:p>
      <text:p text:style-name="P186"/>
      <text:p text:style-name="P187"/>
      <text:p text:style-name="P188"/>
      <text:p text:style-name="P189"><text:span text:style-name="T190">Administracijos direktorė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26T12:59:00Z</meta:creation-date>
    <dc:date>2022-07-26T12:5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6" meta:word-count="1098" meta:character-count="8489" meta:row-count="278" meta:non-whitespace-character-count="7527"/>
  </office:meta>
</office:document-meta>
</file>