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222222" fo:letter-spacing="0.0027in"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222222" fo:letter-spacing="0.0027in"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5048in"/>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5048in"/>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5118in"/>
          <style:tab-stop style:type="left" style:position="0.5909in"/>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504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2F549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5048in"/>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5048in"/>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504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504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504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5118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504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2F549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5048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504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504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53813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511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5048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5048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504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511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504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504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5048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style:tab-stops>
          <style:tab-stop style:type="left" style:position="0.504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style:line-height-at-least="0.25in" fo:text-indent="0.5in">
        <style:tab-stops>
          <style:tab-stop style:type="left" style:position="0.504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justify" style:line-height-at-least="0.25in" fo:text-indent="0.5in">
        <style:tab-stops>
          <style:tab-stop style:type="left" style:position="0.5048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504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504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5118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5118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504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504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504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504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5048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511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511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5048in"/>
          <style:tab-stop style:type="left" style:position="0.8861in"/>
          <style:tab-stop style:type="left" style:position="0.984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5118in"/>
          <style:tab-stop style:type="left" style:position="0.886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511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511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5118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5118in"/>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5118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5048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5048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5048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504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504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5118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5048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504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0.511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511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5118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5048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5048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5048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5048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style:line-height-at-least="0.25in" fo:text-indent="0.5in">
        <style:tab-stops>
          <style:tab-stop style:type="left" style:position="0.5048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5118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tab-stops>
          <style:tab-stop style:type="left" style:position="0.5118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222222"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0.511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5118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text-properties style:language-asian="lt" style:country-asian="LT"/>
    </style:style>
    <style:style style:name="P534" style:parent-style-name="Normal" style:family="paragraph">
      <style:paragraph-properties fo:text-align="justify"/>
    </style:style>
    <style:style style:name="P5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VALSTYBĖS INSTITUCIJŲ IR ĮSTAIGŲ, SAVIVALDYBIŲ IR KITŲ JURIDINIŲ ASMENŲ, ATSAKINGŲ UŽ<text:s/></text:span><text:span text:style-name="T18">LIETUVOS ŽEMĖS ŪKIO IR KAIMO PLĖTROS 2023–2027</text:span><text:span text:style-name="T19"> </text:span><text:span text:style-name="T20">M. STRATEGINIO PLANO</text:span><text:span text:style-name="T21"><text:s/></text:span><text:span text:style-name="T22">ĮGYVENDINIMĄ, PASKYRIMO</text:span></text:p>
      <text:p text:style-name="P23"/>
      <text:p text:style-name="P24">2023 m. balandžio 5 d. Nr. 218</text:p>
      <text:p text:style-name="P25">Vilnius</text:p>
      <text:p text:style-name="P26"/>
      <text:p text:style-name="P27"><text:span text:style-name="T28">Vadovaudamasi Lietuvos Respublikos žemės ūkio, maisto ūkio ir kaimo plėtros įstatymo 8 straipsnio 1 dalimi, įgyvendindama 2021 m. gruodžio 2 d. Europos Parlamento ir Tarybos<text:s/></text:span><text:span text:style-name="T29">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ir 2021 m. gruodžio 2 d. Europos Parlamento ir Tarybos reglamentą (ES) 2021/2116 dėl bendros žemės ūkio politikos finansavimo, valdymo ir stebėsenos, kuriuo panaikinamas Reglamentas (ES) Nr. 1306/2013, su paskutiniais pakeitimais, padarytais 2022 m. birželio 16 d. Komisijos deleguotuoju reglamentu (ES) 2022/1408, ir atsižvelgdama į Lietuvos Respublikos Vyriausybės 2020 m. lapkričio 25 d. nutarimo Nr. 1322 „Dėl Pasirengimo administruoti Europos Sąjungos<text:s/></text:span><text:soft-page-break/><text:span text:style-name="T30">lėšas ir jų administravimo“ 3 punktą bei siekdama užtikrinti Lietuvos žemės ūkio ir kaimo plėtros 2023–2027 metų strateginio plano, patvirtinto Europos Komisijos 2022 m. lapkričio 21 d. įgyvendinimo sprendimu Nr. C(2022) 8272, kuriuo patvirtinamas Lietuvos 2023–2027 m. BŽŪP strateginis planas, pagal kurį teikiama iš Europos žemės ūkio garantijų fondo ir Europos žemės ūkio fondo kaimo plėtrai finansuojama Sąjungos parama, intervencinių priemonių įgyvendinimą,<text:s/></text:span><text:span text:style-name="T31">Lietuvos Respublikos Vyriausybė</text:span><text:span text:style-name="T32"><text:s/>nutari</text:span><text:span text:style-name="T33">a:</text:span></text:p>
      <text:p text:style-name="P34"><text:span text:style-name="T35">1</text:span><text:span text:style-name="T36">.</text:span><text:span text:style-name="T37"><text:tab/></text:span><text:span text:style-name="T38">Nustatyti, kad valstybės institucijos ir įstaigos, įmonės, savivaldybės ir kiti juridiniai<text:s/></text:span><text:span text:style-name="T39">asmenys atsakingi:</text:span></text:p>
      <text:p text:style-name="P40"><text:span text:style-name="T41">1.1</text:span><text:span text:style-name="T42">.</text:span><text:span text:style-name="T43"><text:tab/>Nacionalinė mokėjimo agentūra prie Žemės ūkio ministerijos (toliau – Nacionalinė mokėjimo agentūra):</text:span></text:p>
      <text:p text:style-name="P44"><text:span text:style-name="T45">1.1.1</text:span><text:span text:style-name="T46">.</text:span><text:span text:style-name="T47"><text:tab/>už Lietuvos žemės ūkio ir kaimo plėtros 2023–2027 metų strateginio plano (toliau – Strateginis planas) intervencinių priemonių administravimą, lėšų mokėjimą, išlaidų valdymą ir kontrolę;</text:span></text:p>
      <text:p text:style-name="P48"><text:span text:style-name="T49">1.1.2</text:span><text:span text:style-name="T50">.</text:span><text:span text:style-name="T51"><text:tab/></text:span><text:span text:style-name="T52">pagal kompetenciją už žemės ūkio veiklos valdymo reikalavimų, nurodytų žemės ūkio ministro tvirtinamame žemės ūkio veiklos valdymo reikalavimų apraše, ir žemės ūkio ministro tvirtinamų žemės ūkio naudmenų geros agrarinės ir aplinkosaugos būklės reikalavimų laikymosi kontrolę.</text:span></text:p>
      <text:p text:style-name="P53"><text:span text:style-name="T54">1.2</text:span><text:span text:style-name="T55">.</text:span><text:span text:style-name="T56"><text:tab/>Valstybės įmonė Žemės ūkio duomenų centras (toliau – Žemės ūkio duomenų centras):</text:span></text:p>
      <text:p text:style-name="P57"><text:span text:style-name="T58">1.2.1</text:span><text:span text:style-name="T59">.</text:span><text:span text:style-name="T60"><text:tab/>už paraiškų gauti paramą pagal<text:s/></text:span><text:span text:style-name="T61">tiesioginių išmokų Strateginio plano intervencines priemones:</text:span><text:span text:style-name="T62"><text:s/>bazinę pajamų paramą tvarumui didinti, papildomą perskirstomąją pajamų paramą tvarumui didinti, papildomą pajamų paramą jauniesiems ūkininkams, susietąją pajamų paramą, išmokų už klimatui, aplinkai ir gyvūnų gerovei naudingas sistemas: sistemą<text:s/></text:span><text:span text:style-name="T63">„Veiklos ariamojoje žemėje“ (veiklas „Veiklos ariamojoje žemėje − Augalų kaita“, „Veiklos ariamojoje žemėje − Tarpiniai pasėliai“, „Veiklos ariamojoje žemėje − Sertifikuotos sėklos naudojimas“, „Kraštovaizdžio elementų priežiūra“, „Trumpaamžių medingųjų augalų juostos“, „Daugiamečių žolių juostos“, „Veiklos ariamojoje žemėje − Neariminės tausojamosios žemdirbystės<text:s/></text:span><text:soft-page-break/><text:span text:style-name="T64">technologijos“), „Sodų ir uogynų tvarkymas gamtai palankiu būdu“, „Tausojanti vaisių, uogų ir daržovių programa (NKP)“, „Ariamųjų durpžemių keitimas pievomis“, „Eroduotos žemės keitimas pievomis“, „Kompleksinė pievų ir šlapynių priežiūros schema“ (</text:span><text:span text:style-name="T65">veiklas<text:s/></text:span><text:span text:style-name="T66">„</text:span><text:span text:style-name="T67">Ekstensyvus daugiamečių pievų tvarkymas ganant gyvulius</text:span><text:span text:style-name="T68">“, „</text:span><text:span text:style-name="T69">EB svarbos natūralių pievų, šlapynių bei rūšių buveinių tvarkymas</text:span><text:span text:style-name="T70">"), „Ekstensyvus šlapynių tvarkymas“, „Perėjimas prie ekologinio ūkininkavimo“, „Gyvūnų gerovė“, „Ekologinis ūkininkavimas (vaisiai, uogos, daržovės, vaistažolės ir prieskoniniai augalai)“</text:span><text:span text:style-name="T71">, Strateginio plano kaimo plėtros<text:s/></text:span><text:span text:style-name="T72">intervencines priemones</text:span><text:span text:style-name="T73">:</text:span><text:span text:style-name="T74"><text:s/>„Vietovės su gamtinėmis ar kitomis specifinėmis kliūtimis“,</text:span><text:span text:style-name="T75"><text:s/></text:span><text:span text:style-name="T76">„Parama „Natura 2000“ miškuose“, „Parama „Natura 2000“ žemės ūkio paskirties žemėje“, „Laukinių paukščių apsauga už „Natura 2000“ teritorijos ribų“, „Ekologinis ūkininkavimas. Ekologinio ūkininkavimo tęstiniai įsipareigojimai“, „Miško priežiūra ir apsauga“, „</text:span><text:span text:style-name="T77">Nykstančių Lietuvos senųjų veislių gyvulių ir naminių paukščių išsaugojimas</text:span><text:span text:style-name="T78">“<text:s/></text:span><text:span text:style-name="T79">duomenų priėmimo savivaldybėse organizavimą ir paraiškų duomenų perdavimą Nacionalinei mokėjimo agentūrai;<text:s/></text:span></text:p>
      <text:p text:style-name="P80"><text:span text:style-name="T81">1.2.2</text:span><text:span text:style-name="T82">.</text:span><text:span text:style-name="T83"><text:tab/>už Paraiškų priėmimo informacinės sistemos ir Lietuvos Respublikos teritorijos M 1:5 000 kontrolinių žemės sklypų erdvinių duomenų rinkinio KŽS_DR5LT erdvinių duomenų nuasmeninimą ir paskelbimą Lietuvos erdvinės informacijos portale ir INSPIRE geoportale;</text:span></text:p>
      <text:p text:style-name="P84"><text:span text:style-name="T85">1.2.3</text:span><text:span text:style-name="T86">.</text:span><text:span text:style-name="T87"><text:tab/>už Lietuvos Respublikos teritorijos M 1:5 000 kontrolinių žemės sklypų erdvinių duomenų rinkinio KŽS_DR5LT kūrimą, tvarkymą ir kokybės vertinimą pagal Europos Sąjungos lygmeniu nustatytą metodiką ir terminus;</text:span></text:p>
      <text:p text:style-name="P88"><text:span text:style-name="T89">1.2.4</text:span><text:span text:style-name="T90">.</text:span><text:span text:style-name="T91"><text:tab/></text:span><text:span text:style-name="T92">už</text:span><text:span text:style-name="T93"><text:s/>išmokų (paramos) už ūkinius gyvūnus administravimą ir informacijos perdavimą Nacionalinei mokėjimo agentūrai;</text:span></text:p>
      <text:p text:style-name="P94"><text:span text:style-name="T95">1.2.5</text:span><text:span text:style-name="T96">.</text:span><text:span text:style-name="T97"><text:tab/>už sutartinių gyvulių skaičiaus apskaičiavimą ir informacijos pateikimą Nacionalinei mokėjimo agentūrai;<text:s/></text:span></text:p>
      <text:p text:style-name="P98"><text:span text:style-name="T99">1.2.6</text:span><text:span text:style-name="T100">.</text:span><text:span text:style-name="T101"><text:tab/>už informacijos apie pareiškėjų laikomų nykstančių Lietuvos senųjų veislių gyvulių ir naminių paukščių, turimų bičių šeimų skaičių<text:s/></text:span><text:span text:style-name="T102">bei sutartinių gyvulių skaičiaus nustatymą ir<text:s/></text:span><text:span text:style-name="T103">teikimą Nacionalinei mokėjimo agentūrai;<text:s/></text:span></text:p>
      <text:p text:style-name="P104"><text:span text:style-name="T105">1.2.7</text:span><text:span text:style-name="T106">.</text:span><text:span text:style-name="T107"><text:tab/>už produkcijos standartine verte išreikšto žemės ūkio valdos ekonominio dydžio apskaičiavimą ir apskaičiavimo rezultatų pateikimą žemės ūkio valdų valdytojams ir Nacionalinei mokėjimo agentūrai;<text:s/></text:span></text:p>
      <text:p text:style-name="P108"><text:span text:style-name="T109">1.2.8</text:span><text:span text:style-name="T110">.</text:span><text:span text:style-name="T111"><text:tab/>už pagal šio nutarimo 1.5.1, 1.5.2 ir 1.5.6–1.5.8 papunkčius iš Valstybinės maisto ir veterinarijos tarnybos gautos informacijos susisteminimą ir pateikimą Nacionalinei mokėjimo agentūrai, taip pat už pagal šio nutarimo 1.5.3 papunktį pagal<text:s/></text:span><text:span text:style-name="T112">žemės ūkio ministro patvirtinto žemės ūkio veiklos valdymo reikalavimų aprašą<text:s/></text:span><text:span text:style-name="T113">iš Valstybinės maisto ir veterinarijos tarnybos gautos informacijos susisteminimą ir pateikimą Nacionalinei mokėjimo agentūrai;</text:span></text:p>
      <text:p text:style-name="P114"><text:span text:style-name="T115">1.2.9</text:span><text:span text:style-name="T116">.</text:span><text:span text:style-name="T117"><text:tab/>už informacijos apie Lietuvos Respublikos traktorių, savaeigių ir žemės ūkio mašinų ir jų priekabų registre registruotos žemės ūkio technikos (traktorių, savaeigių ir žemės ūkio mašinų) skaičiaus susisteminimą ir pateikimą Nacionalinei mokėjimo agentūrai;</text:span></text:p>
      <text:p text:style-name="P118"><text:span text:style-name="T119">1.2.10</text:span><text:span text:style-name="T120">.</text:span><text:span text:style-name="T121"><text:tab/>už informacijos dėl pieninių karvių ir grynaveislių mėsinių galvijų, kuriems atliekami produktyvumo tyrimai, pateikimą Nacionalinei mokėjimo agentūrai;</text:span></text:p>
      <text:p text:style-name="P122"><text:span text:style-name="T123">1.2.11</text:span><text:span text:style-name="T124">.</text:span><text:span text:style-name="T125"><text:tab/></text:span><text:span text:style-name="T126">už azoto kiekio, patenkančio į dirvą, apskaičiavimą ir informacijos pateikimą Nacionalinei mokėjimo agentūrai;</text:span></text:p>
      <text:p text:style-name="P127"><text:span text:style-name="T128">1.2.12</text:span><text:span text:style-name="T129">.</text:span><text:span text:style-name="T130"><text:tab/></text:span><text:span text:style-name="T131">už duomenų apie žemės ūkio valdoje naudojamas trąšas pateikimą Nacionalinei mokėjimo agentūrai.</text:span></text:p>
      <text:p text:style-name="P132"><text:span text:style-name="T133">1.3</text:span><text:span text:style-name="T134">.</text:span><text:span text:style-name="T135"><text:tab/>Savivaldybės:</text:span></text:p>
      <text:p text:style-name="P136"><text:span text:style-name="T137">1.3.1</text:span><text:span text:style-name="T138">.</text:span><text:span text:style-name="T139"><text:tab/>už paraiškų pagal Strateginio plano<text:s/></text:span><text:span text:style-name="T140">tiesioginių išmokų intervencines priemones:</text:span><text:span text:style-name="T141"><text:s/>bazinę pajamų paramą tvarumui didinti, papildomą perskirstomąją pajamų paramą tvarumui didinti, papildomą pajamų paramą jauniesiems ūkininkams, susietąją pajamų paramą, išmokų už klimatui, aplinkai ir gyvūnų gerovei naudingas sistemas: sistemą<text:s/></text:span><text:span text:style-name="T142">„Veiklos ariamojoje žemėje“ (veiklas „Veiklos ariamojoje žemėje − Augalų kaita“, „Veiklos ariamojoje žemėje − Tarpiniai pasėliai“, „Veiklos ariamojoje žemėje − Sertifikuotos sėklos naudojimas“, „Kraštovaizdžio elementų priežiūra“, „Trumpaamžių medingųjų augalų juostos“, „Daugiamečių žolių juostos“, „Veiklos ariamojoje žemėje − Neariminės tausojamosios žemdirbystės technologijos“), „Sodų ir<text:s/></text:span><text:soft-page-break/><text:span text:style-name="T143">uogynų tvarkymas gamtai palankiu būdu“, „Tausojanti vaisių, uogų ir daržovių programa (NKP)“, „Ariamųjų durpžemių keitimas pievomis“, „Eroduotos žemės keitimas pievomis“, „Kompleksinė pievų ir šlapynių priežiūros schema“ (</text:span><text:span text:style-name="T144">veiklas<text:s/></text:span><text:span text:style-name="T145">„</text:span><text:span text:style-name="T146">Ekstensyvus daugiamečių pievų tvarkymas ganant gyvulius</text:span><text:span text:style-name="T147">“, „</text:span><text:span text:style-name="T148">EB svarbos natūralių pievų, šlapynių bei rūšių buveinių tvarkymas</text:span><text:span text:style-name="T149">"), „Ekstensyvus šlapynių tvarkymas“, „Perėjimas prie ekologinio ūkininkavimo“, „Gyvūnų gerovė“, „Ekologinis ūkininkavimas (vaisiai, uogos, daržovės, vaistažolės ir prieskoniniai augalai)“</text:span><text:span text:style-name="T150">, Strateginio plano kaimo plėtros<text:s/></text:span><text:span text:style-name="T151">intervencines priemones</text:span><text:span text:style-name="T152">:</text:span><text:span text:style-name="T153"><text:s/>„Vietovės su gamtinėmis ar kitomis specifinėmis kliūtimis“,</text:span><text:span text:style-name="T154"><text:s/></text:span><text:span text:style-name="T155">„Parama „Natura 2000“ miškuose“, „Parama „Natura 2000“ žemės ūkio paskirties žemėje“, „Laukinių paukščių apsauga už „Natura 2000“ teritorijos ribų“, „Ekologinis ūkininkavimas. Ekologinio ūkininkavimo tęstiniai įsipareigojimai“, „Miško priežiūra ir apsauga“, „</text:span><text:span text:style-name="T156">Nykstančių Lietuvos senųjų veislių gyvulių ir naminių paukščių išsaugojimas</text:span><text:span text:style-name="T157">“ priėmimą, registravimą, pirminį patikrinimą ir duomenų įvedimą į Paraiškų priėmimo informacinę sistemą, patvirtinamųjų dokumentų priėmimą ir patikrinimą, deklaruojamų žemės ūkio naudmenų ir kitos paskirties laukų įbraižymą, išspausdintų paraiškų ir prašymų pakeisti paraiškos duomenis pateikimą pareiškėjams ir informacijos teikimą paramos gavėjams;</text:span></text:p>
      <text:p text:style-name="P158"><text:span text:style-name="T159">1.3.2</text:span><text:span text:style-name="T160">.</text:span><text:span text:style-name="T161"><text:tab/>už paraiškų ir kitų dokumentų pagal Strateginio plano intervencinę priemonę „Pasėlių, augalų ir gyvūnų draudimas“ priėmimą, registravimą, įvertinimą, sprendimų dėl paramos skyrimo ar neskyrimo priėmimą, duomenų įvedimą į informacines sistemas ir informacijos teikimą paramos pagal šią veiklos sritį gavėjams;</text:span></text:p>
      <text:p text:style-name="P162"><text:span text:style-name="T163">1.3.3</text:span><text:span text:style-name="T164">.</text:span><text:span text:style-name="T165"><text:tab/>už patikrinimą, ar subjektų, siekiančių paramos pagal Strateginio plano intervencines priemones, žemės ūkio valdos įregistruotos Lietuvos Respublikos žemės ūkio ir kaimo verslo registre;</text:span></text:p>
      <text:p text:style-name="P166"><text:span text:style-name="T167">1.3.4</text:span><text:span text:style-name="T168">.</text:span><text:span text:style-name="T169"><text:tab/>už subjektams, siekiantiems paramos pagal Strateginio plano intervencinę<text:s/></text:span><text:span text:style-name="T170">priemonę</text:span><text:span text:style-name="T171"><text:s/></text:span><text:span text:style-name="T172">„Negamybinės investicijos, susijusios su biologinės įvairovės, buveinių, kraštovaizdžių atkūrimu ir išsaugojimu“, saugomų buveinių<text:s/></text:span><text:span text:style-name="T173">tvarkymo darbų sąmatų derinimo pažymų išdavimą iki<text:s/></text:span><text:span text:style-name="T174">2024 m. sausio 1 d.</text:span><text:span text:style-name="T175">;</text:span></text:p>
      <text:p text:style-name="P176"><text:span text:style-name="T177">1.3.5</text:span><text:span text:style-name="T178">.</text:span><text:span text:style-name="T179"><text:tab/>už gyvūnų laikytojų prašymų atlyginti nuostolius, patirtus likviduojant gyvūnų užkrečiamųjų ligų protrūkius, priėmimą, patvirtinimą, gyvūnų laikytojų pateiktų nuostolių apskaičiavimo ir kompensacinių išmokų patikrinimą pagal praėjusio mėnesio vidutines rinkos kainas, duomenų apie išmokas ir pareiškėjus suvestinių pateikimą Nacionalinei mokėjimo agentūrai.</text:span></text:p>
      <text:p text:style-name="P180"><text:span text:style-name="T181">1.4</text:span><text:span text:style-name="T182">.</text:span><text:span text:style-name="T183"><text:tab/>Viešoji įstaiga Kaimo verslo ir rinkų plėtros agentūra (toliau – Kaimo verslo ir rinkų plėtros agentūra):</text:span></text:p>
      <text:p text:style-name="P184"><text:span text:style-name="T185">1.4.1</text:span><text:span text:style-name="T186">.</text:span><text:span text:style-name="T187"><text:tab/></text:span><text:span text:style-name="T188">už<text:s/></text:span><text:span text:style-name="T189">gamintojų organizacijų informacinių pranešimų dėl produktų pašalinimo iš rinkos ir mokėjimo prašymų pagal Strateginio plano intervencinę priemonę „Produktų pašalinimas iš rinkos“<text:s/></text:span><text:span text:style-name="T190">a</text:span><text:span text:style-name="T191">dministravimą, kontrolę ir informacijos pateikimą Nacionalinei mokėjimo agentūrai;</text:span></text:p>
      <text:p text:style-name="P192"><text:span text:style-name="T193">1.4.2</text:span><text:span text:style-name="T194">.</text:span><text:span text:style-name="T195"><text:tab/>už nepriklausomų žemės ūkio konsultantų (toliau – konsultantų) atitikties vertinimą pagal žemės ūkio ministro nustatytus kriterijus atitinkančius<text:s/></text:span><text:span text:style-name="T196">Reglamento (ES) 2021/2115 15 straipsnio 3 dalį</text:span><text:span text:style-name="T197"><text:s/>ir įtraukimą į Nepriklausomų žemės ūkio konsultantų sąrašą (toliau – konsultantų sąrašą)<text:s/></text:span><text:span text:style-name="T198">bei priima sprendimą dėl konsultantų šalinimo iš sąrašo žemės ūkio ministro nustatyta tvarka</text:span><text:span text:style-name="T199">;</text:span></text:p>
      <text:p text:style-name="P200"><text:span text:style-name="T201">1.4.3</text:span><text:span text:style-name="T202">.</text:span><text:span text:style-name="T203"><text:tab/>už žemės, miškų, maisto, žuvininkystės ūkio ir kaimo plėtros sektoriaus dalyvių neformaliojo suaugusiųjų švietimo mokymo programų sąvado sudarymą ir tvarkymą, už mokymo programų rengėjų konsultavimą, mokymo programų vertinimo ir derinimo organizavimą, stebėseną, įtraukimą į Žemdirbių mokymo ir konsultavimo informacinę sistemą.</text:span></text:p>
      <text:p text:style-name="P204"><text:span text:style-name="T205">1.5</text:span><text:span text:style-name="T206">.</text:span><text:span text:style-name="T207"><text:tab/>Valstybinė maisto ir veterinarijos tarnyba:</text:span></text:p>
      <text:p text:style-name="P208"><text:span text:style-name="T209">1.5.1</text:span><text:span text:style-name="T210">.</text:span><text:span text:style-name="T211"><text:tab/></text:span><text:span text:style-name="T212">už Nacionalinės mokėjimo agentūros atrinktų ūkio subjektų, siekiančių<text:s/></text:span><text:span text:style-name="T213">susietosios pajamų paramos už avis, ožkas, mėsinius galvijus ir pienines karves, patikrų vietoje dėl atitikties žemės ūkio ministro patvirtintiems ūkinių gyvūnų ženklinimo ir registravimo reikalavimams, atlikimą ir informacijos pateikimą Žemės ūkio duomenų centrui;</text:span></text:p>
      <text:p text:style-name="P214"><text:span text:style-name="T215">1.5.2</text:span><text:span text:style-name="T216">.</text:span><text:span text:style-name="T217"><text:tab/><text:s/></text:span><text:span text:style-name="T218">už Nacionalinės mokėjimo agentūros atrinktų ūkio subjektų, siekiančių gauti<text:s/></text:span><text:span text:style-name="T219">klimatui, aplinkai ir gyvūnų gerovei naudingos sistemos<text:s/></text:span><text:span text:style-name="T220">išmokas pagal<text:s/></text:span><text:span text:style-name="T221">Strateginio plano<text:s/></text:span><text:span text:style-name="T222">tiesioginių išmokų intervencinę priemonę „Gyvūnų gerovė“, patikrų vietoje dėl atitikties žemės ūkio ministro patvirtintiems aukštesniems<text:s/></text:span><text:span text:style-name="T223">ūkinių gyvūnų gerovės reikalavimams atlikimą ir informacijos pateikimą Žemės ūkio duomenų centrui</text:span><text:span text:style-name="T224">;</text:span></text:p>
      <text:p text:style-name="P225"><text:span text:style-name="T226">1.5.3</text:span><text:span text:style-name="T227">.</text:span><text:span text:style-name="T228"><text:tab/>už Nacionalinės mokėjimo agentūros atrinktų ūkio subjektų patikrų dėl atitikties žemės ūkio veiklos valdymo reikalavimams, nustatytiems žemės ūkio ministro patvirtintame žemės ūkio veiklos valdymo reikalavimų apraše,</text:span><text:span text:style-name="T229"><text:s/></text:span><text:span text:style-name="T230">atlikimą ir už informacijos pateikimą Žemės ūkio duomenų centrui ir Nacionalinei mokėjimo agentūrai šiame apraše nustatyta tvarka;</text:span></text:p>
      <text:p text:style-name="P231"><text:span text:style-name="T232">1.5.4</text:span><text:span text:style-name="T233">.</text:span><text:span text:style-name="T234"><text:tab/>už subjektų, siekiančių paramos pagal Strateginio plano intervencines priemones, paraiškose, pateiktose Nacionalinei mokėjimo agentūrai, nurodytų investicijų atitikties Valstybinės maisto ir veterinarijos tarnybos kontroliuojamiems teisės aktų reikalavimams, įskaitant aukštesnių nei minimalūs gyvūnų gerovės reikalavimų laikymosi, įvertinimą ir vertinimo išvados pateikimą Nacionalinei mokėjimo agentūrai,</text:span><text:span text:style-name="T235"><text:s/></text:span><text:span text:style-name="T236">pagal šias paraiškas įgyvendintų projektų įvertinimą ir pažymų apie šių projektų atitiktį / neatitiktį Valstybinės maisto ir veterinarijos tarnybos kontroliuojamiems teisės aktų reikalavimams išdavimą Nacionalinei mokėjimo agentūrai</text:span><text:span text:style-name="T237">;</text:span></text:p>
      <text:p text:style-name="P238"><text:span text:style-name="T239">1.5.5</text:span><text:span text:style-name="T240">.</text:span><text:span text:style-name="T241"><text:tab/>už subjektų, siekiančių paramos pagal Strateginio plano intervencinę priemonę „Investicijos į prevencinę veiklą, kuria siekiama sumažinti galimų gaivalinių nelaimių, nepalankių klimato reiškinių ir katastrofinių įvykių padarinius“, Valstybinei maisto ir veterinarijos tarnybai pateiktų<text:s/></text:span><text:span text:style-name="T242">biologinio saugumo priemonių taikymo ūkinių gyvūnų laikymo vietose planų ir jiems įgyvendinti reikalingų investicijų įvertinimą ir suderinimą;</text:span></text:p>
      <text:p text:style-name="P243"><text:span text:style-name="T244">1.5.6</text:span><text:span text:style-name="T245">.</text:span><text:span text:style-name="T246"><text:tab/></text:span><text:span text:style-name="T247">nuo 2024 m. sausio 1 d. už Nacionalinės mokėjimo agentūros atrinktų ūkio subjektų, siekiančių paramos pagal<text:s/></text:span><text:span text:style-name="T248">klimatui, aplinkai ir gyvūnų gerovei naudingas sistemas<text:s/></text:span><text:span text:style-name="T249">„Kompleksinė pievų ir šlapynių priežiūros schema“, „Ekstensyvus šlapynių tvarkymas“, „Perėjimas prie ekologinio ūkininkavimo“, Strateginio plano intervencinę priemonę „Vietovės su<text:s/></text:span><text:soft-page-break/><text:span text:style-name="T250">gamtinėmis ar kitomis specifinėmis kliūtimis“,</text:span><text:span text:style-name="T251"><text:s/></text:span><text:span text:style-name="T252">patikrų vietoje dėl atitikties</text:span><text:span text:style-name="T253"><text:s/>žemės ūkio ministro patvirtintiems</text:span><text:span text:style-name="T254"><text:s/>ūkinių gyvūnų ženklinimo ir registravimo reikalavimams atlikimą ir šios informacijos pateikimą Žemės ūkio duomenų centrui;</text:span></text:p>
      <text:p text:style-name="P255"><text:span text:style-name="T256">1.5.7</text:span><text:span text:style-name="T257">.</text:span><text:span text:style-name="T258"><text:tab/></text:span><text:span text:style-name="T259">nuo 2024 m. sausio 1 d. už Nacionalinės mokėjimo agentūros atrinktų ūkio subjektų, siekiančių paramos pagal Strateginio plano kaimo plėtros intervencinės priemonę „Nykstančių Lietuvos senųjų veislių gyvulių ir naminių paukščių išsaugojimas“ patikrų vietoje<text:s/></text:span><text:span text:style-name="T260">dėl atitikties žemės ūkio ministro patvirtintiems ūkinių gyvūnų ženklinimo ir registravimo reikalavimams</text:span><text:span text:style-name="T261"><text:s/></text:span><text:span text:style-name="T262">atlikimą ir informacijos pateikimą Žemės ūkio duomenų centrui;</text:span></text:p>
      <text:p text:style-name="P263"><text:span text:style-name="T264">1.5.8</text:span><text:span text:style-name="T265">.</text:span><text:span text:style-name="T266"><text:tab/></text:span><text:span text:style-name="T267">nuo 2024 m. sausio 1 d.<text:s/></text:span><text:span text:style-name="T268">už</text:span><text:span text:style-name="T269"><text:s/>Nacionalinės mokėjimo agentūros atrinktų ūkio subjektų pagal</text:span><text:span text:style-name="T270"><text:s/>žemės ūkio ministro patvirtintą aktyvaus ūkininko apibrėžimo kriterijų, nustatytą žemės ūkio ministro patvirtintose Strateginio plano administravimo taisyklėse, patikrų vietoje dėl atitikties žemės ūkio ministro patvirtintiems ūkinių gyvūnų ženklinimo ir registravimo reikalavimams atlikimą ir šios informacijos pateikimą Žemės ūkio duomenų centrui.</text:span></text:p>
      <text:p text:style-name="P271"><text:span text:style-name="T272">1.6</text:span><text:span text:style-name="T273">.</text:span><text:span text:style-name="T274"><text:tab/></text:span><text:span text:style-name="T275">Lietuvos geologijos tarnyba prie Aplinkos ministerijos (toliau – Geologijos tarnyba) – už erdvinių duomenų apie Šiaurės Lietuvos karstinio regioną parengimą, atnaujinimą ir pateikimą Žemės ūkio duomenų centrui ir Nacionalinei mokėjimo agentūrai.</text:span></text:p>
      <text:p text:style-name="P276"><text:span text:style-name="T277">1.7</text:span><text:span text:style-name="T278">.</text:span><text:span text:style-name="T279"><text:tab/>Valstybinė saugomų teritorijų tarnyba prie Aplinkos ministerijos (toliau – Valstybinė saugomų teritorijų tarnyba):</text:span></text:p>
      <text:p text:style-name="P280"><text:span text:style-name="T281">1.7.1</text:span><text:span text:style-name="T282">.</text:span><text:span text:style-name="T283"><text:tab/>už Europos Bendrijos svarbos natūralių ir pusiau natūralių buveinių ir saugomų augalų ir gyvūnų rūšių buveinių erdvinių duomenų parengimą, atnaujinimą, tikslinimą, taisymą ir jų pateikimą Žemės ūkio duomenų centrui ir Nacionalinei mokėjimo agentūrai pagal Strateginio plano intervencines priemones<text:s/></text:span><text:span text:style-name="T284">„Ekstensyvus šlapynių tvarkymas“, „Negamybinės investicijos, susijusios su biologinės įvairovės, buveinių, kraštovaizdžių atkūrimu ir išsaugojimu“,</text:span><text:span text:style-name="T285"><text:s/>Strateginio plano intervencinės priemonės „</text:span><text:span text:style-name="T286">Kompleksinė pievų ir šlapynių priežiūros schema“ veiklą „</text:span><text:span text:style-name="T287">EB svarbos natūralių pievų, šlapynių bei rūšių buveinių tvarkymas</text:span><text:span text:style-name="T288">“</text:span><text:span text:style-name="T289">;</text:span></text:p>
      <text:p text:style-name="P290"><text:span text:style-name="T291">1.7.2</text:span><text:span text:style-name="T292">.</text:span><text:span text:style-name="T293"><text:tab/></text:span><text:span text:style-name="T294">už Lietuvos saugomų teritorijų ir „Natura 2000“ teritorijų (ar jų dalių), kuriose yra nustatytų žemės ir miškų ūkio veiklos apribojimų, erdvinių duomenų parengimą, atnaujinimą, tikslinimą, taisymą ir jų pateikimą Žemės ūkio duomenų centrui ir Nacionalinei mokėjimo agentūrai pagal Strateginio plano intervencines priemones „Parama „Natura 2000“ žemės ūkio paskirties žemėje“ ir<text:s/></text:span><text:span text:style-name="T295">„Parama „Natura 2000“ miškuose“;</text:span></text:p>
      <text:p text:style-name="P296"><text:span text:style-name="T297">1.7.3</text:span><text:span text:style-name="T298">.</text:span><text:span text:style-name="T299"><text:tab/>už laukinių paukščių apsaugai svarbių teritorijų, esančių už „Natura 2000“ teritorijos ribų, erdvinių duomenų parengimą, atnaujinimą, tikslinimą, taisymą ir jų pateikimą Žemės ūkio duomenų centrui<text:s/></text:span><text:span text:style-name="T300">ir Nacionalinei mokėjimo agentūrai</text:span><text:span text:style-name="T301">;</text:span></text:p>
      <text:p text:style-name="P302"><text:span text:style-name="T303">1.7.4</text:span><text:span text:style-name="T304">.</text:span><text:span text:style-name="T305"><text:tab/></text:span><text:span text:style-name="T306">už natūralių buveinių ir laukinės faunos bei floros apsaugos teritorijų ir paukščiams svarbių teritorijų erdvinių duomenų parengimą, atnaujinimą, tikslinimą, taisymą ir jų pateikimą Žemės ūkio duomenų centrui<text:s/></text:span><text:span text:style-name="T307">ir Nacionalinei mokėjimo agentūrai;</text:span></text:p>
      <text:p text:style-name="P308"><text:span text:style-name="T309">1.7.5</text:span><text:span text:style-name="T310">.</text:span><text:span text:style-name="T311"><text:tab/>už saugomų teritorijų direkcijų veiklos išduodant pažymas apie žemės valdoje nustatytus veiklos apribojimus privataus miško savininkams ar jų asociacijoms, siekiantiems paramos pagal Strateginio plano intervencinės priemonės „Parama „Natura 2000“ miškuose“, organizavimą.</text:span></text:p>
      <text:p text:style-name="P312"><text:span text:style-name="T313">1.8</text:span><text:span text:style-name="T314">.</text:span><text:span text:style-name="T315"><text:tab/>Nacionalinė žemės tarnyba prie Aplinkos ministerijos – už Lietuvos Respublikos teritorijos M 1:5 000 skaitmeninio rastrinio ortofotografinio žemėlapio atnaujinimą ne rečiau kaip kas trejus metus.</text:span></text:p>
      <text:p text:style-name="P316"><text:span text:style-name="T317">1.9</text:span><text:span text:style-name="T318">.</text:span><text:span text:style-name="T319"><text:tab/>Valstybinė miškų tarnyba:</text:span></text:p>
      <text:p text:style-name="P320"><text:span text:style-name="T321">1.9.1</text:span><text:span text:style-name="T322">.</text:span><text:span text:style-name="T323"><text:tab/>už miško želdinimo darbų kokybės įvertinimą, miško želdinių ir žėlinių apskaitą, miško želdinių ir žėlinių kokybės įvertinimą įveisiant ir atkuriant pažeistus miškus pagal Strateginio plano intervencines priemones;</text:span></text:p>
      <text:p text:style-name="P324"><text:span text:style-name="T325">1.9.2</text:span><text:span text:style-name="T326">.</text:span><text:span text:style-name="T327"><text:tab/>už miško savininkų ir jų asociacijų, siekiančių paramos pagal Strateginio plano intervencinę priemonę<text:s/></text:span><text:span text:style-name="T328">„Parama „Natura 2000“ miškuose“</text:span><text:span text:style-name="T329">, žemės valdų patikrų atlikimą;</text:span></text:p>
      <text:p text:style-name="P330"><text:span text:style-name="T331">1.9.3</text:span><text:span text:style-name="T332">.</text:span><text:span text:style-name="T333"><text:tab/>už Lietuvos Respublikos miškų valstybės kadastro duomenų (medynų taksaciniai rodikliai, miškų žemėlapio fragmentas su pažymėtomis sklypo ribomis) teikimą miško valdytojui pagal Strateginio plano intervencinę priemonę</text:span><text:span text:style-name="T334"><text:s/>„Parama „Natura 2000“ miškuose“</text:span><text:span text:style-name="T335">;</text:span></text:p>
      <text:p text:style-name="P336"><text:span text:style-name="T337">1.9.4</text:span><text:span text:style-name="T338">.</text:span><text:span text:style-name="T339"><text:tab/>už jaunuolynų ugdymo darbų kokybės įvertinimą pagal Strateginio plano intervencinę priemonę<text:s/></text:span><text:span text:style-name="T340">„Jaunuolynų ugdymas“</text:span><text:span text:style-name="T341">;</text:span></text:p>
      <text:p text:style-name="P342"><text:span text:style-name="T343">1.9.5</text:span><text:span text:style-name="T344">.</text:span><text:span text:style-name="T345"><text:tab/>už duomenų apie stichinių nelaimių pažeistus miškus teikimą Nacionalinei mokėjimo agentūrai.</text:span></text:p>
      <text:p text:style-name="P346"><text:span text:style-name="T347">1.10</text:span><text:span text:style-name="T348">.</text:span><text:span text:style-name="T349"><text:tab/>Valstybinė augalininkystės tarnyba prie Žemės ūkio ministerijos (toliau – Valstybinė augalininkystės tarnyba):</text:span></text:p>
      <text:p text:style-name="P350"><text:span text:style-name="T351">1.10.1</text:span><text:span text:style-name="T352">.</text:span><text:span text:style-name="T353"><text:tab/>už dauginamosios medžiagos tiekėjų pažymėjimų išdavimą subjektams, siekiantiems paramos pagal Strateginio plano intervencines priemones;</text:span></text:p>
      <text:p text:style-name="P354"><text:span text:style-name="T355">1.10.2</text:span><text:span text:style-name="T356">.</text:span><text:span text:style-name="T357"><text:tab/>už pažymų apie pluoštinių kanapių augintojus, pluoštinių kanapių mėginiuose nustatytus tetrahidrokanabinolio kiekius ir kitos su Strateginio plano intervencinėmis priemonėmis susijusiomis informacijos dėl pluoštinių kanapių, teikimą Nacionalinei mokėjimo agentūrai;</text:span></text:p>
      <text:p text:style-name="P358"><text:span text:style-name="T359">1.10.3</text:span><text:span text:style-name="T360">.</text:span><text:span text:style-name="T361"><text:tab/>už informacijos apie sertifikuotą sėklą, aprobuotus laukus ir kitos su sėklų sertifikavimu susijusios informacijos, teikimą Nacionalinei mokėjimo agentūrai.</text:span></text:p>
      <text:p text:style-name="P362"><text:span text:style-name="T363">1.11</text:span><text:span text:style-name="T364">.</text:span><text:span text:style-name="T365"><text:tab/>Viešoji įstaiga Inovacijų agentūra – už projektų planų, pateiktų pagal<text:s/></text:span><text:span text:style-name="T366">Strateginio plano<text:s/></text:span><text:span text:style-name="T367">intervencinę priemonę „Europos inovacijų partnerystė žemės ūkio našumo ir tvarumo srityje“, ekspertinio vertinimo atlikimą.</text:span></text:p>
      <text:p text:style-name="P368"><text:span text:style-name="T369">1.12</text:span><text:span text:style-name="T370">.</text:span><text:span text:style-name="T371"><text:tab/>Ekologinės gamybos  ir pagal Nacionalinę maisto kokybės sistemą pagamintų produktų (toliau – NKP) sertifikavimo įstaigos – už informacijos apie sertifikuotus ekologiškų produktų ir (arba) NKP gamintojus, sertifikuotus produktus ir sertifikuotus deklaruotus žemės ūkio naudmenų plotus pateikimą Nacionalinei mokėjimo agentūrai.</text:span></text:p>
      <text:p text:style-name="P372"><text:span text:style-name="T373">2</text:span><text:span text:style-name="T374">.</text:span><text:span text:style-name="T375"><text:tab/>Pavesti:</text:span></text:p>
      <text:p text:style-name="P376"><text:span text:style-name="T377">2.1</text:span><text:span text:style-name="T378">.</text:span><text:span text:style-name="T379"><text:tab/>Nacionalinei mokėjimo agentūrai – patvirtinti administruojamų Strateginio plano intervencinių priemonių įgyvendinimo procedūrų aprašus ir modernizuoti valstybės Žemės ūkio paramos administravimo informacinę sistemą.</text:span></text:p>
      <text:p text:style-name="P380"><text:span text:style-name="T381">2.2</text:span><text:span text:style-name="T382">.</text:span><text:span text:style-name="T383"><text:tab/>Valstybinei saugomų teritorijų tarnybai:</text:span></text:p>
      <text:p text:style-name="P384"><text:span text:style-name="T385">2.2.1</text:span><text:span text:style-name="T386">.</text:span><text:span text:style-name="T387"><text:tab/>iki einamųjų metų kovo 1 d. teikti erdvinius duomenis Europos Bendrijos svarbos natūralių ir pusiau natūralių buveinių ir saugomų augalų ir gyvūnų rūšių buveinių plotų, kuriuose žemės valdas turintys fiziniai ir juridiniai asmenys gali pateikti paraiškas pagal Strateginio plano intervencines priemones „Negamybinės investicijos, susijusios su biologinės įvairovės, buveinių, kraštovaizdžių atkūrimu ir išsaugojimu“,<text:s/></text:span><text:span text:style-name="T388">„Ekstensyvus šlapynių tvarkymas“,<text:s/></text:span><text:span text:style-name="T389">„</text:span><text:span text:style-name="T390">Kompleksinė pievų ir šlapynių priežiūros schema“ veiklą „</text:span><text:span text:style-name="T391">EB svarbos natūralių pievų, šlapynių bei rūšių buveinių tvarkymas</text:span><text:span text:style-name="T392">“<text:s/></text:span><text:span text:style-name="T393">Žemės ūkio duomenų centrui ir<text:s/></text:span><text:span text:style-name="T394">Nacionalinei mokėjimo agentūrai<text:s/></text:span><text:span text:style-name="T395">pagal duomenų teikimo sutartis, šiuos duomenis atnaujinti atsiradus pokyčiams;</text:span></text:p>
      <text:p text:style-name="P396"><text:span text:style-name="T397">2.2.2</text:span><text:span text:style-name="T398">.</text:span><text:span text:style-name="T399"><text:tab/>iki einamųjų metų kovo 1 d. teikti Lietuvos Respublikos saugomų teritorijų valstybės kadastro erdvinius duomenis Žemės ūkio duomenų centrui ir<text:s/></text:span><text:span text:style-name="T400">Nacionalinei mokėjimo agentūrai<text:s/></text:span><text:span text:style-name="T401">pagal duomenų teikimo sutartis ir<text:s/></text:span><text:span text:style-name="T402">šiuos duomenis atnaujinti atsiradus pokyčiams</text:span><text:span text:style-name="T403">;</text:span></text:p>
      <text:p text:style-name="P404"><text:span text:style-name="T405">2.2.3</text:span><text:span text:style-name="T406">.</text:span><text:span text:style-name="T407"><text:tab/><text:s/>iki einamųjų metų kovo 1 d. teikti erdvinius duomenis Lietuvos saugomų teritorijų ir „Natura 2000“ teritorijų (ar jų dalių), kuriose yra nustatytų žemės ir miškų ūkio veiklos apribojimų ir kuriose žemės valdas turintys fiziniai ir juridiniai asmenys gali pateikti paraiškas pagal Strateginio plano intervencines priemones</text:span><text:span text:style-name="T408"><text:s/>„Parama „Natura 2000“ miškuose“ ir „Parama „Natura 2000“ žemės ūkio paskirties žemėje“</text:span><text:span text:style-name="T409">, Žemės ūkio duomenų centrui ir<text:s/></text:span><text:span text:style-name="T410">Nacionalinei mokėjimo agentūrai<text:s/></text:span><text:span text:style-name="T411">pagal duomenų teikimo sutartis ir<text:s/></text:span><text:span text:style-name="T412">šiuos duomenis atnaujinti atsiradus pokyčiams</text:span><text:span text:style-name="T413">;</text:span></text:p>
      <text:p text:style-name="P414"><text:span text:style-name="T415">2.2.4</text:span><text:span text:style-name="T416">.</text:span><text:span text:style-name="T417"><text:tab/></text:span><text:span text:style-name="T418">iki einamųjų metų kovo 1 d. teikti<text:s/></text:span><text:span text:style-name="T419">laukinių paukščių apsaugai svarbių teritorijų, esančių už „Natura 2000“ teritorijos ribų, erdvinius duomenis<text:s/></text:span><text:span text:style-name="T420">Žemės ūkio duomenų centrui ir<text:s/></text:span><text:span text:style-name="T421">Nacionalinei mokėjimo agentūrai<text:s/></text:span><text:span text:style-name="T422">pagal duomenų teikimo sutartis ir<text:s/></text:span><text:span text:style-name="T423">šiuos duomenis atnaujinti atsiradus pokyčiams;</text:span></text:p>
      <text:p text:style-name="P424"><text:span text:style-name="T425">2.2.5</text:span><text:span text:style-name="T426">.</text:span><text:span text:style-name="T427"><text:tab/></text:span><text:span text:style-name="T428">iki einamųjų metų kovo 1 d. teikti</text:span><text:span text:style-name="T429"><text:s/>natūralių buveinių ir laukinės faunos bei floros apsaugos teritorijų<text:s/></text:span><text:span text:style-name="T430">ir paukščiams svarbių teritorijų</text:span><text:span text:style-name="T431"><text:s/>erdvinius duomenis Žemės ūkio duomenų centrui<text:s/></text:span><text:span text:style-name="T432">ir<text:s/></text:span><text:span text:style-name="T433">Nacionalinei mokėjimo agentūrai</text:span><text:span text:style-name="T434"><text:s/>pagal duomenų teikimo sutartis ir<text:s/></text:span><text:span text:style-name="T435">šiuos duomenis atnaujinti atsiradus pokyčiams.</text:span></text:p>
      <text:p text:style-name="P436"><text:span text:style-name="T437">2.3</text:span><text:span text:style-name="T438">.</text:span><text:span text:style-name="T439"><text:tab/>Aplinkos apsaugos agentūrai:<text:s/></text:span></text:p>
      <text:p text:style-name="P440"><text:span text:style-name="T441">2.3.1</text:span><text:span text:style-name="T442">.</text:span><text:span text:style-name="T443"><text:tab/>periodiškai teikti Žemės ūkio duomenų centrui ir Nacionalinei mokėjimo agentūrai erdvinius duomenis apie rizikos vandens telkinių baseinus;</text:span></text:p>
      <text:p text:style-name="P444"><text:span text:style-name="T445">2.3.2</text:span><text:span text:style-name="T446">.</text:span><text:span text:style-name="T447"><text:tab/>iki einamųjų metų kovo 1 d. teikti paviršinių vandens telkinių pakrantės apsaugos juostų erdvinius duomenis Žemės ūkio duomenų centrui<text:s/></text:span><text:span text:style-name="T448">ir<text:s/></text:span><text:span text:style-name="T449">Nacionalinei mokėjimo agentūrai ir šiuos duomenis atnaujinti atsiradus pokyčiams</text:span><text:span text:style-name="T450">.</text:span></text:p>
      <text:p text:style-name="P451"><text:span text:style-name="T452">2.4</text:span><text:span text:style-name="T453">.</text:span><text:span text:style-name="T454"><text:tab/>Geologijos tarnybai – iki einamųjų metų kovo 1 d. teikti erdvinius duomenis apie Šiaurės Lietuvos karstinio regioną<text:s/></text:span><text:span text:style-name="T455">Žemės ūkio duomenų centrui ir Nacionalinei mokėjimo agentūrai pagal duomenų teikimo sutartis ir<text:s/></text:span><text:span text:style-name="T456">šiuos duomenis atnaujinti atsiradus pokyčiams.<text:s/></text:span></text:p>
      <text:p text:style-name="P457"><text:span text:style-name="T458">2.5</text:span><text:span text:style-name="T459">.</text:span><text:span text:style-name="T460"><text:tab/>Aplinkos apsaugos departamentui prie Aplinkos ministerijos – teikti informaciją apie pagal Lietuvos Respublikos aplinkos apsaugos valstybinės kontrolės įstatymą</text:span><text:span text:style-name="T461"><text:s/>nustatytų ražienų deginimo atvejus Nacionalinei mokėjimo agentūrai pagal duomenų teikimo sutartis.</text:span></text:p>
      <text:p text:style-name="P462"><text:span text:style-name="T463">2.6</text:span><text:span text:style-name="T464">.</text:span><text:span text:style-name="T465"><text:tab/>Kaimo verslo ir rinkų plėtros agentūrai:</text:span></text:p>
      <text:p text:style-name="P466"><text:span text:style-name="T467">2.6.1</text:span><text:span text:style-name="T468">.</text:span><text:span text:style-name="T469"><text:tab/>vykdyti gamintojų organizacijų, gaunančių paramą pagal Strateginio plano intervencinę priemonę „Produktų pašalinimo iš rinkos“, produktų gavėjų dokumentų patikras ir patikras vietoje bei šių patikrų rezultatus pateikti Nacionalinei mokėjimo agentūrai;</text:span></text:p>
      <text:p text:style-name="P470"><text:span text:style-name="T471">2.6.2</text:span><text:span text:style-name="T472">.</text:span><text:span text:style-name="T473"><text:tab/></text:span><text:span text:style-name="T474">rengti, atnaujinti teisės aktuose, reglamentuojančiuose žemės, miškų, maisto, žuvininkystės ūkio ir kaimo plėtros sektoriaus dalyvių privalomus mokymus, numatytas mokymo programas</text:span><text:span text:style-name="T475">;</text:span></text:p>
      <text:p text:style-name="P476"><text:span text:style-name="T477">2.6.3</text:span><text:span text:style-name="T478">.</text:span><text:span text:style-name="T479"><text:tab/><text:s/>vykdyti konsultantų, įtrauktų į konsultantų sąrašą, dokumentų patikras bei šių patikrų rezultatus pateikti Nacionalinei mokėjimo agentūrai;</text:span></text:p>
      <text:p text:style-name="P480"><text:span text:style-name="T481">2.6.4</text:span><text:span text:style-name="T482">.</text:span><text:span text:style-name="T483"><text:tab/></text:span><text:span text:style-name="T484">vykdyti<text:s/></text:span><text:span text:style-name="T485">žemės, miškų, maisto, žuvininkystės ūkio ir kaimo plėtros sektoriaus dalyvių neformaliojo suaugusiųjų švietimo</text:span><text:span text:style-name="T486"><text:s/></text:span><text:span text:style-name="T487">mokymo programų vykdymo kokybės vertinimą ir informaciją apie nustatytus mokymo programų vykdymo kokybės neatitikimus pateikti Nacionalinei mokėjimo agentūrai.</text:span></text:p>
      <text:p text:style-name="P488"><text:span text:style-name="T489">2.7</text:span><text:span text:style-name="T490">.</text:span><text:span text:style-name="T491"><text:tab/>Muitinės departamentui prie Lietuvos Respublikos finansų ministerijos ir jo įgaliotai muitinės įstaigai – gavus Nacionalinės mokėjimo agentūros prašymą, per 10 darbo dienų teikti informaciją apie subjektų, siekiančių paramos pagal Strateginio plano intervencines priemones, įsipareigojimų Lietuvos Respublikos muitinei vykdymą.</text:span></text:p>
      <text:p text:style-name="P492"><text:span text:style-name="T493">2.8</text:span><text:span text:style-name="T494">.</text:span><text:span text:style-name="T495"><text:tab/>Valstybinei mokesčių inspekcijai prie Lietuvos Respublikos finansų ministerijos – gavus Nacionalinės mokėjimo agentūros prašymą pagal<text:s/></text:span><text:span text:style-name="T496">Valstybinės mokesčių inspekcijos prie Lietuvos Respublikos finansų ministerijos viršininko patvirtintą Atsiskaitymo su valstybės ir / ar savivaldybių biudžetais, pinigų fondais pažymos FR0320 formą arba Nepakankamo atsiskaitymo su valstybės ir / ar savivaldybių biudžetais, pinigų fondais pažymos FR0321 formą,<text:s/></text:span><text:span text:style-name="T497">taip pat duomenų teikimo sutartyje nustatyta tvarka Nacionalinei mokėjimo agentūrai pateikti informaciją apie žemės ūkio darbuotojams priskaičiuotą<text:s/></text:span><text:span text:style-name="T498">su darbo santykiais arba jų esmę atitinkančiais santykiais susijusias išmokas ir nuo jų išskaičiuotą gyventojų pajamų mokestį, reikalingą mažinamai bazinės pajamų paramos tvarumui didinti, sumai apskaičiuoti.</text:span></text:p>
      <text:p text:style-name="P499"><text:span text:style-name="T500">2.9</text:span><text:span text:style-name="T501">.</text:span><text:span text:style-name="T502"><text:tab/></text:span><text:span text:style-name="T503">Valstybinio socialinio draudimo fondo valdybai prie Socialinės apsaugos ir darbo ministerijos – teikti</text:span><text:span text:style-name="T504"><text:s/>Nacionalinei mokėjimo agentūrai subjektų, siekiančių paramos pagal Strateginio plano intervencines priemones, Lietuvos Respublikos apdraustųjų valstybiniu socialiniu draudimu ir valstybinio socialinio draudimo išmokų gavėjų registro ir<text:s/></text:span><text:span text:style-name="T505">Valstybinio socialinio draudimo fondo valdybos prie Socialinės apsaugos ir darbo ministerijos informacinės sistemos<text:s/></text:span><text:span text:style-name="T506">duomenis pagal rašytinius prašymus arba duomenų teikimo sutartis.<text:s/></text:span></text:p>
      <text:p text:style-name="P507"><text:span text:style-name="T508">2.10</text:span><text:span text:style-name="T509">.</text:span><text:span text:style-name="T510"><text:tab/></text:span><text:span text:style-name="T511">Valstybės institucijoms, įstaigoms ir kitiems juridiniams asmenims, kurie šio nutarimo 1 punkte paskirti atsakingi už Strateginio plano</text:span><text:span text:style-name="T512"><text:s/>intervencinių</text:span><text:span text:style-name="T513"><text:s/>priemonių įgyvendinimą, išskyrus<text:s/></text:span><text:span text:style-name="T514">Valstybinę augalininkystės tarnybą, Ekologinės gamybos ir pagal NKP sertifikavimo įstaigas,<text:s/></text:span><text:span text:style-name="T515">–</text:span><text:soft-page-break/><text:span text:style-name="T516">patvirtinti suderintus su Nacionaline mokėjimo agentūra šiuo nutarimu jiems priskirtų funkcijų atlikimo procedūrų aprašus. Strateginio plano<text:s/></text:span><text:span text:style-name="T517">intervencinės<text:s/></text:span><text:span text:style-name="T518">priemonės „Pasėlių, augalų ir gyvūnų draudimas“ administravimo atveju – savivaldybėms vadovautis Nacionalinės mokėjimo agentūros patvirtintais įgyvendinimo procedūrų aprašais;<text:s/></text:span><text:span text:style-name="T519">priimant paraiškas pagal tiesioginių išmokų ir<text:s/></text:span><text:span text:style-name="T520">Strateginio plano<text:s/></text:span><text:span text:style-name="T521">kaimo plėtros intervencines priemones –<text:s/></text:span><text:span text:style-name="T522">savivaldybėms vadovautis žemės ūkio ministro patvirtintinomis<text:s/></text:span><text:span text:style-name="T523">paramos už žemės ūkio naudmenas ir kitus plotus bei ūkinius gyvūnus paraiškos ir tiesioginių išmokų administravimo bei kontrolės taisyklėmis</text:span><text:span text:style-name="T524">.<text:s/></text:span></text:p>
      <text:p text:style-name="P525"><text:span text:style-name="T526">2.11</text:span><text:span text:style-name="T527">.</text:span><text:span text:style-name="T528"><text:tab/>Valstybės institucijoms ir įstaigoms, įmonėms, savivaldybėms ir kitiems juridiniams<text:s/></text:span><text:span text:style-name="T529">asmenims,<text:s/></text:span><text:span text:style-name="T530">nurodytiems šiame nutarime, – teikti Nacionalinei mokėjimo agentūrai ir Žemės ūkio ministerijai informaciją ir duomenis, reikalingus Strateginio plano stebėsenai ir vertinimui, įskaitant duomenis, nurodytus 2022 m. rugsėjo 6 d. Komisijos įgyvendinimo reglamente<text:s/></text:span><text:span text:style-name="T531">(ES) 2022/1475, kuriuo nustatomos išsamios Europos Parlamento ir Tarybos reglamento (ES) 2021/2115<text:s/></text:span><text:span text:style-name="T532">įgyvendinimo taisyklės, susijusios su BŽŪP strateginių planų vertinimu ir stebėsenai bei vertinimui reikalingos informacijos teikimu.</text:span></text:p>
      <text:p text:style-name="P533"/>
      <text:p text:style-name="P534"/>
      <text:p text:style-name="P535"><text:span text:style-name="T536">Ministrė Pirmininkė</text:span><text:span text:style-name="T537"><text:tab/>Ingrida Šimonytė</text:span></text:p>
      <text:p text:style-name="P538"/>
      <text:p text:style-name="P539"/>
      <text:p text:style-name="P540"/>
      <text:p text:style-name="P541"><text:span text:style-name="T542">Žemės ūkio ministras</text:span><text:span text:style-name="T54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9T10:22:00Z</meta:creation-date>
    <dc:date>2023-08-29T10:22:00Z</dc:date>
    <meta:print-date>2019-09-30T12:12:00Z</meta:print-date>
    <meta:template xlink:href="Normal.dotm" xlink:type="simple"/>
    <meta:editing-cycles>2</meta:editing-cycles>
    <meta:editing-duration>PT0S</meta:editing-duration>
    <meta:document-statistic meta:page-count="14" meta:paragraph-count="165" meta:word-count="3205" meta:character-count="27049" meta:row-count="615" meta:non-whitespace-character-count="24009"/>
  </office:meta>
</office:document-meta>
</file>