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margin-left="2.7638in" fo:text-indent="-2.2638in">
        <style:tab-stops>
          <style:tab-stop style:type="left" style:position="-0.2041in"/>
        </style:tab-stops>
      </style:paragraph-properties>
      <style:text-properties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margin-left="2.7638in" fo:text-indent="-2.2638in">
        <style:tab-stops>
          <style:tab-stop style:type="left" style:position="-0.2041in"/>
        </style:tab-stops>
      </style:paragraph-properties>
      <style:text-properties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margin-left="2.7638in" fo:text-indent="-2.2638in">
        <style:tab-stops>
          <style:tab-stop style:type="left" style:position="-0.2041in"/>
        </style:tab-stops>
      </style:paragraph-properties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7638in" fo:text-indent="-2.2638in">
        <style:tab-stops>
          <style:tab-stop style:type="left" style:position="-0.2041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7638in" fo:text-indent="-2.2638in">
        <style:tab-stops>
          <style:tab-stop style:type="left" style:position="-0.2041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7638in" fo:text-indent="-2.2638in">
        <style:tab-stops>
          <style:tab-stop style:type="left" style:position="-0.2041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7638in" fo:text-indent="-2.2638in">
        <style:tab-stops>
          <style:tab-stop style:type="left" style:position="-0.204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ELEGACIJOS SUDARYMO</text:span></text:p>
      <text:p text:style-name="P21"/>
      <text:p text:style-name="P22">2019 m. spalio 14 d. Nr. 212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Sudarau<text:s/></text:span><text:span text:style-name="T30">šią vyriausybinę delegaciją dalyvauti 2019 m. lapkričio 3–9 d. Šanchajuje (Kinijos Liaudies Respublika) vyksiančioje antrojoje tarptautinėje Kinijos importo parodoje, kurioje bus pristatomos bendradarbiavimo tarp Lietuvos ir Kinijos plėtros galimybės:</text:span></text:p>
      <text:p text:style-name="P31"/>
      <text:p text:style-name="P32">Algirdas Stončaitis<text:tab/>–<text:tab/>Vyriausybės kancleris;</text:p>
      <text:p text:style-name="P33"/>
      <text:p text:style-name="P34">Ina Marčiulionytė<text:tab/>–<text:tab/>Lietuvos Respublikos nepaprastoji ir įgaliotoji ambasadorė Kinijos Liaudies Respublikoje;</text:p>
      <text:p text:style-name="P35"/>
      <text:p text:style-name="P36">Rimantas Sinkevičius<text:tab/>–<text:tab/>Seimo Ekonomikos komiteto pirmininkas;</text:p>
      <text:p text:style-name="P37"/>
      <text:p text:style-name="P38">Evaldas Gustas<text:tab/>–<text:tab/>žemės ūkio viceministras;</text:p>
      <text:p text:style-name="P39"/>
      <text:p text:style-name="P40">Marius Skuodis<text:tab/>–<text:s/><text:tab/>ekonomikos ir inovacijų viceministras;</text:p>
      <text:p text:style-name="P41"/>
      <text:p text:style-name="P42">Mindaugas Žičkus<text:tab/>–<text:tab/>Vyriausybės kanceliarijos Tarptautinių santykių ir Europos Sąjungos grupės vyresnysis patarėjas;</text:p>
      <text:p text:style-name="P43"/>
      <text:p text:style-name="P44"><text:span text:style-name="T45">Daina Kleponė</text:span><text:span text:style-name="T46"><text:tab/>–</text:span><text:span text:style-name="T47"><text:tab/>VšĮ „Versli Lietuva“ generalinė direktorė.</text:span></text:p>
      <text:p text:style-name="P48"><text:span text:style-name="T49">2</text:span><text:span text:style-name="T50">. Delegacijos narių komandiruočių išlaidos nustatyta tvarka apmokamos iš atitinkamų institucijų lėšų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4T08:01:00Z</meta:creation-date>
    <dc:date>2019-10-14T08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1035" meta:row-count="24" meta:non-whitespace-character-count="924"/>
  </office:meta>
</office:document-meta>
</file>