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style:vertical-align="baseline"/>
      <style:text-properties style:font-weight-complex="bold"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style:text-properties fo:hyphenate="false"/>
    </style:style>
    <style:style style:name="P104" style:parent-style-name="Normal" style:family="paragraph">
      <style:paragraph-properties fo:text-align="justify" style:vertical-align="baseline"/>
      <style:text-properties fo:hyphenate="false"/>
    </style:style>
    <style:style style:name="P105" style:parent-style-name="Normal" style:family="paragraph">
      <style:paragraph-properties fo:text-align="justify" style:vertical-align="baseline"/>
      <style:text-properties fo:hyphenate="false"/>
    </style:style>
    <style:style style:name="P106" style:parent-style-name="Normal" style:family="paragraph">
      <style:paragraph-properties fo:text-align="justify" style:vertical-align="baseline"/>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20 M. KOMPENSUOJAMŲJŲ VAISTINIŲ PREPARATŲ KAINYNO PATVIRTINIMO</text:p>
      <text:p text:style-name="P13"/>
      <text:p text:style-name="P14"><text:span text:style-name="T15">2020 m. birželio 16 d. Nr.<text:s/></text:span><text:span text:style-name="T16">V-1478</text:span></text:p>
      <text:p text:style-name="P17">Vilnius</text:p>
      <text:p text:style-name="P18"/>
      <text:p text:style-name="P19"/>
      <text:p text:style-name="P20"><text:span text:style-name="T21">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2"><text:span text:style-name="T23">1</text:span><text:span text:style-name="T24">. T v i r t i n u <text:s/>2020 m. kompensuojamųjų vaistinių preparatų kainyną (pridedama).</text:span></text:p>
      <text:p text:style-name="P25"><text:span text:style-name="T26">2</text:span><text:span text:style-name="T27">. P r i p a ž į s t u <text:s/>netekusiu galios Lietuvos Respublikos sveikatos apsaugos ministro 2020 m. kovo 16 d. įsakymą Nr. V-</text:span><text:span text:style-name="T28">385</text:span><text:span text:style-name="T29"><text:s/>„Dėl 2020 m. kompensuojamųjų vaistinių preparatų kainyno patvirtinimo“ su visais pakeitimais ir papildymais.</text:span></text:p>
      <text:p text:style-name="P30"><text:span text:style-name="T31">3</text:span><text:span text:style-name="T32">. P a v e d u:</text:span></text:p>
      <text:p text:style-name="P33"><text:span text:style-name="T34">3.1</text:span><text:span text:style-name="T35">. vaistinėms perskaičiuoti kompensuojamųjų vaistinių preparatų, įrašytų į šio įsakymo 1 punktu patvirtintą kainyną, mažmenines kainas;</text:span></text:p>
      <text:p text:style-name="P36"><text:span text:style-name="T37">3.2</text:span><text:span text:style-name="T38">. viceministrui pagal veiklos sritį kontroliuoti šio įsakymo vykdymą.<text:s/></text:span></text:p>
      <text:p text:style-name="P39"><text:span text:style-name="T40">4</text:span><text:span text:style-name="T41">. N u s t a t a u, kad:<text:s/></text:span></text:p>
      <text:p text:style-name="P42"><text:span text:style-name="T43">4.1</text:span><text:span text:style-name="T44">. 2020 m. kompensuojamųjų vaistinių preparatų kainyno 162–164, 219, 383, 430, 436–438, 444, 445, 459, 464, 520, 563, 564, 618, 712, 728, 739–741, 747, 748, 763, 788, 802, 803, 812, 823, 878 ir 935 grupėms priskiriami vaistiniai preparatai, 345 grupei priskiriamas vaistinis preparatas „</text:span><text:span text:style-name="T45">Bydureon</text:span><text:span text:style-name="T46"><text:s/>2 mg milteliai ir tirpiklis pailginto atpalaidavimo injekcinei suspensijai užpildytame švirkštiklyje N4x1 ir injekcinė adata“ (</text:span><text:span text:style-name="T47">AstraZeneca AB</text:span><text:span text:style-name="T48">,</text:span><text:span text:style-name="T49"><text:s/>Švedija</text:span><text:span text:style-name="T50">) ir vaistinis preparatas „</text:span><text:span text:style-name="T51">Victoza</text:span><text:span text:style-name="T52"><text:s/>6 mg/ml injekcinis tirpalas užpildytame švirkštiklyje 3.0 ml N2“ (</text:span><text:span text:style-name="T53">Novo Nordisk A/S</text:span><text:span text:style-name="T54">,</text:span><text:span text:style-name="T55"><text:s/>Danija</text:span><text:span text:style-name="T56">), 786 grupei priskiriamas vaistinis preparatas „</text:span><text:span text:style-name="T57">Foradil Aerolizer</text:span><text:span text:style-name="T58"><text:s/>12 µg įkvepiamieji milteliai (kietosios kapsulės) N60“ (</text:span><text:span text:style-name="T59">SIA Novartis Baltics</text:span><text:span text:style-name="T60">,</text:span><text:span text:style-name="T61"><text:s/>Latvija</text:span><text:span text:style-name="T62">) negali būti išrašomi, bet gali būti išduodami pagal receptus, išrašytus iki šio įsakymo įsigaliojimo;</text:span></text:p>
      <text:p text:style-name="P63"><text:span text:style-name="T64">4.2</text:span><text:span text:style-name="T65">. 2020 m. kompensuojamųjų vaistinių preparatų kainyno 398 grupei priskiriamas vaistinis preparatas „</text:span><text:span text:style-name="T66">Enbrel<text:s/></text:span><text:span text:style-name="T67">25 mg milteliai ir tirpiklis injekciniam tirpalui N4 (+ 4 užpildyti švirkštai + 4 adatos + 4 adapteriai + 8 tamponai, suvilgyti spiritu)“ (</text:span><text:span text:style-name="T68">Pfizer Europe MA EEIG</text:span><text:span text:style-name="T69">,</text:span><text:span text:style-name="T70"><text:s/>Belgija</text:span><text:span text:style-name="T71">), vaistinis preparatas „</text:span><text:span text:style-name="T72">Enbrel</text:span><text:span text:style-name="T73"><text:s/>50 mg injekcinis tirpalas užpildytame švirkštiklyje N4 (MYCLIC) (+ 4 alkoholiu suvilgyti tamponai)“ (</text:span><text:span text:style-name="T74">Pfizer Europe MA EEIG</text:span><text:span text:style-name="T75">,</text:span><text:span text:style-name="T76"><text:s/>Belgija</text:span><text:span text:style-name="T77">) ir vaistinis preparatas „</text:span><text:span text:style-name="T78">Enbrel</text:span><text:span text:style-name="T79"><text:s/>25 mg injekcinis tirpalas užpildytame švirkšte N4 (+ 4 alkoholiu suvilgyti tamponai)“ (</text:span><text:span text:style-name="T80">Pfizer Europe MA EEIG</text:span><text:span text:style-name="T81">,</text:span><text:span text:style-name="T82"><text:s/>Belgija</text:span><text:span text:style-name="T83">), 619 grupei priskiriamas vaistinis preparatas „</text:span><text:span text:style-name="T84">Zibor</text:span><text:span text:style-name="T85"><text:s/>25000 anti-Xa TV/ml injekcinis tirpalas užpildytame švirkšte 0,3 ml N2“ (</text:span><text:span text:style-name="T86">Menarini International Operations Luxembourg S.A., Liuksemburgas</text:span><text:span text:style-name="T87">) ir vaistinis preparatas „</text:span><text:span text:style-name="T88">Zibor</text:span><text:span text:style-name="T89"><text:s/>25000 anti-Xa TV/ml injekcinis tirpalas užpildytame švirkšte 0,4 ml N2“ (</text:span><text:span text:style-name="T90">Menarini International Operations Luxembourg S.A.</text:span><text:span text:style-name="T91">,</text:span><text:span text:style-name="T92"><text:s/>Liuksemburgas</text:span><text:span text:style-name="T93">) bei 846 grupei priskiriamas vaistinis preparatas „</text:span><text:span text:style-name="T94">Forsteo</text:span><text:span text:style-name="T95"><text:s/>20 µg/80 µl injekcinis tirpalas 2,4 ml N1“ (</text:span><text:span text:style-name="T96">Eli Lilly Nederland B.V.</text:span><text:span text:style-name="T97">,</text:span><text:span text:style-name="T98"><text:s/>Nyderlandai</text:span><text:span text:style-name="T99">) skiriami ir išrašomi tik gydymui, pradėtam iki šio įsakymo įsigaliojimo, tęsti;<text:s/></text:span></text:p>
      <text:p text:style-name="P100"><text:span text:style-name="T101">4.3</text:span><text:span text:style-name="T102">. šis įsakymas įsigalioja 2020 m. liepos 1 d.</text:span></text:p>
      <text:p text:style-name="P103"/>
      <text:p text:style-name="P104"/>
      <text:p text:style-name="P105"/>
      <text:p text:style-name="P106"><text:span text:style-name="T107">Sveikatos apsaugos ministras</text:span><text:span text:style-name="T108"><text:tab/></text:span><text:span text:style-name="T109"><text:tab/><text:s/></text:span><text:span text:style-name="T110"><text:tab/></text:span><text:span text:style-name="T11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9-16T04:48:00Z</meta:creation-date>
    <dc:date>2020-09-16T04:48:00Z</dc:date>
    <meta:template xlink:href="Normal.dotm" xlink:type="simple"/>
    <meta:editing-cycles>2</meta:editing-cycles>
    <meta:editing-duration>PT0S</meta:editing-duration>
    <meta:document-statistic meta:page-count="1" meta:paragraph-count="30" meta:word-count="419" meta:character-count="3470" meta:row-count="96" meta:non-whitespace-character-count="3081"/>
  </office:meta>
</office:document-meta>
</file>