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style:font-size-complex="15pt" fo:language="en" fo:country="US"/>
    </style:style>
    <style:style style:name="P3" style:parent-style-name="Normal" style:family="paragraph">
      <style:paragraph-properties fo:text-align="center"/>
      <style:text-properties fo:font-weight="bold" style:font-weight-asian="bold" fo:text-transform="uppercase" fo:font-size="15pt" style:font-size-asian="15pt" style:font-size-complex="15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font-size-complex="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language-asian="lt" style:country-asian="LT"/>
    </style:style>
    <style:style style:name="P14" style:parent-style-name="Normal" style:family="paragraph">
      <style:paragraph-properties fo:text-align="justify" fo:margin-right="0.0562in" fo:text-indent="0.5in"/>
    </style:style>
    <style:style style:name="P15" style:parent-style-name="Normal" style:family="paragraph">
      <style:paragraph-properties fo:text-align="justify" fo:margin-right="0.0562in" fo:text-indent="0.5in">
        <style:tab-stops>
          <style:tab-stop style:type="left" style:position="0.6895in"/>
        </style:tab-stops>
      </style:paragraph-properties>
    </style:style>
    <style:style style:name="P16" style:parent-style-name="Normal" style:family="paragraph">
      <style:paragraph-properties fo:text-align="justify" fo:margin-right="0.0562in" fo:text-indent="0.5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right="0.0562in" fo:text-indent="0.5in">
        <style:tab-stops>
          <style:tab-stop style:type="left" style:position="0.6895in"/>
        </style:tab-stops>
      </style:paragraph-properties>
    </style:style>
    <style:style style:name="P19" style:parent-style-name="Normal" style:family="paragraph">
      <style:paragraph-properties fo:text-align="justify" fo:margin-right="0.0562in" fo:text-indent="0.5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562in"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562in"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562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562in"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562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562in"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562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style:tab-stops>
          <style:tab-stop style:type="left" style:position="1.2402in"/>
          <style:tab-stop style:type="left" style:position="5.4006in"/>
        </style:tab-stops>
      </style:paragraph-properties>
    </style:style>
    <style:style style:name="P44" style:parent-style-name="Normal" style:family="paragraph">
      <style:paragraph-properties fo:keep-with-next="always">
        <style:tab-stops>
          <style:tab-stop style:type="left" style:position="1.2402in"/>
          <style:tab-stop style:type="left" style:position="5.4006in"/>
        </style:tab-stops>
      </style:paragraph-properties>
    </style:style>
    <style:style style:name="P45" style:parent-style-name="Normal" style:family="paragraph">
      <style:paragraph-properties fo:keep-with-next="always">
        <style:tab-stops>
          <style:tab-stop style:type="left" style:position="1.2402in"/>
          <style:tab-stop style:type="left" style:position="5.4006in"/>
        </style:tab-stops>
      </style:paragraph-properties>
    </style:style>
    <style:style style:name="P46" style:parent-style-name="Normal" style:family="paragraph">
      <style:paragraph-properties fo:keep-with-next="always">
        <style:tab-stops>
          <style:tab-stop style:type="left" style:position="1.2402in"/>
          <style:tab-stop style:type="left" style:position="5.4006in"/>
        </style:tab-stops>
      </style:paragraph-properties>
      <style:text-properties style:language-asian="lt" style:country-asian="LT"/>
    </style:style>
    <style:style style:name="P47" style:parent-style-name="Normal" style:family="paragraph">
      <style:paragraph-properties fo:keep-with-next="always">
        <style:tab-stops>
          <style:tab-stop style:type="left" style:position="1.2402in"/>
          <style:tab-stop style:type="left" style:position="3.74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639in" svg:height="0.54861in" style:rel-width="scale" style:rel-height="scale"><draw:image xlink:href="media/image1.wmf" xlink:type="simple" xlink:show="embed" xlink:actuate="onLoad"/><svg:title/><svg:desc/></draw:frame></text:span></text:p>
      <text:p text:style-name="P3"/>
      <text:p text:style-name="P4">LIETUVOS RESPUBLIKOS UŽSIENIO REIKALŲ MINISTRAS</text:p>
      <text:p text:style-name="P5"/>
      <text:p text:style-name="P6">ĮSAKYMAS</text:p>
      <text:p text:style-name="P7"><text:span text:style-name="T8">DĖL LIETUVOS RESPUBLIKOS UŽSIENIO REIKALŲ MINISTRO 2010 M. SAUSIO 26 D. ĮSAKYMO NR. V-12 <text:s/>„</text:span><text:span text:style-name="T9">DĖL UŽSIENIO LIETUVIŲ ORGANIZACIJŲ PROJEKTŲ RĖMIMO TVARKOS APRAŠO PATVIRTINIMO</text:span><text:span text:style-name="T10">“ PAKEITIMO</text:span></text:p>
      <text:p text:style-name="P11"/>
      <text:p text:style-name="P12">2020 m. lapkričio 19 d. Nr. V-337</text:p>
      <text:p text:style-name="P13">Vilnius</text:p>
      <text:p text:style-name="Normal"/>
      <text:p text:style-name="Normal"/>
      <text:p text:style-name="P14">P a k e i č i u <text:s/>Užsienio lietuvių organizacijų projektų rėmimo tvarkos aprašą, patvirtintą Lietuvos Respublikos užsienio reikalų ministro 2010 m. sausio 26 d. įsakymu Nr. V-12 „Dėl Užsienio lietuvių organizacijų projektų rėmimo tvarkos aprašo patvirtinimo“:</text:p>
      <text:p text:style-name="P15">1. Pakeičiu 4 punktą ir jį išdėstau taip:</text:p>
      <text:p text:style-name="P16">„4.<text:s/><text:span text:style-name="T17">Užsienio lietuvių organizacijų projektai finansuojami vadovaujantis Lietuvos Respublikos Vyriausybės programa, „Globalios Lietuvos“ – užsienio lietuvių įsitraukimo į valstybės gyvenimą – kūrimo 2012–2021 metų programa, patvirtinta Lietuvos Respublikos Vyriausybės 2011 m. kovo 30 d. nutarimu Nr. 389, Užsienio reikalų ministerijos strateginiu veiklos planu, kitais Lietuvos Respublikos teisės aktais ir šiuo tvarkos aprašu.</text:span>“</text:p>
      <text:p text:style-name="P18">2. Pakeičiu 10 punktą ir jį išdėstau taip:</text:p>
      <text:p text:style-name="P19">„10.<text:s/><text:span text:style-name="T20">Projektų paraiškos teikiamos departamentui iki nustatyto termino pabaigos kvietime nurodytu elektroninio pašto adresu.</text:span>“</text:p>
      <text:p text:style-name="P21"><text:span text:style-name="T22">3</text:span><text:span text:style-name="T23">. Pripažįstu netekusiu galios 11 punktą.</text:span></text:p>
      <text:p text:style-name="P24">4. Pakeičiu<text:s/><text:span text:style-name="T25">18</text:span><text:s/>punktą ir jį išdėstau taip:</text:p>
      <text:p text:style-name="P26"><text:span text:style-name="T27">„</text:span><text:span text:style-name="T28">18</text:span><text:span text:style-name="T29">.<text:s/></text:span><text:span text:style-name="T30">Projekto teikėjas elektroniniu paštu turi pateikti projekto vadovo pasirašytą ir projektą teikiančios užsienio lietuvių organizacijos vadovo parašu bei antspaudu patvirtintą skenuotą paraiškos kopiją.“</text:span></text:p>
      <text:p text:style-name="P31">5. Pakeičiu<text:s/><text:span text:style-name="T32">37.1</text:span><text:s/>papunktį ir jį išdėstau taip:</text:p>
      <text:p text:style-name="P33"><text:span text:style-name="T34">„</text:span><text:span text:style-name="T35">37.1</text:span><text:span text:style-name="T36">. pateikti ministerijai finansines ir veiklos ataskaitas iki sutartyje nustatytų terminų pabaigos, bet ne vėliau kaip iki gruodžio 7 dienos.“</text:span></text:p>
      <text:p text:style-name="P37">6. Pakeičiu<text:s/><text:span text:style-name="T38">37.3</text:span><text:s/>papunktį ir jį išdėstau taip:</text:p>
      <text:p text:style-name="P39"><text:span text:style-name="T40">„</text:span><text:span text:style-name="T41">37.3</text:span><text:span text:style-name="T42">. vadovaujantis Lietuvos Respublikos biudžeto sandaros įstatymu, biudžetiniais metais nepanaudotus Lietuvos Respublikos valstybės biudžeto asignavimų likučius grąžinti į ministerijos sąskaitą iki sutartyje nustatytų terminų pabaigos, bet ne vėliau kaip iki kalendorinių metų gruodžio 7 dienos.“</text:span></text:p>
      <text:p text:style-name="P43"/>
      <text:p text:style-name="P44"/>
      <text:p text:style-name="P45"/>
      <text:p text:style-name="P46">Laikinai einantis užsienio reikalų ministro<text:s/></text:p>
      <text:p text:style-name="P47"><text:span text:style-name="T48">pareigas</text:span><text:span text:style-name="T49"><text:tab/></text:span><text:span text:style-name="T50"><text:tab/></text:span><text:span text:style-name="T51"><text:tab/></text:span><text:span text:style-name="T52"><text:tab/></text:span><text:span text:style-name="T53"><text:tab/></text:span><text:span text:style-name="T54"><text:tab/></text:span><text:span text:style-name="T55">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irlauk</meta:initial-creator>
    <dc:creator>adlibuser</dc:creator>
    <meta:creation-date>2023-02-02T14:05:00Z</meta:creation-date>
    <dc:date>2023-02-02T14:05:00Z</dc:date>
    <meta:print-date>2019-01-22T07:11:00Z</meta:print-date>
    <meta:template xlink:href="Normal.dotm" xlink:type="simple"/>
    <meta:editing-cycles>2</meta:editing-cycles>
    <meta:editing-duration>PT0S</meta:editing-duration>
    <meta:document-statistic meta:page-count="2" meta:paragraph-count="29" meta:word-count="255" meta:character-count="2129" meta:row-count="86" meta:non-whitespace-character-count="1903"/>
  </office:meta>
</office:document-meta>
</file>