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 M. SPALIO 22 D. EUROPOS PARLAMENTO IR TARYBOS DIREKTYVOS 2014/94/ES DĖL ALTERNATYVIŲJŲ DEGALŲ INFRASTRUKTŪROS DIEGIMO ĮGYVENDINIMO</text:span></text:p>
      <text:p text:style-name="P17"/>
      <text:p text:style-name="P18">2017 m. vasario 1 d. Nr. 87</text:p>
      <text:p text:style-name="P19">Vilnius</text:p>
      <text:p text:style-name="P20"/>
      <text:p text:style-name="P21"/>
      <text:p text:style-name="P22"><text:span text:style-name="T23">Įgyvendindama 2014 m. spalio 22 d. Europos Parlamento ir Tarybos direktyvą 2014/94/ES dėl alternatyviųjų degalų infrastruktūros diegimo (OL 2014 L 307, p. 1) (toliau – Direktyva 2014/94/ES),<text:s/></text:span><text:span text:style-name="T24">Lietuvos Respublikos Vyriausybė</text:span><text:span text:style-name="T25"><text:s/>nutari</text:span><text:span text:style-name="T26">a:</text:span></text:p>
      <text:p text:style-name="P27"><text:span text:style-name="T28">1</text:span><text:span text:style-name="T29">. Pavesti:</text:span></text:p>
      <text:p text:style-name="P30"><text:span text:style-name="T31">1.1</text:span><text:span text:style-name="T32">. susisiekimo ministrui – įgyvendinant Direktyvos 2014/94/ES 10 straipsnio 1 dalies, 11 straipsnio 2 dalies ir I priedo nuostatas, iki 2017 m. vasario 28 d. patvirtinti Lietuvos nacionalinės alternatyviųjų degalų transporto sektoriuje rinkos plėtros ir atitinkamos infrastruktūros diegimo politikos sistemos įgyvendinimo ataskaitos minimalų elementų sąrašą;</text:span></text:p>
      <text:p text:style-name="P33"><text:span text:style-name="T34">1.2</text:span><text:span text:style-name="T35">.<text:s/></text:span><text:span text:style-name="T36">Lietuvos Respublikos<text:s/></text:span><text:span text:style-name="T37">susisiekimo ministerijai (toliau – Susisiekimo ministerija):</text:span></text:p>
      <text:p text:style-name="P38"><text:span text:style-name="T39">1.2.1</text:span><text:span text:style-name="T40">. įgyvendinant Direktyvos 2014/94/ES 2 straipsnio 2, 3, 4, 5 ir 7 dalių, 4 straipsnio 9 ir 10 dalių, 7 straipsnio 7 dalies ir 11 straipsnio 2 dalies nuostatas, iki 2017 m. vasario 28 d. nustatyti elektromobilių įkrovimo infrastruktūros plėtros gaires ir rekomendacijas;</text:span></text:p>
      <text:p text:style-name="P41"><text:span text:style-name="T42">1.2.2</text:span><text:span text:style-name="T43">. įgyvendinant Direktyvos 2014/94/ES 3 straipsnio 7 dalies nuostatas, iki 2017 m. vasario 28 d. pranešti Europos Komisijai apie Lietuvos nacionalinę alternatyviųjų degalų transporto sektoriuje rinkos plėtros ir atitinkamos infrastruktūros diegimo politikos sistemą;</text:span></text:p>
      <text:p text:style-name="P44"><text:span text:style-name="T45">1.2.3</text:span><text:span text:style-name="T46">. įgyvendinant Direktyvos 2014/94/ES 10 straipsnio 1 dalies nuostatas, ne vėliau kaip 2019 m. lapkričio 18 d., o po to kas trejus metus teikti Europos Komisijai Lietuvos nacionalinės alternatyviųjų degalų transporto sektoriuje rinkos plėtros ir atitinkamos infrastruktūros diegimo politikos sistemos įgyvendinimo ataskaitas;</text:span></text:p>
      <text:p text:style-name="P47"><text:span text:style-name="T48">1.3</text:span><text:span text:style-name="T49">.<text:s/></text:span><text:span text:style-name="T50">Lietuvos Respublikos<text:s/></text:span><text:span text:style-name="T51">energetikos ministerijai – iki 2017 m. vasario 28 d. užtikrinti, kad:</text:span></text:p>
      <text:p text:style-name="P52"><text:span text:style-name="T53">1.3.1</text:span><text:span text:style-name="T54">. teisės aktai, kuriais nustatomi elektros tiekimo transportui, įkrovimo prieigų ir elektros tiekimo nuo kranto įrenginių reikalavimai, atitiktų Direktyvos 2014/94/ES 4 straipsnio ir II priedo 1 dalies nuostatas;</text:span></text:p>
      <text:p text:style-name="P55"><text:span text:style-name="T56">1.3.2</text:span><text:span text:style-name="T57">. teisės aktai, kuriais nustatomi vandenilio tiekimo transportui ir vandenilio degalų papildymo punktų reikalavimai, atitiktų Direktyvos 2014/94/ES 5 straipsnio ir II priedo 2 dalies nuostatas;</text:span></text:p>
      <text:p text:style-name="P58"><text:span text:style-name="T59">1.3.3</text:span><text:span text:style-name="T60">. teisės aktai, kuriais nustatomi gamtinių dujų tiekimo transportui ir gamtinių dujų degalų papildymo punktų reikalavimai, atitiktų Direktyvos 2014/94/ES 6 straipsnio ir II priedo 3 dalies nuostatas;</text:span></text:p>
      <text:p text:style-name="P61"><text:span text:style-name="T62">1.3.4</text:span><text:span text:style-name="T63">. teisės aktai, kuriais nustatomi informacijos degalų papildymo punktuose ir elektromobilių įkrovimo prieigose pateikimo naudotojams reikalavimai, atitiktų Direktyvos 2014/94/ES 7 straipsnio 1, 2 ir 3 dalių nuostatas;</text:span></text:p>
      <text:p text:style-name="P64"><text:span text:style-name="T65">1.3.5</text:span><text:span text:style-name="T66">. teisės aktai, kuriais nustatomi duomenų apie viešai prieinamus alternatyviųjų degalų papildymo punktus pateikimo naudotojams reikalavimai, atitiktų Direktyvos 2014/94/ES 7 straipsnio 7 dalies nuostatas;</text:span></text:p>
      <text:p text:style-name="P67"><text:span text:style-name="T68">1.4</text:span><text:span text:style-name="T69">.<text:s/></text:span><text:span text:style-name="T70">Lietuvos Respublikos ū</text:span><text:span text:style-name="T71">kio ministerijai – iki 2017 m. vasario 28 d. užtikrinti, kad teisės aktai, kuriais nustatomi informacijos motorinių transporto priemonių naudotojo vadovuose, ant motorinių transporto priemonių ir motorinių transporto priemonių prekybos vietose pateikimo naudotojams reikalavimai, atitiktų Direktyvos 2014/94/ES 7 straipsnio 1 ir 2 dalių nuostatas;</text:span></text:p>
      <text:p text:style-name="P72"><text:span text:style-name="T73">1.5</text:span><text:span text:style-name="T74">.<text:s/></text:span><text:span text:style-name="T75">Lietuvos Respublikos e</text:span><text:span text:style-name="T76">nergetikos ministerijai,<text:s/></text:span><text:span text:style-name="T77">Lietuvos Respublikos ū</text:span><text:span text:style-name="T78">kio ministerijai,<text:s/></text:span><text:span text:style-name="T79">Lietuvos Respublikos f</text:span><text:span text:style-name="T80">inansų ministerijai,<text:s/></text:span><text:span text:style-name="T81">Lietuvos Respublikos a</text:span><text:span text:style-name="T82">plinkos ministerijai,<text:s/></text:span><text:span text:style-name="T83">Lietuvos Respublikos š</text:span><text:span text:style-name="T84">vietimo ir mokslo ministerijai, Lietuvos automobilių kelių direkcijai prie Susisiekimo ministerijos – rengti ir kiekvienais metais iki liepos 1 d. (pradedant 2017 m. liepos 1 d.) pagal kompetenciją teikti Susisiekimo ministerijai informaciją apie praėjusius kalendorinius metus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apibendrintus patikslintus trejų praėjusių kalendorinių metų duomenis, kurių reikia šio nutarimo 1.2.3 papunktyje nurodytai Lietuvos nacionalinės alternatyviųjų degalų transporto sektoriuje rinkos plėtros ir atitinkamos infrastruktūros diegimo politikos sistemos įgyvendinimo ataskaitai rengti;</text:span></text:p>
      <text:p text:style-name="P85"><text:span text:style-name="T86">1.6</text:span><text:span text:style-name="T87">. Lietuvos statistikos departamentui – nuo 2017 m. sausio 1 d. rengti kiekvienų kalendorinių metų statistinę informaciją apie esamą transporto priemonių (kelių, geležinkelių, vandens ir oro), kurių variklis varomas alternatyviaisiais degalais (elektra, vandeniliu, biodegalais, sintetiniais degalais ir parafininiu kuru, suslėgtosiomis gamtinėmis dujomis, suskystintosiomis gamtinėmis dujomis, įskaitant biometaną, ir suskystintosiomis naftos dujomis), skaičių ir alternatyviųjų degalų suvartojimą įvairių rūšių transporte (kelių, geležinkelių, vandens ir oro) ir kiekvienais metais iki liepos 1 d. (pradedant 2017 m. liepos 1 d.) pagal kompetenciją teikti Susisiekimo ministerijai praėjusių kalendorinių metų statistinę informaciją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patikslintą trejų praėjusių kalendorinių metų statistinę informaciją, kurios reikia šio nutarimo 1.2.3 papunktyje<text:s/></text:span><text:soft-page-break/><text:span text:style-name="T88">nurodytai Lietuvos nacionalinės alternatyviųjų degalų transporto sektoriuje rinkos plėtros ir atitinkamos infrastruktūros diegimo politikos sistemos įgyvendinimo ataskaitai rengti;</text:span></text:p>
      <text:p text:style-name="P89"><text:span text:style-name="T90">1.7</text:span><text:span text:style-name="T91">. Susisiekimo ministerijai kartu su Lietuvos statistikos departamentu,<text:s/></text:span><text:span text:style-name="T92">Lietuvos Respublikos e</text:span><text:span text:style-name="T93">nergetikos ministerija,<text:s/></text:span><text:span text:style-name="T94">Lietuvos Respublikos f</text:span><text:span text:style-name="T95">inansų ministerija ir kitomis suinteresuotomis institucijomis – iki 2019 m. liepos 1 d. ir po to kas trejus metus rengti numatomo pasiekti iki 2020, 2025 ir 2030 metų transporto priemonių (kelių, geležinkelių, vandens ir oro), kurių variklis varomas alternatyviaisiais degalais (elektra, vandeniliu, biodegalais, sintetiniais degalais ir parafininiu kuru, suslėgtosiomis gamtinėmis dujomis ir suskystintosiomis gamtinėmis dujomis, įskaitant biometaną, ir suskystintosiomis naftos dujomis), skaičiaus prognozes.</text:span></text:p>
      <text:p text:style-name="P96"><text:span text:style-name="T97">2</text:span><text:span text:style-name="T98">. Pasiūlyti savivaldybėms kiekvienais metais iki liepos 1 d. (pradedant 2017 m. liepos 1 d.) pagal kompetenciją teikti Susisiekimo ministerijai informaciją apie praėjusius kalendorinius metus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apibendrintus patikslintus trejų praėjusių kalendorinių metų duomenis, kurių reikia šio nutarimo 1.2.3 papunktyje nurodytai Lietuvos nacionalinės alternatyviųjų degalų transporto sektoriuje rinkos plėtros ir atitinkamos infrastruktūros diegimo politikos sistemos įgyvendinimo ataskaitai rengt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Susisiekimo ministras</text:span><text:span text:style-name="T10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8T09:13:00Z</meta:creation-date>
    <dc:date>2017-02-28T09:13:00Z</dc:date>
    <meta:print-date>2017-02-03T06:47:00Z</meta:print-date>
    <meta:template xlink:href="Normal.dotm" xlink:type="simple"/>
    <meta:editing-cycles>2</meta:editing-cycles>
    <meta:editing-duration>PT0S</meta:editing-duration>
    <meta:document-statistic meta:page-count="3" meta:paragraph-count="66" meta:word-count="892" meta:character-count="7350" meta:row-count="138" meta:non-whitespace-character-count="6524"/>
  </office:meta>
</office:document-meta>
</file>