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-Identity-H" svg:font-family="Tahoma-Bold-Identity-H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style:font-name-asian="Tahoma-Bold-Identity-H"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style:font-name-asian="Tahoma-Bold-Identity-H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Tahoma-Bold-Identity-H"/>
    </style:style>
    <style:style style:name="T28" style:parent-style-name="DefaultParagraphFont" style:family="text">
      <style:text-properties style:font-name-asian="Tahoma-Bold-Identity-H"/>
    </style:style>
    <style:style style:name="T29" style:parent-style-name="DefaultParagraphFont" style:family="text">
      <style:text-properties style:font-name-asian="Tahoma-Bold-Identity-H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P32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P33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681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</text:span><text:span text:style-name="T12"><text:s/>ministRAS</text:span></text:p>
      <text:p text:style-name="P13"/>
      <text:p text:style-name="P14">ĮSAKYMAS</text:p>
      <text:p text:style-name="P15"><text:span text:style-name="T16">DĖL<text:s/></text:span><text:span text:style-name="T17">LIETUVOS RESPUBLIKOS VIDAUS REIKALŲ MINISTRO 2005 M. BIRŽELIO 14 D. ĮSAKYMO NR. 1V-186 „DĖL VAIRUOTOJO PAŽYMĖJIMO BLANKO APRAŠYMO IR PRIVALOMOSIOS FORMOS PATVIRTINIMO“ PAKEITIMO</text:span></text:p>
      <text:p text:style-name="P18"/>
      <text:p text:style-name="P19">2021 m. birželio 11 d. Nr. 1V-510</text:p>
      <text:p text:style-name="P20">Vilnius</text:p>
      <text:p text:style-name="P21"/>
      <text:p text:style-name="P22">1.<text:s/><text:span text:style-name="T23">Pakeičiu<text:s/></text:span><text:span text:style-name="T24">Vairuotojo pažymėjimo blanko aprašymą ir privalomąją formą, patvirtintą Lietuvos Respublikos vidaus reikalų ministro 2005 m. birželio 14 d. įsakymu Nr. 1V-186 „Dėl Vairuotojo pažymėjimo blanko aprašymo ir privalomosios formos patvirtinimo“, ir priedą papildau<text:s/></text:span><text:span text:style-name="T25">100 kodu:</text:span></text:p>
      <text:p text:style-name="P26"><text:span text:style-name="T27">„</text:span><text:span text:style-name="T28">100</text:span><text:span text:style-name="T29">. Leidžiama vairuoti A1 kategorijos transporto priemones Lietuvos Respublikos teritorijoje.“</text:span></text:p>
      <text:p text:style-name="P30">2. Šis įsakymas įsigalioja 2021 m. rugpjūčio 1 d.</text:p>
      <text:p text:style-name="P31"/>
      <text:p text:style-name="P32"/>
      <text:p text:style-name="P33"/>
      <text:p text:style-name="P34"><text:span text:style-name="T35">Vidaus reikalų ministrė</text:span><text:span text:style-name="T36"><text:tab/><text:s text:c="1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-Identity-H" svg:font-family="Tahoma-Bold-Identity-H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.ramanauskiene@regitra.lt</meta:initial-creator>
    <dc:creator>adlibuser</dc:creator>
    <meta:creation-date>2021-06-14T04:09:00Z</meta:creation-date>
    <dc:date>2021-06-14T04:09:00Z</dc:date>
    <meta:print-date>2012-08-01T12:04:00Z</meta:print-date>
    <meta:template xlink:href="Normal.dotm" xlink:type="simple"/>
    <meta:editing-cycles>2</meta:editing-cycles>
    <meta:editing-duration>PT0S</meta:editing-duration>
    <meta:user-defined meta:name="ContentTypeId">0x0101006F35B44B0AD9584EA697DDB1733C81D5</meta:user-defined>
    <meta:document-statistic meta:page-count="1" meta:paragraph-count="25" meta:word-count="109" meta:character-count="781" meta:row-count="46" meta:non-whitespace-character-count="697"/>
  </office:meta>
</office:document-meta>
</file>