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fo:language="en" fo:country="U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fo:text-indent="0.043in"/>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language="en" fo:country="U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66" style:parent-style-name="Normal" style:family="paragraph">
      <style:paragraph-properties fo:widows="0" fo:orphans="0" fo:margin-left="3.149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with-next="always"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keep-with-next="alway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87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color="#000000" fo:hyphenate="false"/>
    </style:style>
    <style:style style:name="P1200" style:parent-style-name="Normal" style:family="paragraph">
      <style:paragraph-properties fo:widows="0" fo:orphans="0" fo:margin-left="3.1493in">
        <style:tab-stops/>
      </style:paragraph-properties>
      <style:text-properties fo:color="#000000" fo:hyphenate="false"/>
    </style:style>
    <style:style style:name="P1201" style:parent-style-name="Normal" style:family="paragraph">
      <style:paragraph-properties fo:widows="0" fo:orphans="0" fo:margin-left="3.1493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margin-left="3.1493in">
        <style:tab-stops/>
      </style:paragraph-properties>
      <style:text-properties fo:color="#000000" fo:hyphenate="false"/>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margin-left="3.1493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end"/>
    </style:style>
    <style:style style:name="P1418" style:parent-style-name="Normal" style:family="paragraph">
      <style:paragraph-properties fo:text-align="end"/>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language="en" fo:country="US"/>
    </style:style>
    <style:style style:name="T1453" style:parent-style-name="DefaultParagraphFont" style:family="text">
      <style:text-properties fo:language="en" fo:country="US"/>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fo:language="en" fo:country="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anguage="en" fo:country="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fo:language="en" fo:country="US"/>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P159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9"><text:span text:style-name="T10"/><text:span text:style-name="T11">LIETUVOS TRANSPORTO SAUGOS ADMINISTRACIJOS<text:s/></text:span></text:p>
      <text:p text:style-name="P12">DIREKTORIUS</text:p>
      <text:p text:style-name="P13"/>
      <text:p text:style-name="P14">ĮSAKYMAS</text:p>
      <text:p text:style-name="P15">DĖL ORO UOSTŲ, ORO VEŽĖJŲ, SUBJEKTŲ ir oro navigacijos paslaugas teikiančių įmonių AVIACIJOS SAUGUMO, AVIACIJOS SAUGUMO MOKYMO IR AVIACIJOS SAUGUMO KOKYBĖS KONTROLĖS PROGRAMŲ RENGIMO TVARKOS APRAŠO PATVIRTINIMO</text:p>
      <text:p text:style-name="P16"/>
      <text:p text:style-name="P17">2020 m. kovo 31 d. Nr.<text:s/>2BE-112</text:p>
      <text:p text:style-name="P18">Vilnius</text:p>
      <text:p text:style-name="P19"/>
      <text:p text:style-name="P20"/>
      <text:p text:style-name="P21"><text:span text:style-name="T22">Vadovaudamasis Nacionalinės civilinės aviacijos saugumo programos, patvirtintos Lietuvos Respublikos Vyriausybės<text:s/></text:span><text:span text:style-name="T23">2010 m.<text:s/></text:span><text:span text:style-name="T24">lapkričio 10 d. nutarimu Nr. 1613-7 „Dėl Nacionalinės civilinės aviacijos saugumo programos patvirtinimo“, 5.1.1.2</text:span><text:span text:style-name="T25"><text:s/></text:span><text:span text:style-name="T26">papunkčiu ir Lietuvos Respublikos susisiekimo ministro 2009 m. gegužės 4 d. įsakymo Nr. 3-193 „Dėl Nacionalinės civilinės aviacijos saugumo mokymo programos patvirtinimo“ 2.1 papunkčiu:</text:span></text:p>
      <text:p text:style-name="P27"><text:span text:style-name="T28">1</text:span><text:span text:style-name="T29">.<text:s/></text:span><text:span text:style-name="T30">Tvirtinu</text:span><text:span text:style-name="T31"><text:s/>Oro uostų, oro vežėjų, subjektų ir oro navigacijos paslaugas teikiančių įmonių, aviacijos saugumo, aviacijos saugumo mokymo ir aviacijos saugumo kokybės kontrolės programų rengimo tvarkos aprašą (pridedama).</text:span></text:p>
      <text:p text:style-name="P32"><text:span text:style-name="T33">2</text:span><text:span text:style-name="T34">.<text:s/></text:span><text:span text:style-name="T35">Pripažįstu</text:span><text:span text:style-name="T36"><text:s/>netekusiu galios Civilinės aviacijos administracijos direktoriaus 2010 m. gegužės 27 d. įsakymą Nr. 4R-100 „Dėl<text:s/></text:span><text:span text:style-name="T37">o</text:span><text:span text:style-name="T38">ro uostų, oro vežėjų ir subjektų aviacijos saugumo,<text:s/></text:span><text:soft-page-break/><text:span text:style-name="T39">aviacijos saugumo mokymo ir aviacijos saugumo kokybės kontrolės programų rengimo tvarkos aprašo patvirtinimo“ su visais pakeitimais ir papildymais.</text:span></text:p>
      <text:p text:style-name="P40"><text:span text:style-name="T41">3</text:span><text:span text:style-name="T42">. N u s t a t a u, kad<text:s/></text:span><text:span text:style-name="T43">šis įsakymas:</text:span></text:p>
      <text:p text:style-name="P44"><text:span text:style-name="T45">3.1</text:span><text:span text:style-name="T46">. įsigalioja 2020 m. balandžio 1 d;</text:span></text:p>
      <text:p text:style-name="P47"><text:span text:style-name="T48">3.2</text:span><text:span text:style-name="T49">. nustatyta tvarka skelbiamas Teisės aktų registre ir</text:span><text:span text:style-name="T50"><text:s/></text:span><text:span text:style-name="T51">Lietuvos transporto saugos administracijos interneto svetainėje.<text:s/></text:span></text:p>
      <text:p text:style-name="P52"/>
      <text:p text:style-name="P53"/>
      <text:p text:style-name="P54"/>
      <text:p text:style-name="P55"><text:span text:style-name="T56">Administracijos direktorius</text:span><text:span text:style-name="T57"><text:tab/>Genius Lukošius</text:span></text:p>
      <text:soft-page-break/>
      <text:p text:style-name="P58">PATVIRTINTA</text:p>
      <text:p text:style-name="P65">Lietuvos transporto saugos administracijos</text:p>
      <text:p text:style-name="P66">direktoriaus<text:s/></text:p>
      <text:p text:style-name="P67">2020 m. kovo 31 d. įsakymu Nr.<text:s/>2BE-112<text:s/></text:p>
      <text:p text:style-name="P68"/>
      <text:p text:style-name="P69"><text:span text:style-name="T70">Oro uostų, oro vežėjų, SUBJEKTŲ ir oro navigacijos paslaugas teikiančių įmonių aviacijos saugumo, aviacijos saugumo mokymo ir aviacijos saugumo kokybės kontrolės programų reng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81"><text:s/></text:span>tiekiančių prekes arba teikiančių paslaugas oro uostuose ar per juos (toliau –<text:s/><text:span text:style-name="T82">subjektai), ir oro navigacijos paslaugas teikiančių įmonių<text:s/></text:span><text:span text:style-name="T83">(toliau kartu – įmonės) aviacijos saugumo, aviacijos saugumo mokymo ir aviacijos saugumo kokybės kontrolės programų rengimo tvarką.<text:s/></text:span></text:p>
      <text:p text:style-name="P84"><text:span text:style-name="T85">2</text:span><text:span text:style-name="T86">. Aprašas parengtas atsižvelgiant į 2008 m. kovo 11 d. Europos Parlamento ir Tarybos reglamente (EB) Nr. 300/2008 dėl civilinės aviacijos saugumo bendrųjų taisyklių ir panaikinančio Reglamentą (EB) Nr. 2320/2002 su paskutiniais pakeitimais, padarytais 2010 m. sausio 8 d. Komisijos reglamentu (ES) Nr. 18/2010, 2009 m. balandžio 2 d. Komisijos reglamentą (EB) Nr. 272/2009, kuriuo papildomi Reglamento (EB) Nr. 300/2008 Europos Parlamento ir Tarybos priede<text:s/></text:span><text:soft-page-break/><text:span text:style-name="T87">nustatyti bendrieji pagrindiniai civilinės aviacijos saugumo standartai, su paskutiniais pakeitimais, padarytais 2013 m. kovo 19 d. Komisijos reglamentu (ES) Nr. 245/2013, 2015 m. lapkričio 5 d. Komisijos įgyvendinimo reglamentą (ES) Nr. 2015/1998, kuriuo nustatomos išsamios bendrųjų pagrindinių aviacijos saugumo standartų įgyvendinimo priemonės, su paskutiniais pakeitimais, padarytais 2019 m. sausio 23 d. Komisijos įgyvendinimo reglamentu (ES) 2019/103,<text:s/></text:span><text:span text:style-name="T88">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text:s/></text:span><text:span text:style-name="T89">Tarptautinės civilinės aviacijos konvencijos 17 priede ir Tarptautinės civilinės aviacijos organizacijos (toliau – ICAO) 8973 dokumente nustatytus aviacijos saugumo standartus ir rekomenduojamą praktiką, ICAO 9985 dokumento ir Europos civilinės aviacijos konferencijos (toliau – ECAC) 30 dokumento nuostatas.</text:span></text:p>
      <text:p text:style-name="P90"><text:span text:style-name="T91">3</text:span><text:span text:style-name="T92">. Apraše vartojamos sąvokos suprantamos taip, kaip jos apibrėžtos Reglamente (EB) Nr. 300/2008, Reglamente (EB) Nr. 272/2009, Reglamente (ES) 2015/1998,<text:s/></text:span><text:span text:style-name="T93">Reglamente (ES) 2017/373</text:span><text:span text:style-name="T94">.</text:span></text:p>
      <text:p text:style-name="P95"/>
      <text:p text:style-name="Normal"/>
      <text:p text:style-name="P96"><text:span text:style-name="T97">II</text:span><text:span text:style-name="T98"><text:s/>skyrius</text:span></text:p>
      <text:p text:style-name="P99"><text:span text:style-name="T100">ORO UOSTŲ, ORO VEŽĖJŲ, subjektų ir oro navigacijos paslaugas teikiančių įmonių AVIACIJOS SAUGUMO PROGRAMŲ RENGIMO METODINIAI NURODYMAI</text:span></text:p>
      <text:p text:style-name="P101"/>
      <text:p text:style-name="P102"><text:span text:style-name="T103">4</text:span><text:span text:style-name="T104">. Oro uostai rengia oro uosto aviacijos saugumo programas pagal tipinę oro uosto aviacijos saugumo programos struktūrą (1 priedas) ir atsižvelgdami į vykdomos veiklos pobūdį.</text:span></text:p>
      <text:p text:style-name="P105"><text:span text:style-name="T106">5</text:span><text:span text:style-name="T107">. Oro vežėjai rengia oro vežėjų aviacijos saugumo programas pagal tipinę oro vežėjo aviacijos saugumo programos struktūrą (2 priedas) ir atsižvelgdami į vykdomos veiklos pobūdį.<text:s/></text:span></text:p>
      <text:p text:style-name="P108"><text:span text:style-name="T109">6</text:span><text:span text:style-name="T110">. Subjektai rengia aviacijos saugumo programas pagal tipinę subjekto aviacijos saugumo programos struktūrą (3 priedas) ir atsižvelgdami į vykdomos veiklos pobūdį.</text:span></text:p>
      <text:p text:style-name="P111"><text:span text:style-name="T112">7</text:span><text:span text:style-name="T113">. Oro navigacijos paslaugas teikiančios įmonės aviacijos saugumo programas rengia pagal tipinę oro navigacijos paslaugas teikiančios įmonės aviacijos saugumo programos struktūrą (4 priedas).<text:s/></text:span></text:p>
      <text:p text:style-name="P114"><text:span text:style-name="T115">8</text:span><text:span text:style-name="T116">. Įmonės, rengdamos aviacijos saugumo programas (toliau – saugumo programa), užtikrina, kad:</text:span></text:p>
      <text:p text:style-name="P117"><text:span text:style-name="T118">8</text:span><text:span text:style-name="T119">.1</text:span><text:span text:style-name="T120">. iš nacionalinių ir tarptautinių teisės aktų, reglamentuojančių aviacijos saugumo priemonių taikymą, į įmonės aviacijos saugumo programą būtų perkeltos visos aviacijos saugumo priemonės, kurias įmonė privalo taikyti;<text:s/></text:span></text:p>
      <text:p text:style-name="P121"><text:span text:style-name="T122">8.2</text:span><text:span text:style-name="T123">. saugumo programoje būtų tiksliai ir aiškiai aprašyta, kaip įmonė užtikrins aviacijos saugumo priemonių tinkamą ir veiksmingą įgyvendinimą, vykdydama savo veiklą.</text:span></text:p>
      <text:p text:style-name="P124"><text:span text:style-name="T125">9</text:span><text:span text:style-name="T126">. Rengiant oro vežėjų ir subjektų aviacijos saugumo programas turi būti atsižvelgta į reikalavimus, galiojančius oro uoste, kuriame ar per kurį yra vykdoma įmonės veikla.</text:span></text:p>
      <text:p text:style-name="P127"><text:span text:style-name="T128">10</text:span><text:span text:style-name="T129">. Tais atvejais, kai už aviacijos saugumo priemonių taikymą yra atsakinga įmonė, bet priemones įmonės vardu taiko kitos įmonės ar institucijos, saugumo programoje turi būti nurodyta, kas konkrečiai taiko aviacijos saugumo priemones.<text:s/></text:span></text:p>
      <text:p text:style-name="P130"/>
      <text:p text:style-name="P131"><text:span text:style-name="T132">III</text:span><text:span text:style-name="T133"><text:s/>skyrius</text:span></text:p>
      <text:p text:style-name="P134"><text:span text:style-name="T135">ORO UOSTŲ, ORO VEŽĖJŲ, subjektų ir oro navigacijos paslaugas teikiančių įmonių AVIACIJOS SAUGUMO MOKYMO PROGRAMŲ RENGIMO<text:s/></text:span><text:span text:style-name="T136">METODINIAI NURODYMAI</text:span></text:p>
      <text:p text:style-name="P137"/>
      <text:p text:style-name="P138"><text:span text:style-name="T139">1</text:span><text:span text:style-name="T140">1</text:span><text:span text:style-name="T141">. Įmonės aviacijos saugumo mokymo programoje (toliau – mokymo programa) turi būti aprašyta:</text:span></text:p>
      <text:p text:style-name="P142"><text:span text:style-name="T143">1</text:span><text:span text:style-name="T144">1</text:span><text:span text:style-name="T145">.1</text:span><text:span text:style-name="T146">. mokymo programos paskirtis (nurodoma, ką nustato mokymo programa);</text:span></text:p>
      <text:p text:style-name="P147"><text:span text:style-name="T148">11.2</text:span><text:span text:style-name="T149">. programos tvirtinimo procedūros (nurodoma, kas ir kaip tvirtina įmonės programą);</text:span></text:p>
      <text:p text:style-name="P150"><text:span text:style-name="T151">11.3</text:span><text:span text:style-name="T152">. dokumentai, pagal kuriuos parengta mokymo programa (nurodomi tarptautiniai ir nacionaliniai teisės aktai ir dokumentai, kuriais remiantis parengta mokymo programa);</text:span></text:p>
      <text:p text:style-name="P153"><text:span text:style-name="T154">11.4</text:span><text:span text:style-name="T155">. programos tikslai ir uždaviniai;</text:span></text:p>
      <text:p text:style-name="P156"><text:span text:style-name="T157">11.5</text:span><text:span text:style-name="T158">. darbuotojai, kuriems taikomi Reglamente (ES) 2015/1998 nustatyti įdarbinimo reikalavimai (nurodoma pagal įmonėje asmenų vykdomas funkcijas). Oro navigacijos paslaugas teikiančios įmonės mokymo programoje nurodomi darbuotojai:<text:s/></text:span><text:span text:style-name="T159">skrydžių vadovai ir kiti darbuotojai, kuriems pagal jų darbo pobūdį reikia nelydimiems patekti į oro navigacijos paslaugas teikiančios įmonės kontroliuojamąją zoną</text:span><text:span text:style-name="T160">;</text:span></text:p>
      <text:p text:style-name="P161"><text:span text:style-name="T162">11.6</text:span><text:span text:style-name="T163">. įdarbinimo procedūros (aprašomos pagal Aprašo 11.5 papunktį išvardytų asmenų įdarbinimo procedūras);</text:span></text:p>
      <text:p text:style-name="P164"><text:span text:style-name="T165">11.7</text:span><text:span text:style-name="T166">. mokymų organizavimo tvarka (nurodoma, kas yra atsakingas už įmonės aviacijos saugumo mokymo programos įgyvendinimą, <text:s/>kas ir kokius darbuotojų mokymus organizuoja);</text:span></text:p>
      <text:p text:style-name="P167"><text:span text:style-name="T168">11.8</text:span><text:span text:style-name="T169">. mokymų vykdymo tvarka (nurodoma, kas vykdo asmenų mokymą, mokymų forma, periodiškumas ir pan.);</text:span></text:p>
      <text:p text:style-name="P170"><text:span text:style-name="T171">11.9</text:span><text:span text:style-name="T172">. mokymų apskaita (aprašoma mokymų apskaitos tvarka įmonėje, nurodoma, kokią apskaitą ir kokie asmenys pildo, nurodomas apskaitos dokumentų saugojimo terminas);</text:span></text:p>
      <text:p text:style-name="P173"><text:span text:style-name="T174">11.10</text:span><text:span text:style-name="T175">. mokomų asmenų kategorijos, moduliai, temos, trukmė ir periodiškumas (nurodomos mokomų asmenų kategorijos pagal jų vykdomas funkcijas, moduliai, pagal kuriuos mokomi šie asmenys, moduliuose esančios temos, trukmė valandomis ir mokymų periodiškumas (ši informacija gali būti teikiama atskiru priedu);</text:span></text:p>
      <text:p text:style-name="P176"><text:span text:style-name="T177">11.11</text:span><text:span text:style-name="T178">. priedai, pateikiami kartu su mokymo programa:<text:s/></text:span></text:p>
      <text:p text:style-name="P179"><text:span text:style-name="T180">11.11.1</text:span><text:span text:style-name="T181">.<text:s/></text:span><text:span text:style-name="T182">įmonės patvirtinta asmens įdarbin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183"><text:s/>reikalavimus;</text:span></text:p>
      <text:p text:style-name="P184"><text:span text:style-name="T185">11.11.2</text:span><text:span text:style-name="T186">. kursų klausytojų lankomumo apskaitos formos pavyzdys;</text:span></text:p>
      <text:p text:style-name="P187"><text:span text:style-name="T188">11.11.3</text:span><text:span text:style-name="T189">. aviacijos saugumo mokymo moduliai ir temos (pateikiami kaip priedas tais atvejais, jeigu jie neaprašyti mokymo programoje pagal Aprašo 11.10 papunkčio reikalavimus);</text:span></text:p>
      <text:p text:style-name="P190"><text:span text:style-name="T191">11.11.4</text:span><text:span text:style-name="T192">. egzaminų laikymo apskaitos formos pavyzdys.</text:span></text:p>
      <text:p text:style-name="P193"/>
      <text:p text:style-name="P194"/>
      <text:p text:style-name="P195"><text:span text:style-name="T196">IV</text:span><text:span text:style-name="T197"><text:s/>skyrius</text:span></text:p>
      <text:p text:style-name="P198"><text:span text:style-name="T199">ORO UOSTŲ, ORO VEŽĖJŲ, subjektų ir oro navigacijos paslaugas teikiančių įmonių AVIACIJOS SAUGUMO KOKYBĖS KONTROLĖS PROGRAMŲ RENGIMO METODINIAI NURODYMAI</text:span></text:p>
      <text:p text:style-name="P200"/>
      <text:p text:style-name="P201"><text:span text:style-name="T202">12</text:span><text:span text:style-name="T203">. Įmonės aviacijos saugumo kokybės kontrolės programa (toliau – kokybės kontrolės programa) rengiama kaip įmonės saugumo programos dalis.</text:span></text:p>
      <text:p text:style-name="P204"><text:span text:style-name="T205">1</text:span><text:span text:style-name="T206">3</text:span><text:span text:style-name="T207">. Kokybės kontrolės programoje turi būti nurodyta:</text:span></text:p>
      <text:p text:style-name="P208"><text:span text:style-name="T209">13.1</text:span><text:span text:style-name="T210">. bendrosios nuostatos (nurodomi kokybės kontrolės programos tikslai ir uždaviniai, vartojamos sąvokos ir terminai, teisės aktai ir dokumentai, pagal kurias parengta programa);</text:span></text:p>
      <text:p text:style-name="P211"><text:span text:style-name="T212">13.2</text:span><text:span text:style-name="T213">. kokybės kontrolės programos vykdymo priežiūra (išsamiai aprašoma, kaip administruojamos aviacijos saugumo kokybės kontrolės procedūro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14"><text:span text:style-name="T215">13.3</text:span><text:span text:style-name="T216">.<text:s/></text:span><text:span text:style-name="T217">kokybės kontrolės užtikrinimo organizacinė struktūra (nurodoma, kas įmonėje atsakingas už kokybės kontrolės programos įgyvendinimą ir priežiūrą, aprašoma, kas ir kaip sudaro auditų, įgyvendinimo patikrinimų ir bandymų grupes ar paskiria atsakingą darbuotoją įgyvendinti šias aviacijos saugumo kokybės kontrolės priemones);</text:span></text:p>
      <text:p text:style-name="P218"><text:span text:style-name="T219">1</text:span><text:span text:style-name="T220">3</text:span><text:span text:style-name="T221">.4</text:span><text:span text:style-name="T222">. už kokybės kontrolės įgyvendinimą ir priežiūrą atsakingas asmuo (nurodomas ne konkretus asmuo (vardas ir pavardė), o asmens pareigos įmonėje). Jei už atskiras kokybės kontrolės sritis yra atsakingi skirtingi asmenys, jie taip pat nurodomi kokybės kontrolės programoje. Rekomenduojama nurodyti, kad už kokybės kontrolės programos vykdymą ir priežiūrą yra atsakingas įmonės direktoriaus paskirtas asmuo arba darbuotojas, kurio viena iš tiesioginių funkcijų yra įmonės kokybės kontrolės programos įgyvendinimas ir priežiūra. Tais atvejais, kai už kokybės kontrolės įgyvendinimą ir priežiūrą yra atsakingas darbuotojas, kurio viena iš tiesioginių pareigų ir yra įmonės kokybės kontrolės programos įgyvendinimas ir priežiūra, pridedama šio darbuotojo pareigybės aprašymo kopija;</text:span></text:p>
      <text:p text:style-name="P223"><text:span text:style-name="T224">13.5</text:span><text:span text:style-name="T225">.<text:s/></text:span><text:span text:style-name="T226">darbuotojų, atsakingų už kokybės kontrolės programos ar tam tikrų jos dalių įgyvendinimą, pareigos, teisės, kvalifikacija ir atsakomybė (nurodomos konkrečios funkcijos kokybės kontrolės priemonėms įgyvendinti; konkrečios asmenų teisės ir kaip šios teisės užtikrinamos; nurodomi konkretūs kvalifikacijos reikalavimai kokybės kontrolės priemones taikantiems asmenims ir aprašoma, kaip įmonė organizuoja šių asmenų parinkimą bei užtikrina jų atitiktį kvalifikacijos reikalavimams; nurodoma, kokios pasekmės asmeniui kyla už netinkamą kokybės kontrolės programos įgyvendinimą);</text:span></text:p>
      <text:p text:style-name="P227"><text:span text:style-name="T228">13.6</text:span><text:span text:style-name="T229">. kokybės kontrolės priemonės: nurodomos konkrečios kokybės kontrolės priemonės, kurios naudojamos vykdant aviacijos saugumo kokybės kontrolės programą, priemonių tikslai bei uždaviniai;<text:s/></text:span><text:span text:style-name="T230">nurodomas kiekvienos kokybės kontrolės priemonės turinys, t. y. kokios aviacijos saugumo sritys, objektai, procedūros ir kt. bus tikrinamos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ir subjekto per metus atliekamų aviacijos saugumo bandymų įvairiose aviacijos saugumo srityse turi būti ne mažiau kaip pusė aviacijos saugumo funkcijas vykdančių darbuotojų skaičiaus; oro vežėjo per metus atliekamų aviacijos saugumo bandymų įvairiose aviacijos saugumo srityse turi būti ne mažiau kaip pusė oro vežėjo įgulų skaičiaus); or</text:span><text:span text:style-name="T231">o navigacijos paslaugas teikiančios įmonės ne mažiau kaip 1 kartą per 12 mėnesių kiekviename objekte atlieka kiekvienos aviacijos saugumo srities (įskaitant ir kibernetinę erdvę) saugumo priemonių bandymą;<text:s/></text:span></text:p>
      <text:p text:style-name="P232"><text:span text:style-name="T233">13.7</text:span><text:span text:style-name="T234">. kokybės kontrolės priemonių įgyvendinimas (nurodomos kiekvienos kokybės kontrolės priemonės naudojimo procedūros ir veiksmai atliekami naudojant priemonę);</text:span></text:p>
      <text:p text:style-name="P235"><text:span text:style-name="T236">13.8</text:span><text:span text:style-name="T237">.<text:s/></text:span><text:span text:style-name="T238">audito rezultatų apskaitos ir registravimo priemonės (nurodomos konkrečios apskaitos ir registravimo formos (blankai, registracijos žurnalai, ataskaitos, protokolai, kt.), kaip jos pildomos, kam teikiamos ir pan.);<text:s/></text:span></text:p>
      <text:p text:style-name="P239"><text:span text:style-name="T240">13.9</text:span><text:span text:style-name="T241">. trūkumų taisymas (nurodoma trūkumų priežasties analizė, trūkumų taisymo priemonės (ar bus rengiamas trūkumų taisymo planas, kokiais atvejais jo nereikės ir kt.), trūkumų taisymo terminai (</text:span><text:span text:style-name="T242">nuspręsti, ar jis bus vienodas, ar priklausomai nuo trūkumo pobūdžio terminai skirsis</text:span><text:span text:style-name="T243">), nurodoma, kas ir kokiu būdu užtikrins, kad trūkumai bus ištaisyti tinkamai ir laiku; nurodoma, kad po trūkumų taisymo atliekamas pakartotinis patikrinimas siekiant įsitikinti, kad trūkumai ištaisyti tinkamai).<text: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4</text:span><text:span text:style-name="T253">. Įmonės vadovas turi užtikrinti, kad programos būtų periodiškai peržiūrimos ir atnaujinamos</text:span><text:span text:style-name="T254"><text:s/>atsižvelgiant į aviacijos saugumo auditorių pateiktas pastabas ir rekomendacijas, nacionalinių ir tarptautinių teisės aktų, reglamentuojančių aviacijos saugumo priemonių taikymą, pakeitimus, pakitusius grėsmių ir rizikų vertinimų rezultatus, taip pat atsižvelgiant į kitus aviacijos saugumo darbuotojų funkcijų vykdymui įtaką darančius pokyčius</text:span><text:span text:style-name="T255">. Programos keičiamos ir atnaujinamos Aprašo nustatyta tvarka.</text:span></text:p>
      <text:p text:style-name="P256"/>
      <text:p text:style-name="P257"><text:span text:style-name="T258">_________________</text:span></text:p>
      <text:p text:style-name="P259">Oro uostų, oro vežėjų, subjektų ir oro navigacijos paslaugas teikiančių įmonių aviacijos saugumo, aviacijos saugumo mokymo ir aviacijos saugumo kokybės kontrolės programų rengimo tvarkos aprašo<text:s/></text:p>
      <text:p text:style-name="P266"><text:span text:style-name="T267">1</text:span><text:span text:style-name="T268"><text:s/>priedas</text:span></text:p>
      <text:p text:style-name="P269"/>
      <text:p text:style-name="P270"><text:span text:style-name="T271">ORO UOSTO AVIACIJOS SAUGUMO PROGRAMOS STRUKTŪRA</text:span></text:p>
      <text:p text:style-name="P272"/>
      <text:p text:style-name="P273"><text:span text:style-name="T274">1</text:span><text:span text:style-name="T275">. Tarptautiniai įsipareigojimai ir organizacijos:</text:span></text:p>
      <text:p text:style-name="P276"><text:span text:style-name="T277">1.1</text:span><text:span text:style-name="T278">. Tarptautinė civilinės aviacijos organizacija (ICAO), Europos civilinės aviacijos konferencija (ECAC) , Europos Sąjungos (ES) institucijos ir šių organizacijų tikslai;</text:span></text:p>
      <text:p text:style-name="P279"><text:span text:style-name="T280">1.2</text:span><text:span text:style-name="T281">. aviacijos saugumą <text:s/>reglamentuojantys tarptautiniai (ICAO, ECAC, ES) teisės aktai, <text:s/>jų paskirtis.</text:span></text:p>
      <text:p text:style-name="P282"/>
      <text:p text:style-name="P283"><text:span text:style-name="T284">2</text:span><text:span text:style-name="T285">. Nacionaliniai įsipareigojimai ir organizacijos:</text:span></text:p>
      <text:p text:style-name="P286"><text:span text:style-name="T287">2.1</text:span><text:span text:style-name="T288">. Lietuvos Respublikos aviacijos saugumo priežiūrą ir koordinavimą vykdančios įgaliotosios institucijos;</text:span></text:p>
      <text:p text:style-name="P289"><text:span text:style-name="T290">2.2</text:span><text:span text:style-name="T291">. <text:s/>Lietuvos Respublikos teisės aktai, reglamentuojantys aviacijos saugumą.</text:span></text:p>
      <text:p text:style-name="P292"/>
      <text:p text:style-name="P293"><text:span text:style-name="T294">3</text:span><text:span text:style-name="T295">. Oro uosto saugumo politika ir organizavimas:</text:span></text:p>
      <text:p text:style-name="P296"><text:span text:style-name="T297">3.1</text:span><text:span text:style-name="T298">. oro uosto saugumo politika;</text:span></text:p>
      <text:p text:style-name="P299"><text:span text:style-name="T300">3.2</text:span><text:span text:style-name="T301">. oro uosto saugumo organizavimas ir atsakomybė<text:s/></text:span>tenkanti oro uosto valdytojui, oro navigacijos paslaugų teikėjui, oro vežėjams ir subjektams<text:span text:style-name="T302">;</text:span></text:p>
      <text:p text:style-name="P303"><text:span text:style-name="T304">3.3</text:span><text:span text:style-name="T305">. oro uosto aviacijos saugumo komisija:</text:span></text:p>
      <text:p text:style-name="P306"><text:span text:style-name="T307">3.3.1</text:span><text:span text:style-name="T308">. komisijos funkcijos ir veiklos organizavimas;</text:span></text:p>
      <text:p text:style-name="P309"><text:span text:style-name="T310">3.3.2</text:span><text:span text:style-name="T311">. nariai;</text:span></text:p>
      <text:p text:style-name="P312"><text:span text:style-name="T313">3.4</text:span><text:span text:style-name="T314">.<text:s/></text:span>komunikacija.<text:s/></text:p>
      <text:p text:style-name="P315"/>
      <text:p text:style-name="P316"><text:span text:style-name="T317">4</text:span><text:span text:style-name="T318">. Oro uosto fizinės charakteristikos ir infrastruktūra:</text:span></text:p>
      <text:p text:style-name="P319"><text:span text:style-name="T320">4.1</text:span><text:span text:style-name="T321">. oro uosto planas ir aviacijos saugumo infrastruktūra;</text:span></text:p>
      <text:p text:style-name="P322"><text:span text:style-name="T323">4.2</text:span><text:span text:style-name="T324">. bendroji aviacija (atskyrimas).</text:span></text:p>
      <text:p text:style-name="P325"/>
      <text:p text:style-name="P326"><text:span text:style-name="T327">5</text:span><text:span text:style-name="T328">. Oro uosto saugumo priemonės ir procedūros:</text:span></text:p>
      <text:p text:style-name="P329"><text:span text:style-name="T330">5.1</text:span><text:span text:style-name="T331">. patekimo kontrolės priemonės:</text:span></text:p>
      <text:p text:style-name="P332"><text:span text:style-name="T333">5.1.1</text:span><text:span text:style-name="T334">. zonų aprašymas (nekontroliuojama zona, kontroliuojama zona, riboto patekimo zonos, riboto patekimo zonos svarbiausios dalys, atribotosios zonos (kai taikoma));</text:span></text:p>
      <text:p text:style-name="P335"><text:span text:style-name="T336">5.1.2</text:span><text:span text:style-name="T337">. patekimo kontrolės standartai;</text:span></text:p>
      <text:p text:style-name="P338"><text:span text:style-name="T339">5.1.3</text:span><text:span text:style-name="T340">. kitų nei keleiviai asmenų patikrinimas;</text:span></text:p>
      <text:p text:style-name="P341"><text:span text:style-name="T342">5.1.4</text:span><text:span text:style-name="T343">. leidimų sistema (kitų nei keleiviai asmenų ir transporto priemonių leidimai);</text:span></text:p>
      <text:p text:style-name="P344"><text:span text:style-name="T345">5.2</text:span><text:span text:style-name="T346">. transporto priemonių tikrinimas;</text:span></text:p>
      <text:p text:style-name="P347"><text:span text:style-name="T348">5.3</text:span><text:span text:style-name="T349">. oro uosto stebėjimas, patruliavimas ir kita fizinė kontrolė bei navigacinių įrenginių apsauga:</text:span></text:p>
      <text:p text:style-name="P350"><text:span text:style-name="T351">5.3.1</text:span><text:span text:style-name="T352">. oro uosto aptvaras;</text:span></text:p>
      <text:p text:style-name="P353"><text:span text:style-name="T354">5.3.2</text:span><text:span text:style-name="T355">. patruliavimas;</text:span></text:p>
      <text:p text:style-name="P356"><text:span text:style-name="T357">5.3.3</text:span><text:span text:style-name="T358">. apšvietimas ir kita stebėjimo įranga;</text:span></text:p>
      <text:p text:style-name="P359"><text:span text:style-name="T360">5.3.4</text:span><text:span text:style-name="T361">. vaizdo stebėjimo sistema (CCTV);</text:span></text:p>
      <text:p text:style-name="P362"><text:span text:style-name="T363">5.3.5</text:span><text:span text:style-name="T364">. orlaivių ir navigacinių įrenginių saugumas;</text:span></text:p>
      <text:p text:style-name="P365"><text:span text:style-name="T366">5.3.6</text:span><text:span text:style-name="T367">. nekontroliuojamos zonos saugumas;</text:span></text:p>
      <text:p text:style-name="P368"><text:span text:style-name="T369">atribotųjų zonų saugumo priemonės;<text:s/></text:span></text:p>
      <text:p text:style-name="P370"><text:span text:style-name="T371">5.4</text:span><text:span text:style-name="T372">. keleivių saugumo kontrolės priemonės:</text:span></text:p>
      <text:p text:style-name="P373"><text:span text:style-name="T374">5.4.1</text:span><text:span text:style-name="T375">. keleivių stebėjimas;</text:span></text:p>
      <text:p text:style-name="P376"><text:span text:style-name="T377">5.4.2</text:span><text:span text:style-name="T378">. keleivių atskyrimas;</text:span></text:p>
      <text:p text:style-name="P379"><text:span text:style-name="T380">5.5</text:span><text:span text:style-name="T381">. keleivių ir jų rankinio bagažo tikrinimas:</text:span></text:p>
      <text:p text:style-name="P382"><text:span text:style-name="T383">5.5.1</text:span><text:span text:style-name="T384">. patikrinimo standartai;</text:span></text:p>
      <text:p text:style-name="P385"><text:span text:style-name="T386">5.5.2</text:span><text:span text:style-name="T387">. patikrinimo postų išdėstymas;</text:span></text:p>
      <text:p text:style-name="P388"><text:span text:style-name="T389">5.5.3</text:span><text:span text:style-name="T390">. naudojama saugumo įranga;</text:span></text:p>
      <text:p text:style-name="P391"><text:span text:style-name="T392">5.5.4</text:span><text:span text:style-name="T393">. ribotos judėsenos keleiviai ar sveikatos sutrikimų turintys keleiviai;</text:span></text:p>
      <text:p text:style-name="P394"><text:span text:style-name="T395">5.5.5</text:span><text:span text:style-name="T396">. nepaklusnūs keleiviai;</text:span></text:p>
      <text:p text:style-name="P397"><text:span text:style-name="T398">5.5.6</text:span><text:span text:style-name="T399">. draudžiamų daiktų sąrašas;</text:span></text:p>
      <text:p text:style-name="P400"><text:span text:style-name="T401">5.6</text:span><text:span text:style-name="T402">. specialios saugumo priemonės taikomos tam tikriems asmenims ir / ar jų bagažui:</text:span></text:p>
      <text:p text:style-name="P403"><text:span text:style-name="T404">5.6.1</text:span><text:span text:style-name="T405">. labai svarbūs asmenys ir diplomatai;</text:span></text:p>
      <text:p text:style-name="P406"><text:span text:style-name="T407">5.6.2</text:span><text:span text:style-name="T408">. potencialiai pavojingi keleiviai;</text:span></text:p>
      <text:p text:style-name="P409"><text:span text:style-name="T410">5.7</text:span><text:span text:style-name="T411">. kitų nei keleiviai asmenų ir įgulos narių tikrinimas:</text:span></text:p>
      <text:p text:style-name="P412"><text:span text:style-name="T413">5.7.1</text:span><text:span text:style-name="T414">. patikrinimo standartai;</text:span></text:p>
      <text:p text:style-name="P415"><text:span text:style-name="T416">5.7.2</text:span><text:span text:style-name="T417">. patikrinimo postų išdėstymas;</text:span></text:p>
      <text:p text:style-name="P418"><text:span text:style-name="T419">5.7.3</text:span><text:span text:style-name="T420">. naudojama saugumo įranga;</text:span></text:p>
      <text:p text:style-name="P421"><text:span text:style-name="T422">5.8</text:span><text:span text:style-name="T423">. oro uosto atsargų saugumo kontrolė:</text:span></text:p>
      <text:p text:style-name="P424"><text:span text:style-name="T425">5.8.1</text:span><text:span text:style-name="T426">. oro uosto atsargų priėmimo procedūros;</text:span></text:p>
      <text:p text:style-name="P427"><text:span text:style-name="T428">5.8.2</text:span><text:span text:style-name="T429">. žinomų oro uosto atsargų tiekėjų statuso suteikimo sąlygos ir tvarka;</text:span></text:p>
      <text:p text:style-name="P430"><text:span text:style-name="T431">5.8.3</text:span><text:span text:style-name="T432">. patikrinimo standartai;</text:span></text:p>
      <text:p text:style-name="P433"><text:span text:style-name="T434">5.8.4</text:span><text:span text:style-name="T435">. patikrinimo vieta;</text:span></text:p>
      <text:p text:style-name="P436"><text:span text:style-name="T437">5.8.5</text:span><text:span text:style-name="T438">. naudojama saugumo įranga;</text:span></text:p>
      <text:p text:style-name="P439"><text:span text:style-name="T440">5.8.6</text:span><text:span text:style-name="T441">. oro uosto atsargų apsaugos priemonės;</text:span></text:p>
      <text:p text:style-name="P442"><text:span text:style-name="T443">5.8.7</text:span><text:span text:style-name="T444">. veiksmai su įtarimą keliančiomis oro uosto atsargomis;</text:span></text:p>
      <text:p text:style-name="P445"><text:span text:style-name="T446">5.9</text:span><text:span text:style-name="T447">. ginklų ir šaudmenų vežimo reikalavimai;</text:span></text:p>
      <text:p text:style-name="P448"><text:span text:style-name="T449">5.10</text:span><text:span text:style-name="T450">. orlaivių krovinių skyriuje vežamo bagažo saugumo kontrolė:</text:span></text:p>
      <text:p text:style-name="P451"><text:span text:style-name="T452">5.10.1</text:span><text:span text:style-name="T453">. patikrinimo standartai;</text:span></text:p>
      <text:p text:style-name="P454"><text:span text:style-name="T455">5.10.2</text:span><text:span text:style-name="T456">. patikrinimo vietos;</text:span></text:p>
      <text:p text:style-name="P457"><text:span text:style-name="T458">5.10.3</text:span><text:span text:style-name="T459">. naudojama saugumo įranga;</text:span></text:p>
      <text:p text:style-name="P460"><text:span text:style-name="T461">5.10.4</text:span><text:span text:style-name="T462">. paslaugas teikiančių subjektų duomenys;</text:span></text:p>
      <text:p text:style-name="P463"><text:span text:style-name="T464">5.10.5</text:span><text:span text:style-name="T465">. bagažo priklausomybės nustatymas;</text:span></text:p>
      <text:p text:style-name="P466"><text:span text:style-name="T467">5.10.6</text:span><text:span text:style-name="T468">. draudžiamų daiktų sąrašas;</text:span></text:p>
      <text:p text:style-name="P469"><text:span text:style-name="T470">5.11</text:span><text:span text:style-name="T471">. krovinių ir pašto saugumo kontrolė:</text:span></text:p>
      <text:p text:style-name="P472"><text:span text:style-name="T473">5.11.1</text:span><text:span text:style-name="T474">. krovinių ir pašto vežimo į riboto patekimo zoną tvarka ir sąlygos;</text:span></text:p>
      <text:p text:style-name="P475"><text:span text:style-name="T476">5.12</text:span><text:span text:style-name="T477">. orlaivio atsargų saugumo kontrolė:</text:span></text:p>
      <text:p text:style-name="P478"><text:span text:style-name="T479">5.12.1</text:span><text:span text:style-name="T480">. orlaivio atsargų vežimo į riboto patekimo zoną tvarka ir sąlygos;</text:span></text:p>
      <text:p text:style-name="P481"><text:span text:style-name="T482">5.12.</text:span><text:span text:style-name="T483">2</text:span><text:span text:style-name="T484">. paslaugas teikiančių subjektų duomenys (subjekto pavadinimas ir kontaktai).</text:span></text:p>
      <text:p text:style-name="P485"/>
      <text:p text:style-name="P486"><text:span text:style-name="T487">6</text:span><text:span text:style-name="T488">. Papildomos saugumo priemonės:</text:span></text:p>
      <text:p text:style-name="P489"><text:span text:style-name="T490">6.1</text:span><text:span text:style-name="T491">. papildomos priemonės;</text:span></text:p>
      <text:p text:style-name="P492"><text:span text:style-name="T493">6.2</text:span><text:span text:style-name="T494">. padidėjusios rizikos skrydžiams taikomos saugumo priemonės ir procedūros.</text:span></text:p>
      <text:p text:style-name="P495"/>
      <text:p text:style-name="P496"><text:span text:style-name="T497">7</text:span><text:span text:style-name="T498">. Kokybės kontrolė:</text:span></text:p>
      <text:p text:style-name="P499"><text:span text:style-name="T500">7.1</text:span><text:span text:style-name="T501">. kokybės kontrolės užtikrinimo organizacinė struktūra ir vykdymo priežiūra:</text:span></text:p>
      <text:p text:style-name="P502"><text:span text:style-name="T503">7.1.1</text:span><text:span text:style-name="T504">. visų už oro uosto kokybės kontrolės programos vykdymą atsakingų asmenų pareigos;</text:span></text:p>
      <text:p text:style-name="P505"><text:span text:style-name="T506">7.1.2</text:span><text:span text:style-name="T507">. visų už oro uosto kokybės kontrolės programos vykdymą atsakingų asmenų teisės;</text:span></text:p>
      <text:p text:style-name="P508"><text:span text:style-name="T509">7.1.3</text:span><text:span text:style-name="T510">. visų už oro uosto kokybės kontrolės programos vykdymą atsakingų asmenų darbo funkcijos;</text:span></text:p>
      <text:p text:style-name="P511"><text:span text:style-name="T512">7.1.4</text:span><text:span text:style-name="T513">. visų už oro uosto kokybės kontrolės programos vykdymą atsakingų asmenų kvalifikacijos ir atsakomybės aprašymas;</text:span></text:p>
      <text:p text:style-name="P514"><text:span text:style-name="T515">7.2</text:span><text:span text:style-name="T516">. <text:s/>atitikties stebėsenos veiklos rūšys:</text:span></text:p>
      <text:p text:style-name="P517"><text:span text:style-name="T518">7.2.1</text:span><text:span text:style-name="T519">. <text:s/>tikslai ir uždaviniai;</text:span></text:p>
      <text:p text:style-name="P520"><text:span text:style-name="T521">7.2.2</text:span><text:span text:style-name="T522">. <text:s/>forma, turinys ir dažnis:</text:span></text:p>
      <text:p text:style-name="P523"><text:span text:style-name="T524">7.2.2.1</text:span><text:span text:style-name="T525">. aviacijos saugumo auditas;</text:span></text:p>
      <text:p text:style-name="P526"><text:span text:style-name="T527">7.2.2.2</text:span><text:span text:style-name="T528">. <text:s/>įgyvendinimo patikrinimas;</text:span></text:p>
      <text:p text:style-name="P529"><text:span text:style-name="T530">7.2.2.3</text:span><text:span text:style-name="T531">. <text:s/>bandymas;</text:span></text:p>
      <text:p text:style-name="P532"><text:span text:style-name="T533">7.3</text:span><text:span text:style-name="T534">. pranešimų (ataskaitų) rengimas;</text:span></text:p>
      <text:p text:style-name="P535"><text:span text:style-name="T536">7.4</text:span><text:span text:style-name="T537">. trūkumų taisymas.</text:span></text:p>
      <text:p text:style-name="P538"/>
      <text:p text:style-name="P539"><text:span text:style-name="T540">8</text:span><text:span text:style-name="T541">. Darbuotojų atranka:</text:span></text:p>
      <text:p text:style-name="P542"><text:span text:style-name="T543">8.1</text:span><text:span text:style-name="T544">. asmenų, vykdančių aviacijos saugumo kontrolę arba už ją atsakančių, įdarbinimo tvarka.</text:span></text:p>
      <text:p text:style-name="P545"/>
      <text:p text:style-name="P546"><text:span text:style-name="T547">9</text:span><text:span text:style-name="T548">. Asmenų mokymas:</text:span></text:p>
      <text:p text:style-name="P549"><text:span text:style-name="T550">9.1</text:span><text:span text:style-name="T551">. mokymų apibūdinimas tokioms asmenų grupėms (jei taikoma):</text:span></text:p>
      <text:p text:style-name="P552"><text:span text:style-name="T553">9.1.1</text:span><text:span text:style-name="T554">. asmenis, rankinį bagažą, nešamus daiktus ir <text:s/>krovinių skyriaus bagažą tikrinantiems asmenims;</text:span></text:p>
      <text:p text:style-name="P555"><text:span text:style-name="T556">9.1.2</text:span><text:span text:style-name="T557">. krovinius ir paštą tikrinantiems asmenims;</text:span></text:p>
      <text:p text:style-name="P558"><text:span text:style-name="T559">9.1.3</text:span><text:span text:style-name="T560">. oro vežėjo paštą ir medžiagas, orlaivio atsargas ir oro uosto atsargas tikrinantiems asmenims;</text:span></text:p>
      <text:p text:style-name="P561"><text:span text:style-name="T562">9.1.4</text:span><text:span text:style-name="T563">. transporto priemones tikrinantiems asmenims;</text:span></text:p>
      <text:p text:style-name="P564"><text:span text:style-name="T565">9.1.5</text:span><text:span text:style-name="T566">. patekimo kontrolę oro uoste vykdantiems, taip pat priežiūros ir patruliavimo funkcijas atliekantiems asmenims;</text:span></text:p>
      <text:p text:style-name="P567"><text:span text:style-name="T568">9.1.6</text:span><text:span text:style-name="T569">. orlaivio saugumo nuodugnų patikrinimą atliekantiems asmenims;</text:span></text:p>
      <text:p text:style-name="P570"><text:span text:style-name="T571">9.1.7</text:span><text:span text:style-name="T572">. orlaivio apsaugą užtikrinantiems asmenims;</text:span></text:p>
      <text:p text:style-name="P573"><text:span text:style-name="T574">9.1.8</text:span><text:span text:style-name="T575">. už bagažo priklausomybės nustatymą atsakingiems asmenims;</text:span></text:p>
      <text:p text:style-name="P576"><text:span text:style-name="T577">9.1.9</text:span><text:span text:style-name="T578">. asmenims, vykdantiems krovinių ir pašto saugumo kontrolę, išskyrus patikrinimą, arba tiems, kurie gali patekti prie identifikuojamų oro transportu vežamų krovinių arba identifikuojamo oro pašto;</text:span></text:p>
      <text:p text:style-name="P579"><text:span text:style-name="T580">9.1.10</text:span><text:span text:style-name="T581">. asmenims, vykdantiems oro vežėjo pašto ir medžiagų, orlaivio atsargų ir oro uosto atsargų saugumo kontrolę, išskyrus patikrinimą;</text:span></text:p>
      <text:p text:style-name="P582"><text:span text:style-name="T583">9.1.11</text:span><text:span text:style-name="T584">. asmenims, kurie tiesiogiai vadovauja saugumo kontrolę vykdantiems asmenims (vidurinės grandies vadovams);</text:span></text:p>
      <text:p text:style-name="P585"><text:span text:style-name="T586">9.1.12</text:span><text:span text:style-name="T587">. aviacijos saugumo vadovams;</text:span></text:p>
      <text:p text:style-name="P588"><text:span text:style-name="T589">9.1.13</text:span><text:span text:style-name="T590">. asmenims, išskyrus keleivius, kuriems reikia nelydimiems patekti į riboto patekimo zonas.</text:span></text:p>
      <text:p text:style-name="P591"/>
      <text:p text:style-name="P592"><text:span text:style-name="T593">10</text:span><text:span text:style-name="T594">. Veiksmai ypatingomis aplinkybėmis:</text:span></text:p>
      <text:p text:style-name="P595"><text:span text:style-name="T596">10.1</text:span><text:span text:style-name="T597">. ypatingų situacijų valdymo organizavimas;</text:span></text:p>
      <text:p text:style-name="P598"><text:span text:style-name="T599">10.2</text:span><text:span text:style-name="T600">. veiksmai, užgrobus orlaivį;</text:span></text:p>
      <text:p text:style-name="P601"><text:span text:style-name="T602">10.3</text:span><text:span text:style-name="T603">. veiksmai <text:s/>aptikus galimai sprogstamąjį įtaisą;</text:span></text:p>
      <text:p text:style-name="P604"><text:span text:style-name="T605">10.4</text:span><text:span text:style-name="T606">. veiksmai, gavus grasinimą susprogdinti;</text:span></text:p>
      <text:p text:style-name="P607"><text:span text:style-name="T608">10.5</text:span><text:span text:style-name="T609">. veiksmai, aptikus įtarimą keliantį ar vežti draudžiamą daiktą;</text:span></text:p>
      <text:p text:style-name="P610"><text:span text:style-name="T611">10.6</text:span><text:span text:style-name="T612">. veiksmai, sugedus saugumo įrangai;</text:span></text:p>
      <text:p text:style-name="P613"><text:span text:style-name="T614">10.7</text:span><text:span text:style-name="T615">. papildomos saugumo priemonės padidėjus grėsmei;</text:span></text:p>
      <text:p text:style-name="P616"><text:span text:style-name="T617">10.8</text:span><text:span text:style-name="T618">. evakuacija ir orlaivio ar teritorijos apieškojimas grėsmės atveju;</text:span></text:p>
      <text:p text:style-name="P619"><text:span text:style-name="T620">10.9</text:span><text:span text:style-name="T621">. ataskaitos apie incidentus (įskaitant ir kibernetinius incidentus).</text:span></text:p>
      <text:p text:style-name="P622"/>
      <text:p text:style-name="P623"><text:span text:style-name="T624">_________________</text:span></text:p>
      <text:p text:style-name="P625">Oro uostų, oro vežėjų, subjektų ir oro navigacijos</text:p>
      <text:p text:style-name="P632">paslaugas teikiančių įmonių aviacijos saugumo,</text:p>
      <text:p text:style-name="P633">aviacijos saugumo mokymo ir aviacijos saugumo</text:p>
      <text:p text:style-name="P634">kokybės kontrolės programų rengimo tvarkos aprašo<text:s/></text:p>
      <text:p text:style-name="P635"><text:span text:style-name="T636">2</text:span><text:span text:style-name="T637"><text:s/>priedas</text:span></text:p>
      <text:p text:style-name="P638"/>
      <text:p text:style-name="P639"><text:span text:style-name="T640">ORO VEŽĖJO AVIACIJOS SAUGUMO PROGRAMOS STRUKTŪRA</text:span></text:p>
      <text:p text:style-name="P641"/>
      <text:p text:style-name="P642"><text:span text:style-name="T643">1</text:span><text:span text:style-name="T644">. Tarptautiniai įsipareigojimai ir organizacijos:</text:span></text:p>
      <text:p text:style-name="P645"><text:span text:style-name="T646">1.1</text:span><text:span text:style-name="T647">. Tarptautinės civilinės aviacijos organizacija (ICAO), Europos civilinės aviacijos konferencija (ECAC), Europos Sąjungos (ES) institucijos, Europos aviacijos saugos agentūra (EASA) ir šių organizacijų tikslai;</text:span></text:p>
      <text:p text:style-name="P648"><text:span text:style-name="T649">1.2</text:span><text:span text:style-name="T650">. aviacijos saugumą reglamentuojantys tarptautiniai (ICAO , ECAC, ES) teisės aktai, jų paskirtis.</text:span></text:p>
      <text:p text:style-name="P651"/>
      <text:p text:style-name="P652"><text:span text:style-name="T653">2</text:span><text:span text:style-name="T654">. Nacionaliniai įsipareigojimai ir organizacijos:</text:span></text:p>
      <text:p text:style-name="P655"><text:span text:style-name="T656">2.1</text:span><text:span text:style-name="T657">. Lietuvos Respublikos aviacijos saugumo priežiūrą ir koordinavimą vykdančios įgaliotosios institucijos (tais atvejais, kai orlaivis registruotas kitoje valstybėje, taip pat – tos valstybės aviacijos saugumo priežiūrą vykdanti įgaliotoji institucija);</text:span></text:p>
      <text:p text:style-name="P658"><text:span text:style-name="T659">2.2</text:span><text:span text:style-name="T660">. <text:s/>Lietuvos Respublikos teisės aktai, reglamentuojantys aviacijos saugumą.</text:span></text:p>
      <text:p text:style-name="P661"/>
      <text:p text:style-name="P662"><text:span text:style-name="T663">3</text:span><text:span text:style-name="T664">. Oro vežėjo aviacijos saugumo politika ir organizavimas:</text:span></text:p>
      <text:p text:style-name="P665"><text:span text:style-name="T666">3.1</text:span><text:span text:style-name="T667">. oro vežėjo aviacijos saugumo politika;</text:span></text:p>
      <text:p text:style-name="P668"><text:span text:style-name="T669">3.2</text:span><text:span text:style-name="T670">. aviacijos saugumo užtikrinimo organizavimas, asmenų pareigos ir jų atsakomybė;</text:span></text:p>
      <text:p text:style-name="P671"><text:span text:style-name="T672">3.3</text:span><text:span text:style-name="T673">. informacija ir bendravimo būdai bei priemonės;</text:span></text:p>
      <text:p text:style-name="P674"><text:span text:style-name="T675">3.4</text:span><text:span text:style-name="T676">. oro vežėjo veikla ir bendradarbiavimas užtikrinant aviacijos saugumą su antžeminio aptarnavimo bei kitas paslaugas oro vežėjui teikiančioms įmonėmis bei šių įmonių atsakomybė už saugumo kontrolės priemonių taikymą.</text:span></text:p>
      <text:p text:style-name="P677"/>
      <text:p text:style-name="P678"><text:span text:style-name="T679">4</text:span><text:span text:style-name="T680">. Keleivių ir rankinio bagažo saugumas:</text:span></text:p>
      <text:p text:style-name="P681"><text:span text:style-name="T682">4.1</text:span><text:span text:style-name="T683">. patikrinimo tikslas;</text:span></text:p>
      <text:p text:style-name="P684"><text:span text:style-name="T685">4.2</text:span><text:span text:style-name="T686">. išvykstančių keleivių patikrinimas:</text:span></text:p>
      <text:p text:style-name="P687"><text:span text:style-name="T688">4.2.1</text:span><text:span text:style-name="T689">. patikrinimo standartai;</text:span></text:p>
      <text:p text:style-name="P690"><text:span text:style-name="T691">4.2.2</text:span><text:span text:style-name="T692">. patikrinimo vieta;</text:span></text:p>
      <text:p text:style-name="P693"><text:span text:style-name="T694">4.2.3</text:span><text:span text:style-name="T695">. naudojama saugumo įranga;</text:span></text:p>
      <text:p text:style-name="P696"><text:span text:style-name="T697">4.2.4</text:span><text:span text:style-name="T698">. paslaugas teikiančių subjektų duomenys (subjekto pavadinimas ir kontaktai);</text:span></text:p>
      <text:p text:style-name="P699"><text:span text:style-name="T700">4.3</text:span><text:span text:style-name="T701">. su persėdimu vykstančių (transferinių) keleivių patikrinimas:</text:span></text:p>
      <text:p text:style-name="P702"><text:span text:style-name="T703">4.3.1</text:span><text:span text:style-name="T704">. patikrinimo standartai;</text:span></text:p>
      <text:p text:style-name="P705"><text:span text:style-name="T706">4.3.2</text:span><text:span text:style-name="T707">. patikrinimo vieta;</text:span></text:p>
      <text:p text:style-name="P708"><text:span text:style-name="T709">4.3.3</text:span><text:span text:style-name="T710">. naudojama saugumo įranga;</text:span></text:p>
      <text:p text:style-name="P711"><text:span text:style-name="T712">4.3.4</text:span><text:span text:style-name="T713">. paslaugas teikiančių subjektų duomenys (subjekto pavadinimas ir kontaktai);</text:span></text:p>
      <text:p text:style-name="P714"><text:span text:style-name="T715">4.4</text:span><text:span text:style-name="T716">. asmenys, atleidžiami nuo patikrinimo;</text:span></text:p>
      <text:p text:style-name="P717"><text:span text:style-name="T718">4.5</text:span><text:span text:style-name="T719">. rankinio bagažo patikrinimas:</text:span></text:p>
      <text:p text:style-name="P720"><text:span text:style-name="T721">4.5.1</text:span><text:span text:style-name="T722">. patikrinimo standartai;</text:span></text:p>
      <text:p text:style-name="P723"><text:span text:style-name="T724">4.5.2</text:span><text:span text:style-name="T725">. patikrinimo vieta;</text:span></text:p>
      <text:p text:style-name="P726"><text:span text:style-name="T727">4.5.3</text:span><text:span text:style-name="T728">. naudojama saugumo įranga;</text:span></text:p>
      <text:p text:style-name="P729"><text:span text:style-name="T730">4.5.4</text:span><text:span text:style-name="T731">. paslaugas teikiančių subjektų duomenys (subjekto pavadinimas ir kontaktai);</text:span></text:p>
      <text:p text:style-name="P732"><text:span text:style-name="T733">4.6</text:span><text:span text:style-name="T734">. veiksmai su įtarimą keliančiais keleiviais ar rankiniu bagažu;</text:span></text:p>
      <text:p text:style-name="P735"><text:span text:style-name="T736">4.7</text:span><text:span text:style-name="T737">. keleivių judėjimo kontrolė;</text:span></text:p>
      <text:p text:style-name="P738"><text:span text:style-name="T739">4.8</text:span><text:span text:style-name="T740">. ypatingų kategorijų keleivių aptarnavimas:</text:span></text:p>
      <text:p text:style-name="P741"><text:span text:style-name="T742">4.8.1</text:span><text:span text:style-name="T743">. diplomatai ir kiti privilegijuoti asmenys;</text:span></text:p>
      <text:p text:style-name="P744"><text:span text:style-name="T745">4.8.2</text:span><text:span text:style-name="T746">. diplomatiniai kurjeriai ir diplomatinės siuntos;</text:span></text:p>
      <text:p text:style-name="P747"><text:span text:style-name="T748">4.8.3</text:span><text:span text:style-name="T749">. ribotos judėsenos keleiviai ar sveikatos sutrikimų turintys keleiviai;</text:span></text:p>
      <text:p text:style-name="P750"><text:span text:style-name="T751">4.8.4</text:span><text:span text:style-name="T752">. potencialiai pavojingi keleiviai;</text:span></text:p>
      <text:p text:style-name="P753"><text:span text:style-name="T754">4.9</text:span><text:span text:style-name="T755">. nepaklusniems keleiviams taikomos saugumo priemonės:</text:span></text:p>
      <text:p text:style-name="P756"><text:span text:style-name="T757">4.9.1</text:span><text:span text:style-name="T758">. žemėje taikomos saugumo priemonės;</text:span></text:p>
      <text:p text:style-name="P759"><text:span text:style-name="T760">4.9.2</text:span><text:span text:style-name="T761">. ore taikomos saugumo priemonės;</text:span></text:p>
      <text:p text:style-name="P762"><text:span text:style-name="T763">4.9.3</text:span><text:span text:style-name="T764">. tramdomųjų priemonių naudojimo teisinis pagrindas;</text:span></text:p>
      <text:p text:style-name="P765"><text:span text:style-name="T766">4.9.4</text:span><text:span text:style-name="T767">. pranešimai apie incidentus.</text:span></text:p>
      <text:p text:style-name="P768"/>
      <text:p text:style-name="P769"><text:span text:style-name="T770">5</text:span><text:span text:style-name="T771">. <text:s/>Krovinių skyriaus bagažo saugumas:</text:span></text:p>
      <text:p text:style-name="P772"><text:span text:style-name="T773">5.1</text:span><text:span text:style-name="T774">. saugumo priemonių tikslas;</text:span></text:p>
      <text:p text:style-name="P775"><text:span text:style-name="T776">5.2</text:span><text:span text:style-name="T777">. keleivių identifikavimas;</text:span></text:p>
      <text:p text:style-name="P778"><text:span text:style-name="T779">5.2.1</text:span><text:span text:style-name="T780">. identifikavimo standartai;</text:span></text:p>
      <text:p text:style-name="P781"><text:span text:style-name="T782">5.2.2</text:span><text:span text:style-name="T783">. identifikavimo vieta;</text:span></text:p>
      <text:p text:style-name="P784"><text:span text:style-name="T785">5.3</text:span><text:span text:style-name="T786">. keleivių apklausa:</text:span></text:p>
      <text:p text:style-name="P787"><text:span text:style-name="T788">5.3.1</text:span><text:span text:style-name="T789">. klausimai;</text:span></text:p>
      <text:p text:style-name="P790"><text:span text:style-name="T791">5.3.2</text:span><text:span text:style-name="T792">. apklausos vieta;</text:span></text:p>
      <text:p text:style-name="P793"><text:span text:style-name="T794">5.3.3</text:span><text:span text:style-name="T795">. paslaugas teikiančių subjektų duomenys (subjekto pavadinimas ir kontaktai);</text:span></text:p>
      <text:p text:style-name="P796"><text:span text:style-name="T797">5.4</text:span><text:span text:style-name="T798">. išvykstančių keleivių <text:s/>krovinių skyriaus bagažo patikrinimas:</text:span></text:p>
      <text:p text:style-name="P799"><text:span text:style-name="T800">5.4.1</text:span><text:span text:style-name="T801">. patikrinimo standartai;</text:span></text:p>
      <text:p text:style-name="P802"><text:span text:style-name="T803">5.4.2</text:span><text:span text:style-name="T804">. patikrinimo vieta;</text:span></text:p>
      <text:p text:style-name="P805"><text:span text:style-name="T806">5.4.3</text:span><text:span text:style-name="T807">. naudojama saugumo įranga;</text:span></text:p>
      <text:p text:style-name="P808"><text:span text:style-name="T809">5.4.4</text:span><text:span text:style-name="T810">. paslaugas teikiančių subjektų duomenys (subjekto pavadinimas ir kontaktai);</text:span></text:p>
      <text:p text:style-name="P811"><text:span text:style-name="T812">5.5</text:span><text:span text:style-name="T813">. su persėdimu vykstančių (transferinių) keleivių krovinių skyriaus bagažo patikrinimas:</text:span></text:p>
      <text:p text:style-name="P814"><text:span text:style-name="T815">5.5.1</text:span><text:span text:style-name="T816">. patikrinimo standartai;</text:span></text:p>
      <text:p text:style-name="P817"><text:span text:style-name="T818">5.5.2</text:span><text:span text:style-name="T819">. patikrinimo vieta;</text:span></text:p>
      <text:p text:style-name="P820"><text:span text:style-name="T821">5.5.3</text:span><text:span text:style-name="T822">. naudojama saugumo įranga;</text:span></text:p>
      <text:p text:style-name="P823"><text:span text:style-name="T824">5.5.4</text:span><text:span text:style-name="T825">. paslaugas teikiančių subjektų duomenys (subjekto pavadinimas ir kontaktai);</text:span></text:p>
      <text:p text:style-name="P826"><text:span text:style-name="T827">5.6</text:span><text:span text:style-name="T828">. <text:s/>krovinių skyriaus bagažo apsauga:</text:span></text:p>
      <text:p text:style-name="P829"><text:span text:style-name="T830">5.6.1</text:span><text:span text:style-name="T831">. apsaugos standartai;</text:span></text:p>
      <text:p text:style-name="P832"><text:span text:style-name="T833">5.7</text:span><text:span text:style-name="T834">. registracijos procedūros ne oro uoste;</text:span></text:p>
      <text:p text:style-name="P835"><text:span text:style-name="T836">5.8</text:span><text:span text:style-name="T837">. ginklų ir šaudmenų vežimas:</text:span></text:p>
      <text:p text:style-name="P838"><text:span text:style-name="T839">5.8.1</text:span><text:span text:style-name="T840">. teisės aktų reikalavimai;</text:span></text:p>
      <text:p text:style-name="P841"><text:span text:style-name="T842">5.8.2</text:span><text:span text:style-name="T843">. priėmimo tvarka:</text:span></text:p>
      <text:p text:style-name="P844"><text:span text:style-name="T845">5.8.2.1</text:span><text:span text:style-name="T846">. teisėtai sulaikytus / deportuojamus asmenis lydintys asmenys;</text:span></text:p>
      <text:p text:style-name="P847"><text:span text:style-name="T848">5.8.2.2</text:span><text:span text:style-name="T849">. labai svarbius valstybės asmenis saugantys asmenys;</text:span></text:p>
      <text:p text:style-name="P850"><text:span text:style-name="T851">5.8.2.3</text:span><text:span text:style-name="T852">. skrydžių metu saugumą užtikrinantys pareigūnai;</text:span></text:p>
      <text:p text:style-name="P853"><text:span text:style-name="T854">5.8.3</text:span><text:span text:style-name="T855">. ginklų ir šaudmenų apsauga žemėje;</text:span></text:p>
      <text:p text:style-name="P856"><text:span text:style-name="T857">5.9</text:span><text:span text:style-name="T858">. veiksmai aptikus įtarimą keliantį <text:s/>krovinių skyriaus bagažą.</text:span></text:p>
      <text:p text:style-name="P859"/>
      <text:p text:style-name="P860"><text:span text:style-name="T861">6</text:span><text:span text:style-name="T862">. Įgulos narių ir jų bagažo patikrinimas ir apieškojimas rankomis:</text:span></text:p>
      <text:p text:style-name="P863"><text:span text:style-name="T864">6.1</text:span><text:span text:style-name="T865">. tikrinimo ir apieškojimo rankomis standartai;</text:span></text:p>
      <text:p text:style-name="P866"><text:span text:style-name="T867">6.2</text:span><text:span text:style-name="T868">. tikrinimo ir apieškojimo rankomis vieta;</text:span></text:p>
      <text:p text:style-name="P869"><text:span text:style-name="T870">6.3</text:span><text:span text:style-name="T871">. naudojama saugumo įranga;</text:span></text:p>
      <text:p text:style-name="P872"><text:span text:style-name="T873">6.4</text:span><text:span text:style-name="T874">. paslaugas teikiančių subjektų duomenys (subjekto pavadinimas ir kontaktai).</text:span></text:p>
      <text:p text:style-name="P875"/>
      <text:p text:style-name="P876"><text:span text:style-name="T877">7</text:span><text:span text:style-name="T878">. Bagažo priklausomybės nustatymas:</text:span></text:p>
      <text:p text:style-name="P879"><text:span text:style-name="T880">7.1</text:span><text:span text:style-name="T881">. saugumo priemonių tikslas;</text:span></text:p>
      <text:p text:style-name="P882"><text:span text:style-name="T883">7.2</text:span><text:span text:style-name="T884">. bagažo priklausomybės nustatymo procedūros:</text:span></text:p>
      <text:p text:style-name="P885"><text:span text:style-name="T886">7.2.1</text:span><text:span text:style-name="T887">. automatinė įranga (jeigu naudojama);</text:span></text:p>
      <text:p text:style-name="P888"><text:span text:style-name="T889">7.2.2</text:span><text:span text:style-name="T890">. keleivių manifestas (jeigu naudojamas);</text:span></text:p>
      <text:p text:style-name="P891"><text:span text:style-name="T892">7.2.3</text:span><text:span text:style-name="T893">. į orlaivį neįlipusių keleivių identifikavimas;</text:span></text:p>
      <text:p text:style-name="P894"><text:span text:style-name="T895">7.2.4</text:span><text:span text:style-name="T896">. nelydimo <text:s/>krovinių skyriaus bagažo identifikavimas;</text:span></text:p>
      <text:p text:style-name="P897"><text:span text:style-name="T898">7.3</text:span><text:span text:style-name="T899">. nelydimo <text:s/>krovinių skyriaus bagažo tikrinimas:</text:span></text:p>
      <text:p text:style-name="P900"><text:span text:style-name="T901">7.3.1</text:span><text:span text:style-name="T902">. tikrinimo standartai;</text:span></text:p>
      <text:p text:style-name="P903"><text:span text:style-name="T904">7.3.2</text:span><text:span text:style-name="T905">. tikrinimo vieta;</text:span></text:p>
      <text:p text:style-name="P906"><text:span text:style-name="T907">7.3.3</text:span><text:span text:style-name="T908">. naudojama saugumo įranga;</text:span></text:p>
      <text:p text:style-name="P909"><text:span text:style-name="T910">7.4</text:span><text:span text:style-name="T911">. paslaugas teikiančių subjektų duomenys (subjekto pavadinimas ir kontaktai).</text:span></text:p>
      <text:p text:style-name="P912"/>
      <text:p text:style-name="P913"><text:span text:style-name="T914">8</text:span><text:span text:style-name="T915">. Orlaivių saugumas:</text:span></text:p>
      <text:p text:style-name="P916"><text:span text:style-name="T917">8.1</text:span><text:span text:style-name="T918">. saugumo priemonių tikslas;</text:span></text:p>
      <text:p text:style-name="P919"><text:span text:style-name="T920">8.2</text:span><text:span text:style-name="T921">. orlaivių saugumo nuodugnus patikrinimas:</text:span></text:p>
      <text:p text:style-name="P922"><text:span text:style-name="T923">8.2.1</text:span><text:span text:style-name="T924">. patikrinimo standartai;</text:span></text:p>
      <text:p text:style-name="P925"><text:span text:style-name="T926">8.2.2</text:span><text:span text:style-name="T927">. paslaugas teikiančių subjektų duomenys (subjekto pavadinimas ir kontaktai);</text:span></text:p>
      <text:p text:style-name="P928"><text:span text:style-name="T929">8.3</text:span><text:span text:style-name="T930">. orlaivių apsauga:</text:span></text:p>
      <text:p text:style-name="P931"><text:span text:style-name="T932">8.3.1</text:span><text:span text:style-name="T933">. orlaivio apsaugos standartai;</text:span></text:p>
      <text:p text:style-name="P934"><text:span text:style-name="T935">8.3.2</text:span><text:span text:style-name="T936">. paslaugas teikiančių subjektų duomenys (subjekto pavadinimas ir kontaktai).</text:span></text:p>
      <text:p text:style-name="P937"/>
      <text:p text:style-name="P938"><text:span text:style-name="T939">9</text:span><text:span text:style-name="T940">. Orlaivio atsargų saugumas:</text:span></text:p>
      <text:p text:style-name="P941"><text:span text:style-name="T942">9.1</text:span><text:span text:style-name="T943">. saugumo priemonių tikslas;</text:span></text:p>
      <text:p text:style-name="P944"><text:span text:style-name="T945">9.2</text:span><text:span text:style-name="T946">. orlaivio atsargų saugumo priemonės:</text:span></text:p>
      <text:p text:style-name="P947"><text:span text:style-name="T948">9.2.1</text:span><text:span text:style-name="T949">. orlaivio atsargų priėmimo procedūros;</text:span></text:p>
      <text:p text:style-name="P950"><text:span text:style-name="T951">9.2.2</text:span><text:span text:style-name="T952">. reguliuojamų orlaivio atsargų tiekėjų atitikimo reikalavimams kriterijai;</text:span></text:p>
      <text:p text:style-name="P953"><text:span text:style-name="T954">9.2.3</text:span><text:span text:style-name="T955">. orlaivio atsargų žinomų tiekėjų atitikimo reikalavimams kriterijai;</text:span></text:p>
      <text:p text:style-name="P956"><text:span text:style-name="T957">9.2.4</text:span><text:span text:style-name="T958">. patikrinimo standartai;</text:span></text:p>
      <text:p text:style-name="P959"><text:span text:style-name="T960">9.2.5</text:span><text:span text:style-name="T961">. patikrinimo vieta;</text:span></text:p>
      <text:p text:style-name="P962"><text:span text:style-name="T963">9.2.6</text:span><text:span text:style-name="T964">. naudojama saugumo įranga;</text:span></text:p>
      <text:p text:style-name="P965"><text:span text:style-name="T966">9.2.7</text:span><text:span text:style-name="T967">. paslaugas teikiančių subjektų duomenys (subjekto pavadinimas ir kontaktai);</text:span></text:p>
      <text:p text:style-name="P968"><text:span text:style-name="T969">9.3</text:span><text:span text:style-name="T970">. orlaivio atsargų apsaugos priemonės;</text:span></text:p>
      <text:p text:style-name="P971"><text:span text:style-name="T972">9.4</text:span><text:span text:style-name="T973">. veiksmai su įtarimą keliančiomis orlaivio atsargomis.</text:span></text:p>
      <text:p text:style-name="P974"/>
      <text:p text:style-name="P975"><text:span text:style-name="T976">10</text:span><text:span text:style-name="T977">. Oro vežėjo paštas ir medžiagos:</text:span></text:p>
      <text:p text:style-name="P978"><text:span text:style-name="T979">10.1</text:span><text:span text:style-name="T980">. saugumo priemonių tikslas;</text:span></text:p>
      <text:p text:style-name="P981"><text:span text:style-name="T982">10.2</text:span><text:span text:style-name="T983">. saugumo priemonės;</text:span></text:p>
      <text:p text:style-name="P984"><text:span text:style-name="T985">10.2.1</text:span><text:span text:style-name="T986">. priėmimo procedūros;</text:span></text:p>
      <text:p text:style-name="P987"><text:span text:style-name="T988">10.2.2</text:span><text:span text:style-name="T989">. patikrinimo standartai;</text:span></text:p>
      <text:p text:style-name="P990"><text:span text:style-name="T991">10.2.3</text:span><text:span text:style-name="T992">. patikrinimo vieta;</text:span></text:p>
      <text:p text:style-name="P993"><text:span text:style-name="T994">10.2.4</text:span><text:span text:style-name="T995">. naudojama saugumo įranga;</text:span></text:p>
      <text:p text:style-name="P996"><text:span text:style-name="T997">10.2.5</text:span><text:span text:style-name="T998">. paslaugas teikiančių subjektų duomenys (subjekto pavadinimas ir kontaktai);</text:span></text:p>
      <text:p text:style-name="P999"><text:span text:style-name="T1000">10.3</text:span><text:span text:style-name="T1001">. oro vežėjo medžiagos, naudojamos aptarnaujant keleivius:</text:span></text:p>
      <text:p text:style-name="P1002"><text:span text:style-name="T1003">10.3.1</text:span><text:span text:style-name="T1004">. saugumo standartai;</text:span></text:p>
      <text:p text:style-name="P1005"><text:span text:style-name="T1006">10.3.2</text:span><text:span text:style-name="T1007">. paslaugas teikiančių subjektų duomenys (subjekto pavadinimas ir kontaktai) .</text:span></text:p>
      <text:p text:style-name="P1008"/>
      <text:p text:style-name="P1009"><text:span text:style-name="T1010">11</text:span><text:span text:style-name="T1011">. Krovinių ir pašto saugumas:</text:span></text:p>
      <text:p text:style-name="P1012"><text:span text:style-name="T1013">11.1</text:span><text:span text:style-name="T1014">. saugumo priemonių tikslas;</text:span></text:p>
      <text:p text:style-name="P1015"><text:span text:style-name="T1016">11.2</text:span><text:span text:style-name="T1017">. krovinių ir pašto saugumas:</text:span></text:p>
      <text:p text:style-name="P1018"><text:span text:style-name="T1019">11.2.1</text:span><text:span text:style-name="T1020">. krovinių ir pašto priėmimo procedūros;</text:span></text:p>
      <text:p text:style-name="P1021"><text:span text:style-name="T1022">11.2.2</text:span><text:span text:style-name="T1023">. reguliuojamo subjekto atitikimo reikalavimams kriterijai;</text:span></text:p>
      <text:p text:style-name="P1024"><text:span text:style-name="T1025">11.2.3</text:span><text:span text:style-name="T1026">. žinomo siuntėjo atitikimo reikalavimams kriterijai;</text:span></text:p>
      <text:p text:style-name="P1027"><text:span text:style-name="T1028">11.2.4</text:span><text:span text:style-name="T1029">. patikrinimo standartai;</text:span></text:p>
      <text:p text:style-name="P1030"><text:span text:style-name="T1031">11.2.5</text:span><text:span text:style-name="T1032">. patikrinimo vieta;</text:span></text:p>
      <text:p text:style-name="P1033"><text:span text:style-name="T1034">11.2.6</text:span><text:span text:style-name="T1035">. naudojama saugumo įranga;</text:span></text:p>
      <text:p text:style-name="P1036"><text:span text:style-name="T1037">11.2.7</text:span><text:span text:style-name="T1038">. paslaugas teikiančių subjektų duomenys (subjekto pavadinimas ir kontaktai);</text:span></text:p>
      <text:p text:style-name="P1039"><text:span text:style-name="T1040">11.2.8</text:span><text:span text:style-name="T1041">. krovinių ir pašto, kurie gali būti netikrinami, sąrašas;</text:span></text:p>
      <text:p text:style-name="P1042"><text:span text:style-name="T1043">11.3</text:span><text:span text:style-name="T1044">. nelydimo krovinių skyriaus bagažo ir asmeninių daiktų, kurie vežami kaip krovinys, saugumas:</text:span></text:p>
      <text:p text:style-name="P1045"><text:span text:style-name="T1046">11.3.1</text:span><text:span text:style-name="T1047">. patikrinimo standartai;</text:span></text:p>
      <text:p text:style-name="P1048"><text:span text:style-name="T1049">11.3.2</text:span><text:span text:style-name="T1050">. patikrinimo vieta;</text:span></text:p>
      <text:p text:style-name="P1051"><text:span text:style-name="T1052">11.3.3</text:span><text:span text:style-name="T1053">. naudojama saugumo įranga;</text:span></text:p>
      <text:p text:style-name="P1054"><text:span text:style-name="T1055">11.3.4</text:span><text:span text:style-name="T1056">. paslaugas teikiančių subjektų duomenys (subjekto pavadinimas ir kontaktai);</text:span></text:p>
      <text:p text:style-name="P1057"><text:span text:style-name="T1058">11.4</text:span><text:span text:style-name="T1059">. krovinių ir pašto apsauga;</text:span></text:p>
      <text:p text:style-name="P1060"><text:span text:style-name="T1061">11.4.1</text:span><text:span text:style-name="T1062">. saugumo priemonės;</text:span></text:p>
      <text:p text:style-name="P1063"><text:span text:style-name="T1064">11.5</text:span><text:span text:style-name="T1065">. diplomatinio pašto vežimo tvarka;</text:span></text:p>
      <text:p text:style-name="P1066"><text:span text:style-name="T1067">11.6</text:span><text:span text:style-name="T1068">. veiksmai su įtarimą keliančiu kroviniu ir paštu.</text:span></text:p>
      <text:p text:style-name="P1069"/>
      <text:p text:style-name="P1070"><text:span text:style-name="T1071">12</text:span><text:span text:style-name="T1072">. Darbuotojų atranka:</text:span></text:p>
      <text:p text:style-name="P1073"><text:span text:style-name="T1074">12.1</text:span><text:span text:style-name="T1075">. asmenų, vykdančių aviacijos saugumo kontrolę arba už ją atsakančių, įdarbinimo tvarka.</text:span></text:p>
      <text:p text:style-name="P1076"/>
      <text:p text:style-name="P1077"><text:span text:style-name="T1078">13</text:span><text:span text:style-name="T1079">. Darbuotojų mokymas:</text:span></text:p>
      <text:p text:style-name="P1080"><text:span text:style-name="T1081">13.1</text:span><text:span text:style-name="T1082">. mokymų apibūdinimas tokioms darbuotojų grupėms:</text:span></text:p>
      <text:p text:style-name="P1083"><text:span text:style-name="T1084">13.1.1</text:span><text:span text:style-name="T1085">. asmuo, atsakingas už oro vežėjo aviacijos saugumą;</text:span></text:p>
      <text:p text:style-name="P1086"><text:span text:style-name="T1087">13.1.2</text:span><text:span text:style-name="T1088">. oro vežėjo orlaivio įgulos nariai;</text:span></text:p>
      <text:p text:style-name="P1089"><text:span text:style-name="T1090">13.1.3</text:span><text:span text:style-name="T1091">. asmenys, tiesiogiai vadovaujantys saugumo kontrolę vykdantiems asmenims;</text:span></text:p>
      <text:p text:style-name="P1092"><text:span text:style-name="T1093">13.1.4</text:span><text:span text:style-name="T1094">. asmenys, atliekantys orlaivio saugumo nuodugnų patikrinimą;</text:span></text:p>
      <text:p text:style-name="P1095"><text:span text:style-name="T1096">13.1.5</text:span><text:span text:style-name="T1097">. asmenys, užtikrinantys orlaivio apsaugą;</text:span></text:p>
      <text:p text:style-name="P1098"><text:span text:style-name="T1099">13.1.6</text:span><text:span text:style-name="T1100">. asmenys, vykdantys krovinių ir pašto saugumo kontrolę, išskyrus patikrinimą, arba kurie gali patekti prie identifikuojamų oro transportu vežamų krovinių arba identifikuojamo oro pašto;</text:span></text:p>
      <text:p text:style-name="P1101"><text:span text:style-name="T1102">13.1.7</text:span><text:span text:style-name="T1103">. asmenys, tikrinantys oro vežėjo paštą ir medžiagas bei orlaivio atsargas;</text:span></text:p>
      <text:p text:style-name="P1104"><text:span text:style-name="T1105">13.1.8</text:span><text:span text:style-name="T1106">. asmenys, vykdantys oro vežėjo pašto ir medžiagų bei orlaivio atsargų saugumo kontrolę, išskyrus patikrinimą.</text:span></text:p>
      <text:p text:style-name="P1107"/>
      <text:p text:style-name="P1108"><text:span text:style-name="T1109">14</text:span><text:span text:style-name="T1110">. Veiksmai ypatingomis aplinkybėmis:</text:span></text:p>
      <text:p text:style-name="P1111"><text:span text:style-name="T1112">14.1</text:span><text:span text:style-name="T1113">. veiksmų ypatingomis aplinkybėmis planavimas;</text:span></text:p>
      <text:p text:style-name="P1114"><text:span text:style-name="T1115">14.1.1</text:span><text:span text:style-name="T1116">. veiksmai, užgrobus orlaivį;</text:span></text:p>
      <text:p text:style-name="P1117"><text:span text:style-name="T1118">14.1.2</text:span><text:span text:style-name="T1119">. veiksmai, gavus grasinimą susprogdinti;</text:span></text:p>
      <text:p text:style-name="P1120"><text:span text:style-name="T1121">14.1.3</text:span><text:span text:style-name="T1122">. veiksmai, orlaivyje aptikus įtarimą keliantį ar vežti draudžiamą daiktą, įskaitant galimai sprogstamąjį įtaisą;</text:span></text:p>
      <text:p text:style-name="P1123"><text:span text:style-name="T1124">14.1.4</text:span><text:span text:style-name="T1125">. veiksmai, sugedus saugumo įrangai;</text:span></text:p>
      <text:p text:style-name="P1126"><text:span text:style-name="T1127">14.1.5</text:span><text:span text:style-name="T1128">. papildomos saugumo priemonės padidėjus grėsmei;</text:span></text:p>
      <text:p text:style-name="P1129"><text:span text:style-name="T1130">14.1.6</text:span><text:span text:style-name="T1131">. padidėjusios rizikos skrydžių saugumo priemonės.</text:span></text:p>
      <text:p text:style-name="P1132"/>
      <text:p text:style-name="P1133"><text:span text:style-name="T1134">15</text:span><text:span text:style-name="T1135">. Pranešimas apie incidentus:</text:span></text:p>
      <text:p text:style-name="P1136"><text:span text:style-name="T1137">15.1</text:span><text:span text:style-name="T1138">. oro vežėjo saugumo incidentų ataskaitų teikimo tvarkos aprašymas.</text:span></text:p>
      <text:p text:style-name="P1139"/>
      <text:p text:style-name="P1140"><text:span text:style-name="T1141">16</text:span><text:span text:style-name="T1142">. Kokybės kontrolė:</text:span></text:p>
      <text:p text:style-name="P1143"><text:span text:style-name="T1144">16.1</text:span><text:span text:style-name="T1145">. kokybės kontrolės užtikrinimo organizacinė struktūra ir vykdymo priežiūra:</text:span></text:p>
      <text:p text:style-name="P1146"><text:span text:style-name="T1147">16.1.1</text:span><text:span text:style-name="T1148">. visų už oro vežėjo kokybės kontrolės programos vykdymą atsakingų asmenų pareigos;</text:span></text:p>
      <text:p text:style-name="P1149"><text:span text:style-name="T1150">16.1.2</text:span><text:span text:style-name="T1151">. visų už oro vežėjo kokybės kontrolės programos vykdymą atsakingų asmenų teisės;</text:span></text:p>
      <text:p text:style-name="P1152"><text:span text:style-name="T1153">16.1.3</text:span><text:span text:style-name="T1154">. visų už oro vežėjo kokybės kontrolės programos vykdymą atsakingų asmenų darbo funkcijos;</text:span></text:p>
      <text:p text:style-name="P1155"><text:span text:style-name="T1156">16.1.4</text:span><text:span text:style-name="T1157">. visų už oro vežėjo kokybės kontrolės programos vykdymą atsakingų asmenų kvalifikacijos ir atsakomybės aprašymas;</text:span></text:p>
      <text:p text:style-name="P1158"><text:span text:style-name="T1159">16.2</text:span><text:span text:style-name="T1160">. <text:s/>atitikties stebėsenos veiklos rūšys:</text:span></text:p>
      <text:p text:style-name="P1161"><text:span text:style-name="T1162">16.2.1</text:span><text:span text:style-name="T1163">. tikslai ir uždaviniai;</text:span></text:p>
      <text:p text:style-name="P1164"><text:span text:style-name="T1165">16.2.2</text:span><text:span text:style-name="T1166">. <text:s/>forma, turinys ir dažnis:</text:span></text:p>
      <text:p text:style-name="P1167"><text:span text:style-name="T1168">16.2.2.1</text:span><text:span text:style-name="T1169">. aviacijos saugumo auditas;</text:span></text:p>
      <text:p text:style-name="P1170"><text:span text:style-name="T1171">16.2.2.2</text:span><text:span text:style-name="T1172">. <text:s/>įgyvendinimo patikrinimas;</text:span></text:p>
      <text:p text:style-name="P1173"><text:span text:style-name="T1174">16.2.2.3</text:span><text:span text:style-name="T1175">. <text:s/>bandymas;</text:span></text:p>
      <text:p text:style-name="P1176"><text:span text:style-name="T1177">16.3</text:span><text:span text:style-name="T1178">. pranešimų (ataskaitų) rengimas;</text:span></text:p>
      <text:p text:style-name="P1179"><text:span text:style-name="T1180">16.4</text:span><text:span text:style-name="T1181">. trūkumų taisymas.</text:span></text:p>
      <text:p text:style-name="P1182"/>
      <text:p text:style-name="P1183"><text:span text:style-name="T1184">17</text:span><text:span text:style-name="T1185">. Vietos procedūros:</text:span></text:p>
      <text:p text:style-name="P1186"><text:span text:style-name="T1187">17.1</text:span><text:span text:style-name="T1188">. saugumo standartai, kiti nei nustatyti ES teisės aktuose, taikomi užsienio oro uostuose.</text:span></text:p>
      <text:p text:style-name="P1189"><text:span text:style-name="T1190">_________________</text:span></text:p>
      <text:p text:style-name="P1191">Oro uostų, oro vežėjų, subjektų ir oro navigacijos</text:p>
      <text:p text:style-name="P1198">paslaugas teikiančių įmonių aviacijos saugumo,</text:p>
      <text:p text:style-name="P1199">aviacijos saugumo mokymo ir aviacijos saugumo</text:p>
      <text:p text:style-name="P1200">kokybės kontrolės programų rengimo tvarkos aprašo<text:s/></text:p>
      <text:p text:style-name="P1201"><text:span text:style-name="T1202">3</text:span><text:span text:style-name="T1203"><text:s/>priedas</text:span></text:p>
      <text:p text:style-name="P1204"/>
      <text:p text:style-name="P1205"><text:span text:style-name="T1206">Subjekto AVIACIJOS SAUGUMO PROGRAMOS STRUKTŪRA</text:span></text:p>
      <text:p text:style-name="P1207"/>
      <text:p text:style-name="P1208"><text:span text:style-name="T1209">1</text:span><text:span text:style-name="T1210">. Tarptautiniai įsipareigojimai ir organizacijos:</text:span></text:p>
      <text:p text:style-name="P1211"><text:span text:style-name="T1212">1.1</text:span><text:span text:style-name="T1213">. Tarptautinės civilinės aviacijos organizacija (ICAO), Europos civilinės aviacijos konferencija (ECAC), Europos Sąjungos (ES) institucijos ir šių organizacijų tikslai;</text:span></text:p>
      <text:p text:style-name="P1214"><text:span text:style-name="T1215">1.2</text:span><text:span text:style-name="T1216">. aviacijos saugumą reglamentuojantys tarptautiniai <text:s/>(ICAO, ECAC, ES) teisės aktai jų paskirtis.</text:span></text:p>
      <text:p text:style-name="P1217"/>
      <text:p text:style-name="P1218"><text:span text:style-name="T1219">2</text:span><text:span text:style-name="T1220">. Nacionaliniai įsipareigojimai ir organizacijos:</text:span></text:p>
      <text:p text:style-name="P1221"><text:span text:style-name="T1222">2.1</text:span><text:span text:style-name="T1223">. Lietuvos Respublikos aviacijos saugumo priežiūrą ir koordinavimą vykdančios įgaliotosios institucijos;</text:span></text:p>
      <text:p text:style-name="P1224"><text:span text:style-name="T1225">2.2</text:span><text:span text:style-name="T1226">. <text:s/>Lietuvos Respublikos teisės aktai, reglamentuojantys aviacijos saugumą.</text:span></text:p>
      <text:p text:style-name="P1227"/>
      <text:p text:style-name="P1228"><text:span text:style-name="T1229">3</text:span><text:span text:style-name="T1230">. Subjekto saugumo politika ir organizavimas:</text:span></text:p>
      <text:p text:style-name="P1231"><text:span text:style-name="T1232">3.1</text:span><text:span text:style-name="T1233">. subjekto veikla;</text:span></text:p>
      <text:p text:style-name="P1234"><text:span text:style-name="T1235">3.2</text:span><text:span text:style-name="T1236">. subjekto saugumo politika;</text:span></text:p>
      <text:p text:style-name="P1237"><text:span text:style-name="T1238">3.3</text:span><text:span text:style-name="T1239">. subjekto saugumo organizavimas ir atsakomybė.</text:span></text:p>
      <text:p text:style-name="P1240"/>
      <text:p text:style-name="P1241"><text:span text:style-name="T1242">4</text:span><text:span text:style-name="T1243">. Saugumo kontrolės priemonės:</text:span></text:p>
      <text:p text:style-name="P1244"><text:span text:style-name="T1245">4.1</text:span><text:span text:style-name="T1246">. patalpų fizinės saugumo priemonės ir patekimo kontrolė:</text:span></text:p>
      <text:p text:style-name="P1247"><text:span text:style-name="T1248">4.1.1</text:span><text:span text:style-name="T1249">. fizinė patalpų apsauga;</text:span></text:p>
      <text:p text:style-name="P1250"><text:span text:style-name="T1251">4.1.2</text:span><text:span text:style-name="T1252">. patekimo į patalpas kontrolė;</text:span></text:p>
      <text:p text:style-name="P1253"><text:span text:style-name="T1254">4.2</text:span><text:span text:style-name="T1255">. atsargų (krovinių ir pašto, oro vežėjo pašto ir medžiagų, orlaivio atsargų ir oro uosto atsargų) saugumas:</text:span></text:p>
      <text:p text:style-name="P1256"><text:span text:style-name="T1257">4.2.1</text:span><text:span text:style-name="T1258">. atsargų priėmimo procedūros;</text:span></text:p>
      <text:p text:style-name="P1259"><text:span text:style-name="T1260">4.2.2</text:span><text:span text:style-name="T1261">. reguliuojamo subjekto, žinomo siuntėjo, reguliuojamo orlaivio atsargų tiekėjo statuso suteikimo sąlygos ir tvarka (jei taikoma);</text:span></text:p>
      <text:p text:style-name="P1262"><text:span text:style-name="T1263">4.2.3</text:span><text:span text:style-name="T1264">. patikrinimo standartai;</text:span></text:p>
      <text:p text:style-name="P1265"><text:span text:style-name="T1266">4.2.4</text:span><text:span text:style-name="T1267">. patikrinimo vieta;</text:span></text:p>
      <text:p text:style-name="P1268"><text:span text:style-name="T1269">4.2.5</text:span><text:span text:style-name="T1270">. naudojama saugumo įranga;</text:span></text:p>
      <text:p text:style-name="P1271"><text:span text:style-name="T1272">4.2.6</text:span><text:span text:style-name="T1273">. atsargų apsaugos priemonės;</text:span></text:p>
      <text:p text:style-name="P1274"><text:span text:style-name="T1275">4.2.7</text:span><text:span text:style-name="T1276">. veiksmai su įtarimą keliančiomis atsargomis;</text:span></text:p>
      <text:p text:style-name="P1277"><text:span text:style-name="T1278">4.3</text:span><text:span text:style-name="T1279">. paslaugas teikiančių subjektų duomenys (subjekto pavadinimas ir kontaktai).</text:span></text:p>
      <text:p text:style-name="P1280"/>
      <text:p text:style-name="P1281"><text:span text:style-name="T1282">5</text:span><text:span text:style-name="T1283">. Kokybės kontrolė:</text:span></text:p>
      <text:p text:style-name="P1284"><text:span text:style-name="T1285">5.1</text:span><text:span text:style-name="T1286">. kokybės kontrolės užtikrinimo organizacinė struktūra ir vykdymo priežiūra:</text:span></text:p>
      <text:p text:style-name="P1287"><text:span text:style-name="T1288">5.1.1</text:span><text:span text:style-name="T1289">. visų už subjekto kokybės kontrolės programos vykdymą atsakingų asmenų pareigos;</text:span></text:p>
      <text:p text:style-name="P1290"><text:span text:style-name="T1291">5.1.2</text:span><text:span text:style-name="T1292">. visų už subjekto kokybės kontrolės programos vykdymą atsakingų asmenų teisės;</text:span></text:p>
      <text:p text:style-name="P1293"><text:span text:style-name="T1294">5.1.3</text:span><text:span text:style-name="T1295">. visų už subjekto kokybės kontrolės programos vykdymą atsakingų asmenų darbo funkcijos;</text:span></text:p>
      <text:p text:style-name="P1296"><text:span text:style-name="T1297">5.1.4</text:span><text:span text:style-name="T1298">. visų už subjekto kokybės kontrolės programos vykdymą atsakingų asmenų kvalifikacijos ir atsakomybės aprašymas;</text:span></text:p>
      <text:p text:style-name="P1299"><text:span text:style-name="T1300">5.2</text:span><text:span text:style-name="T1301">. <text:s/>atitikties stebėsenos veiklos rūšys:</text:span></text:p>
      <text:p text:style-name="P1302"><text:span text:style-name="T1303">5.2.1</text:span><text:span text:style-name="T1304">. tikslai ir uždaviniai;</text:span></text:p>
      <text:p text:style-name="P1305"><text:span text:style-name="T1306">5.2.2</text:span><text:span text:style-name="T1307">. <text:s/>forma, turinys ir dažnis:</text:span></text:p>
      <text:p text:style-name="P1308"><text:span text:style-name="T1309">5.2.2.1</text:span><text:span text:style-name="T1310">. aviacijos saugumo auditas;</text:span></text:p>
      <text:p text:style-name="P1311"><text:span text:style-name="T1312">5.2.2.2</text:span><text:span text:style-name="T1313">. <text:s/>įgyvendinimo patikrinimas;</text:span></text:p>
      <text:p text:style-name="P1314"><text:span text:style-name="T1315">5.2.2.3</text:span><text:span text:style-name="T1316">. <text:s/>bandymas;</text:span></text:p>
      <text:p text:style-name="P1317"><text:span text:style-name="T1318">5.3</text:span><text:span text:style-name="T1319">. pranešimų (ataskaitų) rengimas;</text:span></text:p>
      <text:p text:style-name="P1320"><text:span text:style-name="T1321">5.4</text:span><text:span text:style-name="T1322">. trūkumų taisymas.</text:span></text:p>
      <text:p text:style-name="P1323"/>
      <text:p text:style-name="P1324"><text:span text:style-name="T1325">6</text:span><text:span text:style-name="T1326">. Darbuotojų atranka:</text:span></text:p>
      <text:p text:style-name="P1327"><text:span text:style-name="T1328">6.1</text:span><text:span text:style-name="T1329">. asmenų, vykdančių aviacijos saugumo kontrolę arba už ją atsakančių, įdarbinimo tvarka.</text:span></text:p>
      <text:p text:style-name="P1330"/>
      <text:p text:style-name="P1331"><text:span text:style-name="T1332">7</text:span><text:span text:style-name="T1333">. Asmenų mokymas:</text:span></text:p>
      <text:p text:style-name="P1334"><text:span text:style-name="T1335">7.1</text:span><text:span text:style-name="T1336">. mokymų apibūdinimas tokioms asmenų grupėms (jei taikoma):</text:span></text:p>
      <text:p text:style-name="P1337"><text:span text:style-name="T1338">7.1.1</text:span><text:span text:style-name="T1339">. asmenis, rankinį bagažą, nešamus daiktus ir <text:s/>krovininių skyriaus bagažą tikrinantiems asmenims;</text:span></text:p>
      <text:p text:style-name="P1340"><text:span text:style-name="T1341">7.1.2</text:span><text:span text:style-name="T1342">. krovinius ir paštą tikrinantiems asmenims;</text:span></text:p>
      <text:p text:style-name="P1343"><text:span text:style-name="T1344">7.1.3</text:span><text:span text:style-name="T1345">. oro vežėjo paštą ir medžiagas, orlaivio atsargas ir oro uosto atsargas tikrinantiems asmenims;</text:span></text:p>
      <text:p text:style-name="P1346"><text:span text:style-name="T1347">7.1.4</text:span><text:span text:style-name="T1348">. transporto priemones tikrinantiems asmenims;</text:span></text:p>
      <text:p text:style-name="P1349"><text:span text:style-name="T1350">7.1.5</text:span><text:span text:style-name="T1351">. patekimo kontrolę oro uoste vykdantiems, taip pat priežiūros ir patruliavimo funkcijas atliekantiems asmenims;</text:span></text:p>
      <text:p text:style-name="P1352"><text:span text:style-name="T1353">7.1.6</text:span><text:span text:style-name="T1354">. orlaivio saugumo nuodugnų patikrinimą atliekantiems asmenims;</text:span></text:p>
      <text:p text:style-name="P1355"><text:span text:style-name="T1356">7.1.7</text:span><text:span text:style-name="T1357">. orlaivio apsaugą užtikrinantiems asmenims;</text:span></text:p>
      <text:p text:style-name="P1358"><text:span text:style-name="T1359">7.1.8</text:span><text:span text:style-name="T1360">. už bagažo priklausomybės nustatymą atsakingiems asmenims;</text:span></text:p>
      <text:p text:style-name="P1361"><text:span text:style-name="T1362">7.1.9</text:span><text:span text:style-name="T1363">. asmenims, vykdantiems krovinių ir pašto saugumo kontrolę, išskyrus patikrinimą, arba tiems, kurie gali patekti prie identifikuojamų oro transportu vežamų krovinių arba identifikuojamo oro pašto;</text:span></text:p>
      <text:p text:style-name="P1364"><text:span text:style-name="T1365">7.1.10</text:span><text:span text:style-name="T1366">. asmenims, vykdantiems oro vežėjo pašto ir medžiagų, orlaivio atsargų ir oro uosto atsargų saugumo kontrolę, išskyrus patikrinimą;</text:span></text:p>
      <text:p text:style-name="P1367"><text:span text:style-name="T1368">7.1.11</text:span><text:span text:style-name="T1369">. asmenims, kurie tiesiogiai vadovauja saugumo kontrolę vykdantiems asmenims (vidurinės grandies vadovams);</text:span></text:p>
      <text:p text:style-name="P1370"><text:span text:style-name="T1371">7.1.12</text:span><text:span text:style-name="T1372">. aviacijos saugumo vadovams;</text:span></text:p>
      <text:p text:style-name="P1373"><text:span text:style-name="T1374">7.1.13</text:span><text:span text:style-name="T1375">. asmenims, išskyrus keleivius, kuriems reikia nelydimiems patekti į riboto patekimo zonas.</text:span></text:p>
      <text:p text:style-name="P1376"/>
      <text:p text:style-name="P1377"><text:span text:style-name="T1378">8</text:span><text:span text:style-name="T1379">. Veiksmai ypatingomis aplinkybėmis:</text:span></text:p>
      <text:p text:style-name="P1380"><text:span text:style-name="T1381">8.1</text:span><text:span text:style-name="T1382">. veiksmai <text:s/>aptikus galimai sprogstamąjį įtaisą;</text:span></text:p>
      <text:p text:style-name="P1383"><text:span text:style-name="T1384">8.2</text:span><text:span text:style-name="T1385">. veiksmai, gavus grasinimą susprogdinti;</text:span></text:p>
      <text:p text:style-name="P1386"><text:span text:style-name="T1387">8.3</text:span><text:span text:style-name="T1388">. veiksmai, aptikus įtarimą keliantį ar vežti draudžiamą daiktą;</text:span></text:p>
      <text:p text:style-name="P1389"><text:span text:style-name="T1390">8.4</text:span><text:span text:style-name="T1391">. veiksmai, sugedus saugumo įrangai;</text:span></text:p>
      <text:p text:style-name="P1392"><text:span text:style-name="T1393">8.5</text:span><text:span text:style-name="T1394">. papildomos saugumo priemonės padidėjus grėsmei;</text:span></text:p>
      <text:p text:style-name="P1395"><text:span text:style-name="T1396">8.6</text:span><text:span text:style-name="T1397">. evakuacija, teritorijos apieškojimas grėsmės atveju;</text:span></text:p>
      <text:p text:style-name="P1398"><text:span text:style-name="T1399">8.7</text:span><text:span text:style-name="T1400">. ataskaitos apie incidentus.</text:span></text:p>
      <text:p text:style-name="P1401"/>
      <text:p text:style-name="P1402"><text:span text:style-name="T1403">_________________</text:span></text:p>
      <text:p text:style-name="P1404">Oro uostų, oro vežėjų, subjektų ir oro navigacijos</text:p>
      <text:p text:style-name="P1411">paslaugas teikiančių įmonių aviacijos saugumo,</text:p>
      <text:p text:style-name="P1412">aviacijos saugumo mokymo ir aviacijos saugumo</text:p>
      <text:p text:style-name="P1413">kokybės kontrolės programų rengimo tvarkos aprašo<text:s/></text:p>
      <text:p text:style-name="P1414"><text:span text:style-name="T1415">4</text:span><text:span text:style-name="T1416"><text:s/>priedas</text:span></text:p>
      <text:p text:style-name="P1417"/>
      <text:p text:style-name="P1418"/>
      <text:p text:style-name="P1419"><text:span text:style-name="T1420">oro navigacijos paslaugas teikiančios įmonės AVIACIJOS SAUGUMO PROGRAMOS STRUKTŪRA</text:span></text:p>
      <text:p text:style-name="P1421"/>
      <text:p text:style-name="P1422"><text:span text:style-name="T1423">1</text:span><text:span text:style-name="T1424">. Tarptautiniai įsipareigojimai ir organizacijos:</text:span></text:p>
      <text:p text:style-name="P1425"><text:span text:style-name="T1426">1.1</text:span><text:span text:style-name="T1427">. Tarptautinės civilinės aviacijos organizacija (ICAO), Europos civilinės aviacijos konferencija (ECAC), Europos Sąjungos (ES) institucijos, Eurokontrolė ir šių organizacijų tikslai;</text:span></text:p>
      <text:p text:style-name="P1428"><text:span text:style-name="T1429">1.2</text:span><text:span text:style-name="T1430">. aviacijos saugumą reglamentuojantys tarptautiniai <text:s/>(ICAO, ECAC, ES) teisės aktai, jų paskirtis.</text:span></text:p>
      <text:p text:style-name="P1431"/>
      <text:p text:style-name="P1432"><text:span text:style-name="T1433">2</text:span><text:span text:style-name="T1434">. Nacionaliniai įsipareigojimai ir organizacijos:</text:span></text:p>
      <text:p text:style-name="P1435"><text:span text:style-name="T1436">2.1</text:span><text:span text:style-name="T1437">. Lietuvos Respublikos aviacijos saugumo priežiūrą ir koordinavimą vykdančios įgaliotosios institucijos;</text:span></text:p>
      <text:p text:style-name="P1438"><text:span text:style-name="T1439">2.2</text:span><text:span text:style-name="T1440">. <text:s/>Lietuvos Respublikos teisės aktai, reglamentuojantys aviacijos saugumą.</text:span></text:p>
      <text:p text:style-name="P1441"/>
      <text:p text:style-name="P1442"><text:span text:style-name="T1443">3</text:span><text:span text:style-name="T1444">. Saugumo politika ir organizavimas:</text:span></text:p>
      <text:p text:style-name="P1445"><text:span text:style-name="T1446">3.1</text:span><text:span text:style-name="T1447">. įmonės veikla;</text:span></text:p>
      <text:p text:style-name="P1448"><text:span text:style-name="T1449">3.2</text:span><text:span text:style-name="T1450">. įmonės saugumo politika;</text:span></text:p>
      <text:p text:style-name="P1451"><text:span text:style-name="T1452">3.3</text:span><text:span text:style-name="T1453">.<text:s/></text:span>saugumo valdymo sistema:</text:p>
      <text:p text:style-name="P1454">3.3.1. saugumo rizikos vertinimas ir mažinimas, saugumo stebėjimas ir gerinimas, saugumo peržiūra ir patirties sklaida;</text:p>
      <text:p text:style-name="P1455">3.3.2. priemonės, kurias naudojant aptinkami saugumo pažeidimai ir atitinkamais saugumo signalais perspėjami darbuotojai;</text:p>
      <text:p text:style-name="P1456">3.3.3. saugumo pažeidimų poveikio suvaldymo ir taisomųjų veiksmų bei mažinimo procedūrų nustatymo priemonės, taikomos siekiant išvengti pažeidimų pasikartojimo.</text:p>
      <text:p text:style-name="P1457"><text:span text:style-name="T1458">3.4</text:span><text:span text:style-name="T1459">. saugumo vadovas;</text:span></text:p>
      <text:p text:style-name="P1460"><text:span text:style-name="T1461">3.5</text:span><text:span text:style-name="T1462">.<text:s/></text:span>visų asmenų, atsakingų už saugumo programoje numatytų priemonių ir procedūrų įgyvendinimą, funkcijos, pareigos, teisės, atsakomybė ir pavaldumo ryšiai.</text:p>
      <text:p text:style-name="P1463"/>
      <text:p text:style-name="P1464"><text:span text:style-name="T1465">4</text:span><text:span text:style-name="T1466">. Fizinės charakteristikos ir infrastruktūra:</text:span></text:p>
      <text:p text:style-name="P1467"><text:span text:style-name="T1468">4.1</text:span><text:span text:style-name="T1469">. įmonės patalpų ir oro navigacijos objektų planas, aviacijos saugumo infrastruktūra;</text:span></text:p>
      <text:p text:style-name="P1470"><text:span text:style-name="T1471">4.2</text:span><text:span text:style-name="T1472"><text:s/>nekontroliuojama zona, kontroliuojama zona.<text:s/></text:span></text:p>
      <text:p text:style-name="P1473"/>
      <text:p text:style-name="P1474"><text:span text:style-name="T1475">5</text:span><text:span text:style-name="T1476">. Saugumo priemonės ir procedūros:</text:span></text:p>
      <text:p text:style-name="P1477"><text:span text:style-name="T1478">5.1</text:span><text:span text:style-name="T1479">. patekimo kontrolės priemonės:</text:span></text:p>
      <text:p text:style-name="P1480"><text:span text:style-name="T1481">5.1.1</text:span><text:span text:style-name="T1482">. zonų aprašymas;</text:span></text:p>
      <text:p text:style-name="P1483"><text:span text:style-name="T1484">5.1.2</text:span><text:span text:style-name="T1485">. patekimo kontrolės standartai;</text:span></text:p>
      <text:p text:style-name="P1486"><text:span text:style-name="T1487">5.1.3</text:span><text:span text:style-name="T1488"><text:s/>leidimų sistema (asmenų ir transporto priemonių leidimai);</text:span></text:p>
      <text:p text:style-name="P1489"><text:span text:style-name="T1490">5.</text:span><text:span text:style-name="T1491">2</text:span><text:span text:style-name="T1492">. stebėjimas, patruliavimas, kita fizinė kontrolė bei navigacinių įrenginių apsauga;</text:span></text:p>
      <text:p text:style-name="P1493"><text:span text:style-name="T1494">5.</text:span><text:span text:style-name="T1495">3</text:span><text:span text:style-name="T1496">. ypatingos svarbos informacinių ir ryšių technologijų sistemų ir duomenų apsaugos organizavimas (apsauga nuo kibernetinių atakų, informavimo apie kibernetinius incidentus tvarka, bendradarbiavimas kibernetinio saugumo klausimais su kitomis įmonėmis ir institucijomis).<text:s/></text:span></text:p>
      <text:p text:style-name="P1497"/>
      <text:p text:style-name="P1498"><text:span text:style-name="T1499">6</text:span><text:span text:style-name="T1500">. Papildomos saugumo priemonės:</text:span></text:p>
      <text:p text:style-name="P1501"><text:span text:style-name="T1502">6.1</text:span><text:span text:style-name="T1503">. papildomos priemonės;</text:span></text:p>
      <text:p text:style-name="P1504"><text:span text:style-name="T1505">6.2</text:span><text:span text:style-name="T1506">. padidėjusios rizikos atvejais taikomos saugumo priemonės ir procedūros.</text:span></text:p>
      <text:p text:style-name="P1507"/>
      <text:p text:style-name="P1508"><text:span text:style-name="T1509">7</text:span><text:span text:style-name="T1510">. Kokybės kontrolė:</text:span></text:p>
      <text:p text:style-name="P1511"><text:span text:style-name="T1512">7.1</text:span><text:span text:style-name="T1513">. kokybės kontrolės užtikrinimo organizacinė struktūra ir vykdymo priežiūra:</text:span></text:p>
      <text:p text:style-name="P1514"><text:span text:style-name="T1515">7.1.1</text:span><text:span text:style-name="T1516">. visų už įmonės kokybės kontrolės programos vykdymą atsakingų asmenų pareigos;</text:span></text:p>
      <text:p text:style-name="P1517"><text:span text:style-name="T1518">7.1.2</text:span><text:span text:style-name="T1519">. visų už įmonės kokybės kontrolės programos vykdymą atsakingų asmenų teisės;</text:span></text:p>
      <text:p text:style-name="P1520"><text:span text:style-name="T1521">7.1.3</text:span><text:span text:style-name="T1522">. visų už įmonės kokybės kontrolės programos vykdymą atsakingų asmenų darbo funkcijos;</text:span></text:p>
      <text:p text:style-name="P1523"><text:span text:style-name="T1524">7.1.4</text:span><text:span text:style-name="T1525">. visų už įmonės kokybės kontrolės programos vykdymą atsakingų asmenų kvalifikacijos ir atsakomybės aprašymas;</text:span></text:p>
      <text:p text:style-name="P1526"><text:span text:style-name="T1527">7.2</text:span><text:span text:style-name="T1528">. atitikties stebėsenos veiklos rūšys:</text:span></text:p>
      <text:p text:style-name="P1529"><text:span text:style-name="T1530">7.2.1</text:span><text:span text:style-name="T1531">. tikslai ir uždaviniai;</text:span></text:p>
      <text:p text:style-name="P1532"><text:span text:style-name="T1533">7.2.2</text:span><text:span text:style-name="T1534">. <text:s/>forma, turinys ir dažnis:</text:span></text:p>
      <text:p text:style-name="P1535"><text:span text:style-name="T1536">7.2.2.1</text:span><text:span text:style-name="T1537">. aviacijos saugumo auditas;</text:span></text:p>
      <text:p text:style-name="P1538"><text:span text:style-name="T1539">7.2.2.2</text:span><text:span text:style-name="T1540">. <text:s/>įgyvendinimo patikrinimas;</text:span></text:p>
      <text:p text:style-name="P1541"><text:span text:style-name="T1542">7.2.2.3</text:span><text:span text:style-name="T1543">. <text:s/>bandymas;</text:span></text:p>
      <text:p text:style-name="P1544"><text:span text:style-name="T1545">7.3</text:span><text:span text:style-name="T1546">. pranešimų (ataskaitų) rengimas;</text:span></text:p>
      <text:p text:style-name="P1547"><text:span text:style-name="T1548">7.4</text:span><text:span text:style-name="T1549">. trūkumų taisymas.</text:span></text:p>
      <text:p text:style-name="P1550"/>
      <text:p text:style-name="P1551"><text:span text:style-name="T1552">8</text:span><text:span text:style-name="T1553">. Darbuotojų patikimumo kontrolė:</text:span></text:p>
      <text:p text:style-name="P1554"><text:span text:style-name="T1555">8.1</text:span><text:span text:style-name="T1556">. asmenys, kuriems taikoma patikimumo kontrolė;</text:span></text:p>
      <text:p text:style-name="P1557"><text:span text:style-name="T1558">8.2</text:span><text:span text:style-name="T1559">. darbuotojų patikimumo kontrolės priemonės, įdarbinimo tvarka, mokymas.</text:span></text:p>
      <text:p text:style-name="P1560"/>
      <text:p text:style-name="P1561"><text:span text:style-name="T1562">9</text:span><text:span text:style-name="T1563">. Veiksmai ypatingomis aplinkybėmis:</text:span></text:p>
      <text:p text:style-name="P1564"><text:span text:style-name="T1565">9.1</text:span><text:span text:style-name="T1566">. veiksmai <text:s/>aptikus galimai sprogstamąjį įtaisą;</text:span></text:p>
      <text:p text:style-name="P1567"><text:span text:style-name="T1568">9.2</text:span><text:span text:style-name="T1569">. veiksmai, gavus grasinimą susprogdinti;</text:span></text:p>
      <text:p text:style-name="P1570"><text:span text:style-name="T1571">9.3</text:span><text:span text:style-name="T1572">. veiksmai, aptikus įtarimą keliantį daiktą;</text:span></text:p>
      <text:p text:style-name="P1573"><text:span text:style-name="T1574">9.4</text:span><text:span text:style-name="T1575">. veiksmai, neteisėto įsiveržimo į oro navigacijos objektus atvejais;</text:span></text:p>
      <text:p text:style-name="P1576"><text:span text:style-name="T1577">9.5</text:span><text:span text:style-name="T1578">. veiksmai, sugedus saugumo įrangai;</text:span></text:p>
      <text:p text:style-name="P1579"><text:span text:style-name="T1580">9.6</text:span><text:span text:style-name="T1581">. papildomos saugumo priemonės padidėjus grėsmei;</text:span></text:p>
      <text:p text:style-name="P1582"><text:span text:style-name="T1583">9.7</text:span><text:span text:style-name="T1584">. evakuacija, teritorijos apieškojimas grėsmės atveju;</text:span></text:p>
      <text:p text:style-name="P1585"><text:span text:style-name="T1586">9.8</text:span><text:span text:style-name="T1587">. ataskaitos apie incidentus;</text:span></text:p>
      <text:p text:style-name="P1588">9.9. aviacijos fiksuoto ryšio tinklo (AFTN) adreso, esančio ECAC SECLIST-3 sąraše, stebėjimas 24 valandas per parą, ir informacijos skubos tvarka teikimo atitinkamoms institucijoms procedūros.</text:p>
      <text:p text:style-name="P1589"/>
      <text:p text:style-name="P1590">–––––––––––––</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25in"/>
          <style:tab-stop style:type="right" style:position="6.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in"/>
          <style:tab-stop style:type="right" style:position="6in"/>
        </style:tab-stops>
      </style:paragraph-properties>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in"/>
          <style:tab-stop style:type="right" style:position="6in"/>
        </style:tab-stops>
      </style:paragraph-properties>
    </style:style>
    <style:style style:name="P1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626"><text:span text:style-name="T627"><text:page-number text:fixed="false">2</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1192"><text:span text:style-name="T1193"><text:page-number text:fixed="false">2</text:page-number></text:span></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405"><text:span text:style-name="T1406"><text:page-number text:fixed="false">2</text:page-number></text:span></text:p>
        <text:p text:style-name="P1407"/>
      </style:header>
      <style:footer>
        <text:p text:style-name="P1408"/>
      </style:footer>
    </style:master-page>
    <style:master-page style:next-style-name="MP5" style:name="MPF5" style:page-layout-name="PL5">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1-03T09:00:00Z</meta:creation-date>
    <dc:date>2022-01-03T09:00:00Z</dc:date>
    <meta:template xlink:href="Normal.dotm" xlink:type="simple"/>
    <meta:editing-cycles>2</meta:editing-cycles>
    <meta:editing-duration>PT0S</meta:editing-duration>
    <meta:document-statistic meta:page-count="7" meta:paragraph-count="360" meta:word-count="5063" meta:character-count="40404" meta:row-count="964" meta:non-whitespace-character-count="35701"/>
  </office:meta>
</office:document-meta>
</file>