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10"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11"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keep-together="always" fo:text-align="center"/>
      <style:text-properties fo:color="#000000" style:font-size-complex="12pt" fo:hyphenate="false"/>
    </style:style>
    <style:style style:name="P17" style:parent-style-name="Normal" style:family="paragraph">
      <style:paragraph-properties fo:keep-together="always" fo:text-align="center"/>
      <style:text-properties fo:color="#000000" style:font-size-complex="12pt" fo:hyphenate="false"/>
    </style:style>
    <style:style style:name="P18" style:parent-style-name="Normal" style:family="paragraph">
      <style:paragraph-properties fo:keep-together="always" fo:text-align="center"/>
      <style:text-properties fo:color="#000000" style:font-size-complex="12pt" fo:hyphenate="false"/>
    </style:style>
    <style:style style:name="P19" style:parent-style-name="Normal" style:family="paragraph">
      <style:paragraph-properties fo:text-align="justify" fo:text-indent="0.3937in"/>
      <style:text-properties fo:color="#000000" style:font-size-complex="12pt" fo:hyphenate="false"/>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3937in"/>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ext-properties fo:font-weight="bold" style:font-weight-asian="bold" style:font-weight-complex="bold" fo:color="#000000" style:font-size-complex="12pt"/>
    </style:style>
    <style:style style:name="P29"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fo:text-indent="0.3937in"/>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1667in" svg:height="0.727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VALSTYBINĖS MAISTO IR VETERINARIJOS TARNYBOS DIREKTORIUS</text:p>
      <text:p text:style-name="P10"/>
      <text:p text:style-name="P11">ĮSAKYMAS</text:p>
      <text:p text:style-name="P12"><text:span text:style-name="T13">DĖL VALSTYBINĖS MAISTO IR VETERINARIJOS TARNYBOS DIREKTORIAUS 2011 M. LAPKRIČIO 30 D. ĮSAKYMO NR. B1-741 „DĖL TAM TIKRŲ APSAUGOS PRIEMONIŲ, SUSIJUSIŲ SU SNUKIO IR NAGŲ LIGA TURKIJOS RESPUBLIKOJE“</text:span><text:span text:style-name="T14"><text:s/></text:span><text:span text:style-name="T15">PAKEITIMO</text:span></text:p>
      <text:p text:style-name="P16"/>
      <text:p text:style-name="P17">2014 m. spalio 22 d. Nr. B1-918</text:p>
      <text:p text:style-name="P18">Vilnius</text:p>
      <text:p text:style-name="P19"/>
      <text:p text:style-name="P20"><text:span text:style-name="T21">P a k e i č i u<text:s/></text:span><text:span text:style-name="T22">Valstybinės maisto ir veterinarijos tarnybos direktoriaus 2011 m. lapkričio 30 d. įsakymą Nr. B1-741 „Dėl tam tikrų apsaugos priemonių, susijusių su snukio ir nagų liga Turkijos Respublikoje“ ir jį išdėstau nauja redakcija:</text:span></text:p>
      <text:p text:style-name="P23"/>
      <text:p text:style-name="P24"><text:span text:style-name="T25">„VALSTYBINĖS MAISTO IR VETERINARIJOS TARNYBOS</text:span></text:p>
      <text:p text:style-name="P26"><text:span text:style-name="T27">DIREKTORIUS</text:span></text:p>
      <text:p text:style-name="P28"/>
      <text:p text:style-name="P29">ĮSAKYMAS</text:p>
      <text:p text:style-name="P30"><text:span text:style-name="T31">DĖL TAM TIKRŲ APSAUGOS PRIEMONIŲ, SUSIJUSIŲ SU SNUKIO IR NAGŲ LIGA TURKIJOS RESPUBLIKOJE</text:span></text:p>
      <text:p text:style-name="P32"/>
      <text:p text:style-name="P33"><text:span text:style-name="T34">Vadovaudamasis Lietuvos Respublikos veterinarijos įstatymo 6 ir 7 straipsniais, atsižvelgdamas į snukio ir nagų ligos situaciją Turkijos Respublikoje ir siekdamas apsaugoti Lietuvos Respubliką nuo galimo šios pavojingos gyvūnų užkrečiamosios ligos patekimo ir paplitimo joje:</text:span></text:p>
      <text:p text:style-name="P35"><text:span text:style-name="T36">1</text:span><text:span text:style-name="T37">.<text:s/></text:span><text:span text:style-name="T38">U ž d r a u d ž i u galvijų eksportą į Turkijos Respubliką, išskyrus atvejus, kai galvijai iš Lietuvos Respublikos patvirtintų galvijų karantino punktų eksportuojami į Turkijos Respublikos<text:s/></text:span><text:span text:style-name="T39">Edirnės, Kirklarelio ir Tekirdaho provincijas.</text:span></text:p>
      <text:p text:style-name="P40"><text:span text:style-name="T41">2</text:span><text:span text:style-name="T42">. N u r o d a u:</text:span></text:p>
      <text:p text:style-name="P43"><text:span text:style-name="T44">2.1</text:span><text:span text:style-name="T45">. gyvūnų vežėjams, vežantiems iš Lietuvos Respublikos į Turkijos Respubliką eksportuojamus galvijus:</text:span></text:p>
      <text:p text:style-name="P46"><text:span text:style-name="T47">2.1.1</text:span><text:span text:style-name="T48">. po galvijų iškrovimo paskirties vietoje, esančioje Turkijos Respublikoje, nedelsiant išplauti ir išdezinfekuoti transporto priemones, kuriomis į Turkijos Respubliką buvo vežami galvijai, transporto priemonių plovimo ir dezinfekavimo paslaugas teikiančioje įmonėje ir turėti apie tai patvirtinantį dokumentą,</text:span></text:p>
      <text:p text:style-name="P49"><text:span text:style-name="T50">2.1.2</text:span><text:span text:style-name="T51">. papildomai atlikti iš Turkijos Respublikos į Lietuvos Respubliką įvažiuojančių (atvykstančių ar grįžtančių) transporto priemonių, kuriomis buvo ar bus vežami galvijai, plovimą ir dezinfekavimą veterinarinį patvirtinimą turinčiose transporto priemonių plovimo ir dezinfekavimo įmonėse, esančiose bet kurioje Europos Sąjungos šalyje, ir turėti apie tai patvirtinantį dokumentą,</text:span></text:p>
      <text:p text:style-name="P52"><text:span text:style-name="T53">2.1.3</text:span><text:span text:style-name="T54">. per 10 darbo dienų po galvijų iškrovimo paskirties vietoje, esančioje Turkijos Respublikoje, pateikti Valstybinės maisto ir veterinarijos tarnybos teritoriniam padaliniui, kuris išdavė veterinarijos sertifikatą eksportuojamiems galvijams į Turkijos Respubliką, dokumentų, kuriais patvirtinamas šio įsakymo 2.1.1 ir 2.1.2 papunkčių reikalavimų įvykdymas, kopijas,</text:span></text:p>
      <text:p text:style-name="P55"><text:span text:style-name="T56">2.1.4</text:span><text:span text:style-name="T57">. stebėti transporto priemonių, kuriomis vežami galvijai į Turkijos Respubliką, navigacijos sistemos parodymus pagal krovinio sklendės atidarymą / uždarymą ir esant neatitikimams suplanuotiems sustojimams nedelsiant informaciją apie tai pateikti Valstybinės maisto ir veterinarijos tarnybos teritoriniam padaliniui, išdavusiam veterinarijos sertifikatą eksportuojamiems galvijams į Turkijos Respubliką;</text:span></text:p>
      <text:p text:style-name="P58"><text:span text:style-name="T59">2.2</text:span><text:span text:style-name="T60">. Valstybinės maisto ir veterinarijos tarnybos teritoriniams padaliniams:</text:span></text:p>
      <text:p text:style-name="P61"><text:span text:style-name="T62">2.2.1</text:span><text:span text:style-name="T63">. vykdyti šio įsakymo 1 punkto ir 2.1 papunkčio reikalavimų vykdymo kontrolę,</text:span></text:p>
      <text:p text:style-name="P64"><text:span text:style-name="T65">2.2.2</text:span><text:span text:style-name="T66">. nuolat stebėti galvijų sveikatos būklę galvijų karantino punktuose, iš kurių eksportuojami galvijai į Turkijos Respubliką,</text:span></text:p>
      <text:p text:style-name="P67"><text:span text:style-name="T68">2.2.3</text:span><text:span text:style-name="T69">. sustiprinti gyvūnų vežėjų, vežančių galvijus į Turkijos Respubliką, transporto priemonių kontrolę ir užtikrinti, kad į galvijų karantino punktus nepatektų neišplautos ir neišdezinfekuotos transporto priemonės, kuriomis bus vežami galvijai į Turkijos Respubliką.</text:span></text:p>
      <text:p text:style-name="P70"><text:span text:style-name="T71">3</text:span><text:span text:style-name="T72">. P a v e d u įsakymo vykdymo kontrolę Valstybinės maisto ir veterinarijos tarnybos Gyvūnų sveikatingumo ir gerovės, Skubios veiklos ir Vidaus audito skyriams.</text:span></text:p>
      <text:p text:style-name="P73"/>
      <text:p text:style-name="P74"/>
      <text:p text:style-name="P75"/>
      <text:p text:style-name="P76"><text:span text:style-name="T77">Direktorius</text:span><text:span text:style-name="T78"><text:tab/></text:span><text:span text:style-name="T79"><text:tab/></text:span><text:span text:style-name="T80"><text:tab/></text:span><text:span text:style-name="T81"><text:tab/></text:span><text:span text:style-name="T82"><text:tab/></text:span><text:span text:style-name="T83"><text:tab/><text:s text:c="10"/>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Brinienė</meta:initial-creator>
    <dc:creator>CLUSadmin</dc:creator>
    <meta:creation-date>2014-10-23T07:24:00Z</meta:creation-date>
    <dc:date>2014-10-23T07:24:00Z</dc:date>
    <meta:print-date>2014-10-03T10:23:00Z</meta:print-date>
    <meta:template xlink:href="Normal" xlink:type="simple"/>
    <meta:editing-cycles>2</meta:editing-cycles>
    <meta:editing-duration>PT0S</meta:editing-duration>
    <meta:document-statistic meta:page-count="1" meta:paragraph-count="28" meta:word-count="472" meta:character-count="3656" meta:row-count="100" meta:non-whitespace-character-count="3212"/>
  </office:meta>
</office:document-meta>
</file>