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</style:style>
    <style:style style:name="P11" style:parent-style-name="Normal" style:family="paragraph">
      <style:paragraph-properties fo:text-align="center" fo:line-height="115%"/>
    </style:style>
    <style:style style:name="P12" style:parent-style-name="Normal" style:family="paragraph">
      <style:paragraph-properties style:punctuation-wrap="simple" fo:text-align="center" fo:line-height="115%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text-align="justify"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15%" fo:text-indent="0.3937in" fo:background-color="#FFFFFF"/>
    </style:style>
    <style:style style:name="T25" style:parent-style-name="DefaultParagraphFont" style:family="text">
      <style:text-properties fo:color="#000000" fo:language="en" fo:country="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15%" fo:text-indent="0.3937in" fo:background-color="#FFFFFF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15%" fo:text-indent="0.3937in" fo:background-color="#FFFFFF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15%" fo:text-indent="0.3937in" fo:background-color="#FFFFFF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15%" fo:text-indent="0.3937in" fo:background-color="#FFFFFF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15%" fo:text-indent="0.3937in" fo:background-color="#FFFFFF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15%" fo:text-indent="0.3937in" fo:background-color="#FFFFFF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15%" fo:text-indent="0.3937in" fo:background-color="#FFFFFF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15%" fo:text-indent="0.3937in" fo:background-color="#FFFFFF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15%" fo:text-indent="0.3937in" fo:background-color="#FFFFFF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15%" fo:text-indent="0.3937in" fo:background-color="#FFFFFF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line-height="115%" fo:text-indent="0.3937in" fo:background-color="#FFFFFF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line-height="115%" fo:text-indent="0.3937in" fo:background-color="#FFFFFF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line-height="115%" fo:text-indent="0.3937in" fo:background-color="#FFFFFF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line-height="115%" fo:text-indent="0.3937in" fo:background-color="#FFFFFF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line-height="115%" fo:text-indent="0.3937in" fo:background-color="#FFFFFF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line-height="115%" fo:text-indent="0.3937in" fo:background-color="#FFFFFF"/>
    </style:style>
    <style:style style:name="T75" style:parent-style-name="DefaultParagraphFont" style:family="text">
      <style:text-properties fo:color="#000000" fo:language="en" fo:country="US" style:language-asian="lt" style:country-asian="LT"/>
    </style:style>
    <style:style style:name="T76" style:parent-style-name="DefaultParagraphFont" style:family="text">
      <style:text-properties fo:color="#000000" fo:language="en" fo:country="US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line-height="115%" fo:text-indent="0.3937in" fo:background-color="#FFFFFF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line-height="115%" fo:text-indent="0.3937in" fo:background-color="#FFFFFF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11 m. LIEPOS 14 d. įsakymo Nr. 3D-578 „</text:span><text:span text:style-name="T8">DĖL EKSPORTO SKATINIMO PRIEMONIŲ FINANSAVIMO TAISYKLIŲ PATVIRTINIMO</text:span><text:span text:style-name="T9">“ PAkeitimo</text:span></text:p>
      <text:p text:style-name="P10"/>
      <text:p text:style-name="P11">2020 m. <text:s/>sausio 13 d. Nr. 3D-17</text:p>
      <text:p text:style-name="P12">Vilnius</text:p>
      <text:p text:style-name="P13"/>
      <text:p text:style-name="P14"/>
      <text:p text:style-name="P15"><text:span text:style-name="T16">P a k e i č i u <text:s/>Eksporto skatinimo priemonių finansavimo taisykles, patvirtintas Lietuvos Respublikos žemės ūkio ministro 2011 m. liepos 14 d. įsakymu Nr. 3D-578</text:span><text:span text:style-name="T17"><text:s/></text:span><text:span text:style-name="T18">„Dėl Eksporto skatinimo priemonių finansavimo taisyklių patvirtinimo“, ir 4 punktą išdėstau taip:</text:span></text:p>
      <text:p text:style-name="P19"><text:span text:style-name="T20">„</text:span><text:span text:style-name="T21">4</text:span><text:span text:style-name="T22">.<text:s/></text:span><text:span text:style-name="T23">Šių Taisyklių 3 punkte nurodytai veiklai vykdyti tinkamos finansuoti išlaidų rūšys yra:</text:span></text:p>
      <text:p text:style-name="P24"><text:span text:style-name="T25">4</text:span><text:span text:style-name="T26">.1</text:span><text:span text:style-name="T27">. darbo užmokestis<text:s/></text:span><text:span text:style-name="T28">ir kitos su darbo santykiais susijusios išmokos ir mokesčiai;</text:span></text:p>
      <text:p text:style-name="P29"><text:span text:style-name="T30">4.2</text:span><text:span text:style-name="T31">. komandiruotės;</text:span></text:p>
      <text:p text:style-name="P32"><text:span text:style-name="T33">4.3</text:span><text:span text:style-name="T34">. komunalinės paslaugos;</text:span></text:p>
      <text:p text:style-name="P35"><text:span text:style-name="T36">4.4</text:span><text:span text:style-name="T37">. ryšių paslaugos;</text:span></text:p>
      <text:p text:style-name="P38"><text:span text:style-name="T39">4.5</text:span><text:span text:style-name="T40">. transporto išlaikymas ir transporto paslaugų įsigijimas;</text:span></text:p>
      <text:p text:style-name="P41"><text:span text:style-name="T42">4.6</text:span><text:span text:style-name="T43">. turto draudimas;</text:span></text:p>
      <text:p text:style-name="P44"><text:span text:style-name="T45">4.7</text:span><text:span text:style-name="T46">. kanceliariniai reikmenys;</text:span></text:p>
      <text:p text:style-name="P47"><text:span text:style-name="T48">4.8</text:span><text:span text:style-name="T49">. leidinių prenumerata;</text:span></text:p>
      <text:p text:style-name="P50"><text:span text:style-name="T51">4.9</text:span><text:span text:style-name="T52">. informacinių technologijų prekių ir paslaugų įsigijimas;</text:span></text:p>
      <text:p text:style-name="P53"><text:span text:style-name="T54">4.10</text:span><text:span text:style-name="T55">. darbuotojų mokymas, kvalifikacijos tobulinimas;</text:span></text:p>
      <text:p text:style-name="P56"><text:span text:style-name="T57">4.11</text:span><text:span text:style-name="T58">. auditas;</text:span></text:p>
      <text:p text:style-name="P59"><text:span text:style-name="T60">4.12</text:span><text:span text:style-name="T61">. reprezentacinės išlaidos;</text:span></text:p>
      <text:p text:style-name="P62"><text:span text:style-name="T63">4.13</text:span><text:span text:style-name="T64">. materialiojo ir nematerialiojo turto nuomos išlaidos;</text:span></text:p>
      <text:p text:style-name="P65"><text:span text:style-name="T66">4.14</text:span><text:span text:style-name="T67">. ūkinės prekės;</text:span></text:p>
      <text:p text:style-name="P68"><text:span text:style-name="T69">4.15</text:span><text:span text:style-name="T70">. ilgalaikio materialiojo turto einamasis remontas;</text:span></text:p>
      <text:p text:style-name="P71"><text:span text:style-name="T72">4.16</text:span><text:span text:style-name="T73">. kitos prekės ir paslaugos, būtinos veiklai vykdyti;</text:span></text:p>
      <text:p text:style-name="P74"><text:span text:style-name="T75">4.17</text:span><text:span text:style-name="T76">.<text:s/></text:span><text:span text:style-name="T77">mokesčiai bankui (konvertavimo išlaidos, mokesčiai finansų įstaigoms už atliktus mokestinius pavedimus ir kiti mokesčiai);<text:s/></text:span></text:p>
      <text:p text:style-name="P78"><text:span text:style-name="T79">4.18</text:span><text:span text:style-name="T80">. ilgalaikio materialiojo ir nematerialiojo turto įsigijimas;</text:span></text:p>
      <text:p text:style-name="P81"><text:span text:style-name="T82">4.19</text:span><text:span text:style-name="T83">. žemės ūkio ir maisto produktai.“</text:span></text:p>
      <text:p text:style-name="P84"/>
      <text:p text:style-name="P85"/>
      <text:p text:style-name="P86"/>
      <text:p text:style-name="P87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Karaliūtė</meta:initial-creator>
    <dc:creator>adlibuser</dc:creator>
    <meta:creation-date>2020-01-13T13:36:00Z</meta:creation-date>
    <dc:date>2020-01-13T13:36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1" meta:character-count="1592" meta:row-count="50" meta:non-whitespace-character-count="1411"/>
  </office:meta>
</office:document-meta>
</file>