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widows="0" fo:orphans="0" fo:text-align="center" style:vertical-align="middle"/>
      <style:text-properties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fo:letter-spacing="0.0694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22 M. KOVO 18 D. ĮSAKYMO NR. 1V-214 „DĖL ASMENS<text:s/></text:span><text:span text:style-name="T16">DUOMENŲ TVARKYMO, SUSIJUSIO SU BŪTINŲ PROCEDŪRŲ VYKDYMU, PASLAUGŲ IR HUMANITARINĖS PAGALBOS TEIKIMU, ASMENIMS, ESANTIEMS LIETUVOS RESPUBLIKOJE DĖL RUSIJOS FEDERACIJOS KARINIŲ VEIKSMŲ UKRAINOJE“ PRIPAŽINIMO NETEKUSIU GALIOS<text:s/></text:span></text:p>
      <text:p text:style-name="P17"/>
      <text:p text:style-name="P18">2022 m. gruodžio 28 d. Nr. 1V-815</text:p>
      <text:p text:style-name="P19">Vilnius</text:p>
      <text:p text:style-name="P20"/>
      <text:p text:style-name="P21"><text:span text:style-name="T22">Pripažįstu</text:span><text:span text:style-name="T23"><text:s/>netekusiu galios Lietuvos Respublikos vidaus reikalų ministro 2022 m. kovo 18 d. įsakymą Nr. 1V-214 „Dėl asmens duomenų tvarkymo, susijusio su būtinų procedūrų vykdymu, paslaugų ir humanitarinės pagalbos teikimu, asmenims, esantiems<text:s/></text:span><text:span text:style-name="T24">Lietuvos Respublikoje dėl Rusijos Federacijos karinių veiksmų Ukrainoje“ su visais pakeitimais ir papildymais.</text:span></text:p>
      <text:p text:style-name="P25"/>
      <text:p text:style-name="P26"/>
      <text:p text:style-name="P27"/>
      <text:p text:style-name="P28"><text:span text:style-name="T29">Vidaus reikalų ministrė</text:span><text:span text:style-name="T30"><text:tab/></text:span><text:span text:style-name="T31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8T14:57:00Z</meta:creation-date>
    <dc:date>2022-12-28T14:57:00Z</dc:date>
    <meta:template xlink:href="Normal.dotm" xlink:type="simple"/>
    <meta:editing-cycles>1</meta:editing-cycles>
    <meta:editing-duration>PT0S</meta:editing-duration>
    <meta:document-statistic meta:page-count="2" meta:paragraph-count="26" meta:word-count="112" meta:character-count="824" meta:row-count="49" meta:non-whitespace-character-count="738"/>
  </office:meta>
</office:document-meta>
</file>