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5909in"/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weight-complex="bold" fo:color="#00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weight-complex="bold"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fo:color="#000000" style:language-asian="lt" style:country-asian="LT"/>
    </style:style>
    <style:style style:name="P26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weight-complex="bold" fo:color="#000000" style:language-asian="lt" style:country-asian="LT"/>
    </style:style>
    <style:style style:name="T28" style:parent-style-name="DefaultParagraphFont" style:family="text">
      <style:text-properties style:font-weight-complex="bold"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letter-spacing="0.0013in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fo:letter-spacing="0.0013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weight-complex="bold" fo:color="#000000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4">LIETUVOS RESPUBLIKOS FINANSŲ MINISTRAS</text:p>
      <text:p text:style-name="P5"/>
      <text:p text:style-name="P6">ĮSAKYMAS<text:s/></text:p>
      <text:p text:style-name="P7"><text:span text:style-name="T8">DĖL FINANSŲ MINISTRO 2022M. VASARIO 24 D. ĮSAKYMO NR.</text:span><text:span text:style-name="T9"><text:s/>1K-53</text:span><text:span text:style-name="T10"><text:s/>„</text:span><text:span text:style-name="T11">DĖL KONSULTACIJŲ VIEŠOJO SEKTORIAUS APSKAITOS IR FINANSINĖS ATSKAITOMYBĖS STANDARTŲ KLAUSIMAIS TEIKIMO TVARKOS APRAŠO PATVIRTINIMO</text:span><text:span text:style-name="T12">“ PAKEITIMO</text:span></text:p>
      <text:p text:style-name="P13"/>
      <text:p text:style-name="P14"><text:span text:style-name="T15">2023 m. gegužės 17 d. Nr.<text:s/></text:span>1K-201</text:p>
      <text:p text:style-name="P16">Vilnius</text:p>
      <text:p text:style-name="P17"/>
      <text:p text:style-name="P18"/>
      <text:p text:style-name="P19"><text:span text:style-name="T20">P a k e i č i u<text:s/></text:span><text:span text:style-name="T21">Konsultacijų viešojo sektoriaus apskaitos ir finansinės atskaitomybės standartų klausimais teikimo tvarkos aprašą</text:span><text:span text:style-name="T22">, patvirtintą Lietuvos Respublikos finansų ministro 2022 m. vasario 24 d. įsakymu Nr. 1K-53 „</text:span><text:span text:style-name="T23">Dėl Konsultacijų viešojo sektoriaus apskaitos ir finansinės atskaitomybės standartų klausimais teikimo tvarkos aprašo patvirtinimo</text:span><text:span text:style-name="T24">“</text:span><text:span text:style-name="T25">:</text:span></text:p>
      <text:p text:style-name="P26"><text:span text:style-name="T27">1</text:span><text:span text:style-name="T28">. Pakeičiu</text:span><text:span text:style-name="T29"><text:s/>20 punktą ir jį<text:s/></text:span><text:span text:style-name="T30">išdėstau taip:</text:span></text:p>
      <text:p text:style-name="P31"><text:span text:style-name="T32">„</text:span><text:span text:style-name="T33">20</text:span><text:span text:style-name="T34">. Konsultavimo telefonu laikas: gruodžio</text:span><text:span text:style-name="T35">–</text:span><text:span text:style-name="T36">kovo mėnesiais pirmadieniais–ketvirtadieniais nuo 8.00 iki 17.00 val., penktadieniais – nuo 8.00 val. iki 15.45 val., balandžio</text:span><text:span text:style-name="T37">–</text:span><text:span text:style-name="T38">lapkričio mėnesiais antradieniais</text:span><text:span text:style-name="T39">–</text:span><text:span text:style-name="T40">trečiadieniais nuo 8.00 iki 17.00 val., pietų pertrauka kasdien nuo 12.00 iki 12.45 val. Konsultavimo laikas skelbiamas<text:s/></text:span><text:span text:style-name="T41">ministerijos interneto svetainėje adresu<text:s/></text:span><text:soft-page-break/><text:span text:style-name="T42">finmin.lrv.lt/lt/veiklos-sritys/apskaita-ir-atskaitomybe/viesojo-sektoriaus-subjektu-apskaita-ir-atskaitomybe/konsultacinis-centras</text:span><text:span text:style-name="T43">.</text:span><text:span text:style-name="T44">“</text:span></text:p>
      <text:p text:style-name="P45"><text:span text:style-name="T46">2</text:span><text:span text:style-name="T47">.</text:span><text:span text:style-name="T48"><text:tab/></text:span><text:span text:style-name="T49">Pakeičiu</text:span><text:span text:style-name="T50"><text:s/>21 punktą ir jį<text:s/></text:span><text:span text:style-name="T51">išdėstau taip:</text:span></text:p>
      <text:p text:style-name="P52"><text:span text:style-name="T53">„</text:span><text:span text:style-name="T54">21</text:span><text:span text:style-name="T55">. Į telefonu pateiktus VSAFAS klausimus atsakoma žodžiu iš karto arba perskambinus ne vėliau kaip kitą darbo dieną, kurią konsultacijos teikiamos telefonu. Jeigu į telefonu pateiktą VSAFAS klausimą negalima atsakyti, paklausėjui pasiūloma pateikti VSAFAS klausimą raštu Aprašo 6.2‒6.4 papunkčiuose nurodytais būdais.“</text:span></text:p>
      <text:p text:style-name="P56"/>
      <text:p text:style-name="P57"/>
      <text:p text:style-name="P58"/>
      <text:p text:style-name="P59"><text:span text:style-name="T60">Finansų ministrė</text:span><text:span text:style-name="T61"><text:tab/></text:span><text:span text:style-name="T62">Gintarė Skaistė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right="0.1576in"/>
      <style:text-properties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Totorienė</meta:initial-creator>
    <dc:creator>adlibuser</dc:creator>
    <meta:creation-date>2023-05-18T05:39:00Z</meta:creation-date>
    <dc:date>2023-05-18T05:39:00Z</dc:date>
    <meta:template xlink:href="Normal.dotm" xlink:type="simple"/>
    <meta:editing-cycles>2</meta:editing-cycles>
    <meta:editing-duration>PT0S</meta:editing-duration>
    <meta:document-statistic meta:page-count="2" meta:paragraph-count="12" meta:word-count="197" meta:character-count="1613" meta:row-count="54" meta:non-whitespace-character-count="1428"/>
  </office:meta>
</office:document-meta>
</file>