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5" style:parent-style-name="DefaultParagraphFont" style:family="text">
      <style:text-properties fo:language="en" fo:country="US"/>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4.725in"/>
        </style:tab-stops>
      </style:paragraph-properties>
    </style:style>
    <style:style style:name="P48" style:parent-style-name="Normal" style:master-page-name="MPF1" style:family="paragraph">
      <style:paragraph-properties fo:break-before="page" style:punctuation-wrap="simple" style:vertical-align="baseline" fo:margin-left="2.4611in" style:page-number="1">
        <style:tab-stops>
          <style:tab-stop style:type="right" style:position="3.8381in"/>
        </style:tab-stops>
      </style:paragraph-properties>
      <style:text-properties fo:letter-spacing="-0.0013in" style:font-size-complex="12pt"/>
    </style:style>
    <style:style style:name="P52" style:parent-style-name="Normal" style:family="paragraph">
      <style:paragraph-properties style:punctuation-wrap="simple" style:vertical-align="baseline" fo:margin-left="2.4611in">
        <style:tab-stops>
          <style:tab-stop style:type="right" style:position="3.8381in"/>
        </style:tab-stops>
      </style:paragraph-properties>
      <style:text-properties fo:letter-spacing="-0.0013in" style:font-size-complex="12pt"/>
    </style:style>
    <style:style style:name="P53" style:parent-style-name="Normal" style:family="paragraph">
      <style:paragraph-properties style:punctuation-wrap="simple" style:vertical-align="baseline" fo:margin-left="2.4611in">
        <style:tab-stops>
          <style:tab-stop style:type="right" style:position="3.8381in"/>
        </style:tab-stops>
      </style:paragraph-properties>
    </style:style>
    <style:style style:name="T54" style:parent-style-name="DefaultParagraphFont" style:family="text">
      <style:text-properties fo:letter-spacing="-0.0013in" style:font-size-complex="12pt"/>
    </style:style>
    <style:style style:name="T55" style:parent-style-name="DefaultParagraphFont" style:family="text">
      <style:text-properties fo:letter-spacing="-0.0013in" style:font-size-complex="12pt" fo:language="en" fo:country="US"/>
    </style:style>
    <style:style style:name="T56" style:parent-style-name="DefaultParagraphFont" style:family="text">
      <style:text-properties fo:letter-spacing="-0.0013in" style:font-size-complex="12pt"/>
    </style:style>
    <style:style style:name="P57" style:parent-style-name="Normal" style:family="paragraph">
      <style:paragraph-properties style:punctuation-wrap="simple" fo:text-align="center" style:vertical-align="baseline" fo:text-indent="0.3937in"/>
      <style:text-properties fo:font-weight="bold" style:font-weight-asian="bold" fo:font-size="10pt" style:font-size-asian="10pt"/>
    </style:style>
    <style:style style:name="P58" style:parent-style-name="Normal" style:family="paragraph">
      <style:paragraph-properties style:punctuation-wrap="simple" fo:text-align="center" style:vertical-align="baseline"/>
      <style:text-properties fo:font-weight="bold" style:font-weight-asian="bold"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keep-with-next="always" style:punctuation-wrap="simple" fo:text-align="center" style:vertical-align="baseline" fo:text-indent="0.043in"/>
      <style:text-properties style:font-size-complex="12pt"/>
    </style:style>
    <style:style style:name="P62" style:parent-style-name="Normal" style:family="paragraph">
      <style:paragraph-properties fo:keep-with-next="always" style:punctuation-wrap="simple" fo:text-align="center" style:vertical-align="baseline"/>
    </style:style>
    <style:style style:name="T63" style:parent-style-name="DefaultParagraphFont" style:family="text">
      <style:text-properties fo:font-weight="bold" style:font-weight-asian="bold" fo:font-variant="small-caps" style:font-size-complex="12pt"/>
    </style:style>
    <style:style style:name="T64" style:parent-style-name="DefaultParagraphFont" style:family="text">
      <style:text-properties fo:font-weight="bold" style:font-weight-asian="bold" fo:font-variant="small-caps" style:font-size-complex="12pt"/>
    </style:style>
    <style:style style:name="P65" style:parent-style-name="Normal" style:family="paragraph">
      <style:paragraph-properties fo:keep-with-next="always" style:punctuation-wrap="simple" fo:text-align="center" style:vertical-align="baseline" fo:text-indent="0.0416in"/>
    </style:style>
    <style:style style:name="T66" style:parent-style-name="DefaultParagraphFont" style:family="text">
      <style:text-properties fo:font-weight="bold" style:font-weight-asian="bold" fo:font-variant="small-caps" style:font-size-complex="12pt"/>
    </style:style>
    <style:style style:name="P67" style:parent-style-name="Normal" style:family="paragraph">
      <style:paragraph-properties style:punctuation-wrap="simple" fo:text-align="justify" style:vertical-align="baseline" fo:text-indent="0.0368in"/>
      <style:text-properties fo:font-size="10pt" style:font-size-asian="10pt"/>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Tim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9847in"/>
        </style:tab-stops>
      </style:paragraph-properties>
    </style:style>
    <style:style style:name="P133" style:parent-style-name="Normal" style:family="paragraph">
      <style:paragraph-properties fo:keep-with-next="always" style:punctuation-wrap="simple" fo:text-align="center" style:vertical-align="baseline" fo:text-indent="0.5909in">
        <style:tab-stops>
          <style:tab-stop style:type="left" style:position="0.9847in"/>
        </style:tab-stops>
      </style:paragraph-properties>
    </style:style>
    <style:style style:name="T134" style:parent-style-name="DefaultParagraphFont" style:family="text">
      <style:text-properties fo:font-weight="bold" style:font-weight-asian="bold" fo:font-variant="small-caps" style:font-size-complex="12pt"/>
    </style:style>
    <style:style style:name="T135" style:parent-style-name="DefaultParagraphFont" style:family="text">
      <style:text-properties fo:font-weight="bold" style:font-weight-asian="bold" fo:font-variant="small-caps" style:font-size-complex="12pt"/>
    </style:style>
    <style:style style:name="P136" style:parent-style-name="Normal" style:family="paragraph">
      <style:paragraph-properties fo:keep-with-next="always" style:punctuation-wrap="simple" fo:text-align="center" style:vertical-align="baseline" fo:text-indent="0.5909in">
        <style:tab-stops>
          <style:tab-stop style:type="left" style:position="0.9847in"/>
        </style:tab-stops>
      </style:paragraph-properties>
    </style:style>
    <style:style style:name="T137" style:parent-style-name="DefaultParagraphFont" style:family="text">
      <style:text-properties fo:font-weight="bold" style:font-weight-asian="bold" fo:font-variant="small-caps" style:font-size-complex="12pt"/>
    </style:style>
    <style:style style:name="P138" style:parent-style-name="Normal" style:family="paragraph">
      <style:paragraph-properties style:punctuation-wrap="simple" fo:text-align="justify" style:vertical-align="baseline" fo:text-indent="0.6277in">
        <style:tab-stops>
          <style:tab-stop style:type="left" style:position="0.7875in"/>
          <style:tab-stop style:type="left" style:position="0.9847in"/>
        </style:tab-stops>
      </style:paragraph-properties>
      <style:text-properties fo:font-size="10pt" style:font-size-asian="10pt"/>
    </style:style>
    <style:style style:name="P1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border="0in solid #FFFFFF" fo:padding="0.4305in" style:shadow="#000000 0in 0in" style:punctuation-wrap="simple" fo:text-align="justify" style:vertical-align="baseline" fo:text-indent="0.5909in"/>
    </style:style>
    <style:style style:name="P184" style:parent-style-name="Normal" style:family="paragraph">
      <style:paragraph-properties fo:keep-with-next="always" style:punctuation-wrap="simple" fo:text-align="center" style:vertical-align="baseline" fo:text-indent="0.5909in"/>
    </style:style>
    <style:style style:name="T185" style:parent-style-name="DefaultParagraphFont" style:family="text">
      <style:text-properties fo:font-weight="bold" style:font-weight-asian="bold" fo:font-variant="small-caps" style:font-size-complex="12pt"/>
    </style:style>
    <style:style style:name="T186" style:parent-style-name="DefaultParagraphFont" style:family="text">
      <style:text-properties fo:font-weight="bold" style:font-weight-asian="bold" fo:font-variant="small-caps" style:font-size-complex="12pt"/>
    </style:style>
    <style:style style:name="P187" style:parent-style-name="Normal" style:family="paragraph">
      <style:paragraph-properties fo:keep-with-next="always" style:punctuation-wrap="simple" fo:text-align="center" style:vertical-align="baseline" fo:text-indent="0.5909in"/>
    </style:style>
    <style:style style:name="T188" style:parent-style-name="DefaultParagraphFont" style:family="text">
      <style:text-properties fo:font-weight="bold" style:font-weight-asian="bold" fo:font-variant="small-caps" style:font-size-complex="12pt"/>
    </style:style>
    <style:style style:name="P189" style:parent-style-name="Normal" style:family="paragraph">
      <style:paragraph-properties style:punctuation-wrap="simple" fo:text-align="justify" style:vertical-align="baseline" fo:text-indent="0.6277in">
        <style:tab-stops>
          <style:tab-stop style:type="left" style:position="1.0833in"/>
          <style:tab-stop style:type="left" style:position="1.2798in"/>
        </style:tab-stops>
      </style:paragraph-properties>
      <style:text-properties fo:font-size="10pt" style:font-size-asian="10pt"/>
    </style:style>
    <style:style style:name="P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keep-with-next="always" style:punctuation-wrap="simple" fo:text-align="center" style:vertical-align="baseline" fo:text-indent="0.5909in"/>
    </style:style>
    <style:style style:name="P833" style:parent-style-name="Normal" style:family="paragraph">
      <style:paragraph-properties fo:keep-with-next="always" style:punctuation-wrap="simple" fo:text-align="center" style:vertical-align="baseline" fo:text-indent="0.5909in"/>
    </style:style>
    <style:style style:name="T834" style:parent-style-name="DefaultParagraphFont" style:family="text">
      <style:text-properties fo:font-weight="bold" style:font-weight-asian="bold" fo:font-variant="small-caps" style:font-size-complex="12pt"/>
    </style:style>
    <style:style style:name="T835" style:parent-style-name="DefaultParagraphFont" style:family="text">
      <style:text-properties fo:font-weight="bold" style:font-weight-asian="bold" fo:font-variant="small-caps" style:font-size-complex="12pt"/>
    </style:style>
    <style:style style:name="P836" style:parent-style-name="Normal" style:family="paragraph">
      <style:paragraph-properties fo:keep-with-next="always" style:punctuation-wrap="simple" fo:text-align="center" style:vertical-align="baseline" fo:text-indent="0.5909in"/>
    </style:style>
    <style:style style:name="T837" style:parent-style-name="DefaultParagraphFont" style:family="text">
      <style:text-properties fo:font-weight="bold" style:font-weight-asian="bold" fo:font-variant="small-caps" style:font-size-complex="12pt"/>
    </style:style>
    <style:style style:name="P838" style:parent-style-name="Normal" style:family="paragraph">
      <style:paragraph-properties fo:keep-with-next="always" style:punctuation-wrap="simple" fo:text-align="center" style:vertical-align="baseline" fo:text-indent="0.5909in"/>
      <style:text-properties fo:font-size="10pt" style:font-size-asian="10pt"/>
    </style:style>
    <style:style style:name="P8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style:punctuation-wrap="simple" fo:text-align="justify" style:vertical-align="baseline">
        <style:tab-stops>
          <style:tab-stop style:type="left" style:position="0.5909in"/>
          <style:tab-stop style:type="left" style:position="0.6895in"/>
          <style:tab-stop style:type="left" style:position="0.7875in"/>
        </style:tab-stops>
      </style:paragraph-properties>
    </style:style>
    <style:style style:name="P936" style:parent-style-name="Normal" style:family="paragraph">
      <style:paragraph-properties style:punctuation-wrap="simple" fo:text-align="center" style:vertical-align="baseline" fo:text-indent="0.5909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fo:font-weight="bold" style:font-weight-asian="bold" fo:font-variant="small-caps" style:font-size-complex="12pt"/>
    </style:style>
    <style:style style:name="T938" style:parent-style-name="DefaultParagraphFont" style:family="text">
      <style:text-properties fo:font-weight="bold" style:font-weight-asian="bold" fo:font-variant="small-caps" style:font-size-complex="12pt"/>
    </style:style>
    <style:style style:name="P939"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style>
    <style:style style:name="T940" style:parent-style-name="DefaultParagraphFont" style:family="text">
      <style:text-properties fo:font-weight="bold" style:font-weight-asian="bold" fo:font-variant="small-caps" style:font-size-complex="12pt"/>
    </style:style>
    <style:style style:name="P941" style:parent-style-name="Normal" style:family="paragraph">
      <style:paragraph-properties fo:keep-with-next="always" style:punctuation-wrap="simple" fo:text-align="center" style:vertical-align="baseline" fo:text-indent="0.5909in">
        <style:tab-stops>
          <style:tab-stop style:type="left" style:position="0.5909in"/>
        </style:tab-stops>
      </style:paragraph-properties>
      <style:text-properties fo:font-size="10pt" style:font-size-asian="10pt"/>
    </style:style>
    <style:style style:name="P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in solid #FFFFFF" fo:padding="0.4305in" style:shadow="#000000 0in 0in" style:punctuation-wrap="simple" fo:text-align="center" style:vertical-align="baseline">
        <style:tab-stops>
          <style:tab-stop style:type="left" style:position="0in"/>
        </style:tab-stops>
      </style:paragraph-properties>
    </style:style>
    <style:style style:name="T10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TEATRO, KINO, ŠOKIO STUDIJŲ KRYPČIŲ APRAŠO PATVIRTINIMO</text:span></text:p>
      <text:p text:style-name="P20"/>
      <text:p text:style-name="P21"/>
      <text:p text:style-name="P22"/>
      <text:p text:style-name="P23"/>
      <text:p text:style-name="P24">2021 m. balandžio<text:s/><text:span text:style-name="T25">28</text:span><text:s/>d. Nr. V-659</text:p>
      <text:p text:style-name="P26"/>
      <text:p text:style-name="P27">Vilnius</text:p>
      <text:p text:style-name="P28"/>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 T</text:span><text:span text:style-name="T36">eatro, kino, š</text:span><text:span text:style-name="T37">okio studijų krypčių apraš</text:span><text:span text:style-name="T38">ą (pridedama).</text:span></text:p>
      <text:p text:style-name="P39"><text:span text:style-name="T40">2</text:span><text:span text:style-name="T41">. N u s t a t a u, kad aukštosios mokyklos savo vykdomas studijų programas turi suderinti su šio įsakymo 1 punktu patvirtintu T</text:span><text:span text:style-name="T42">eatro, kino, š</text:span><text:span text:style-name="T43">okio studijų krypčių aprašu iki 2022 m. rugsėjo 1 d.</text:span></text:p>
      <text:p text:style-name="Normal"/>
      <text:p text:style-name="P44"/>
      <text:p text:style-name="P45"/>
      <text:p text:style-name="P46"/>
      <text:p text:style-name="P47">Švietimo, mokslo ir sporto ministrė<text:s/><text:tab/><text:s/>Jurgita Šiugždinienė</text:p>
      <text:soft-page-break/>
      <text:p text:style-name="P48">PATVIRTINTA</text:p>
      <text:p text:style-name="P52">Lietuvos Respublikos švietimo, mokslo ir sporto ministro<text:s/></text:p>
      <text:p text:style-name="P53"><text:span text:style-name="T54">2021 m. balandžio<text:s/></text:span><text:span text:style-name="T55">28</text:span><text:span text:style-name="T56"><text:s/>d. įsakymu Nr. V-659</text:span></text:p>
      <text:p text:style-name="P57"/>
      <text:p text:style-name="P58"/>
      <text:p text:style-name="P59"><text:span text:style-name="T60">TEATRO, KINO, ŠOKIO STUDIJŲ KRYPČIŲ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atro, kino, šokio studijų krypčių aprašu (toliau – Aprašas) reglamentuojami teatro (P04), kino (P05), šokio (P06) studijų krypčių, kurios priklauso menų studijų krypčių grupei (P), studijų programų specialieji reikalavimai. Aprašas teatro, kino, šokio studijų kryptis (toliau – teatro, kino, šokio kryptys) reglamentuoja tiek, kiek nereglamentuoja Bendrieji studijų vykdymo reikalavimai, patvirtinti Lietuvos Respublikos švietimo ir mokslo ministro 2016 m. gruodžio 30 d. įsakymu Nr. V-1168 „Dėl Bendrųjų studijų vykdymo reikalavimų patvirtinimo“</text:span><text:span text:style-name="T72">.</text:span></text:p>
      <text:p text:style-name="P73"><text:span text:style-name="T74">2</text:span><text:span text:style-name="T75">.</text:span><text:span text:style-name="T76"><text:tab/>Rengiant Aprašą atsižvelgta į pagrindines tarptautinių dokumentų nuostatas, susijusias su teatro, kino, šokio krypčių aprėptimis ir studijų rezultatais<text:s/></text:span><text:span text:style-name="T77">Socrates</text:span><text:span text:style-name="T78"><text:s/>tematikos tinklo (</text:span><text:span text:style-name="T79">Socrates Thematic Network inter}artes</text:span><text:span text:style-name="T80">) parengtuose<text:s/></text:span><text:span text:style-name="T81">Tuning</text:span><text:span text:style-name="T82"><text:s/>projekto metodologija grįstuose dokumentuose (</text:span><text:span text:style-name="T83">Tuning Document Theatre Education</text:span><text:span text:style-name="T84">,<text:s/></text:span><text:span text:style-name="T85">Tuning Document for Film / Screen Arts Education</text:span><text:span text:style-name="T86">,<text:s/></text:span><text:span text:style-name="T87">Tuning Document Dance</text:span><text:span text:style-name="T88"><text:s/></text:span><text:span text:style-name="T89">Education</text:span><text:span text:style-name="T90">).</text:span></text:p>
      <text:p text:style-name="P91"><text:span text:style-name="T92">3</text:span><text:span text:style-name="T93">.</text:span><text:span text:style-name="T94"><text:tab/>Aprašo reikalavimai taikomi teatro, kino, šokio krypčių koleginėms ir universitetinėms pirmosios bei antrosios pakopų studijoms,</text:span><text:span text:style-name="T95"><text:s/>vykdomoms nuolatine ir (ar) ištęstine studijų forma.</text:span></text:p>
      <text:p text:style-name="P96"><text:span text:style-name="T97">4</text:span><text:span text:style-name="T98">.</text:span><text:span text:style-name="T99"><text:tab/>Baigus teatro, kino, šokio krypčių studijas įgyjamas menų profesinio bakalauro / bakalauro / magistro kvalifikacinis laipsnis, atitinkantis šeštąjį / septintąjį Lietuvos kvalifikacijų sandaros lygį ir Europos mokymosi visą gyvenimą kvalifikacijų sąrangos lygmenį, taip pat Europos aukštojo mokslo erdvės kvalifikacijų sąrangos pirmąją / antrąją pakopą, patvirtinamas aukštosios mokyklos išduodamu profesinio bakalauro / bakalauro / magistro diplomu ir diplomo priedėliu.</text:span></text:p>
      <text:p text:style-name="P100"><text:span text:style-name="T101">5</text:span><text:span text:style-name="T102">.</text:span><text:span text:style-name="T103"><text:tab/></text:span><text:span text:style-name="T104">Teatro, kino, šokio krypčių studijas vykdančios aukštosios mokyklos gali vykdyti tarpkryptines studijų programas, organizuojamas<text:s/></text:span><text:span text:style-name="T105">su kitų menų, sveikatos mokslų, socialinių mokslų, humanitarinių mokslų, ugdymo mokslų bei verslo ir viešosios vadybos studijų krypčių grupių programomis</text:span><text:span text:style-name="T106">.</text:span></text:p>
      <text:p text:style-name="P107"><text:span text:style-name="T108">6</text:span><text:span text:style-name="T109">.</text:span><text:span text:style-name="T110"><text:tab/></text:span><text:span text:style-name="T111">Į teatro, kino, šokio krypčių koleginių ir universitetinių pirmosios pakopos studijų programas konkurso būdu priimami ne žemesnį kaip vidurinį išsilavinimą turintys asmenys, atsižvelgiant į jų mokymosi ir stojamųjų egzaminų, kurių metu patikrinamas teatro / kino / šokio žinių ir meninių gebėjimų lygmuo, rezultatus bei kitus kriterijus, kuriuos nustato šių krypčių studijas vykdanti aukštoji mokykla.</text:span></text:p>
      <text:p text:style-name="P112"><text:span text:style-name="T113">7</text:span><text:span text:style-name="T114">.</text:span><text:span text:style-name="T115"><text:tab/></text:span><text:span text:style-name="T116">Į antrosios pakopos teatro, kino, šokio krypčių studijas priimami asmenys, baigę pirmosios pakopos studijas ir išlaikę teatro, kino ar šokio stojamuosius egzaminus,</text:span><text:span text:style-name="T117"><text:s/>kurių metu<text:s/></text:span><text:span text:style-name="T118">patikrinamas teatro / kino / šokio žinių ir meninių gebėjimų lygmuo aukštosios mokyklos nustatyta tvarka. Aukštoji mokykla, esant poreikiui, gali organizuoti papildomąsias studijas, vidaus teisės aktais nustatydama tokių studijų trukmę, turinį ir formą, arba pripažinti neformaliuoju būdu įgytas kompetencijas, būtinas tolesnėms studijoms.</text:span></text:p>
      <text:p text:style-name="P119"><text:span text:style-name="T120">8</text:span><text:span text:style-name="T121">.</text:span><text:span text:style-name="T122"><text:tab/></text:span><text:span text:style-name="T123">Teatro, kino, šokio krypčių studijų tikslai yra šie:</text:span></text:p>
      <text:p text:style-name="P124"><text:span text:style-name="T125">8.1</text:span><text:span text:style-name="T126">.</text:span><text:span text:style-name="T127"><text:tab/>koleginių ir pirmosios pakopos universitetinių studijų tikslas – parengti kompetentingus teatro, kino ar šokio meno specialistus, savo žiniomis ir gebėjimais, idėjomis ir atsakinga kūryba aktyviai prisidedančius prie Lietuvos ir tarptautinio kultūros lauko poreikių tenkinimo, tradicijų puoselėjimo ir naujovių skatinimo;</text:span></text:p>
      <text:p text:style-name="P128"><text:span text:style-name="T129">8.2</text:span><text:span text:style-name="T130">.</text:span><text:span text:style-name="T131"><text:tab/>antrosios pakopos studijų tikslas – parengti aukštos kvalifikacijos ir plačios erudicijos, kūrybiškai ir kritiškai mąstančius, atsakingai ir šiuolaikiškai kuriančius teatro, kino ar šokio meno specialistus, gebančius savarankiškai vykdyti teatro, kino ar šokio meno tyrimus ir prisidėti prie šių meno krypčių tobulinimo nacionaliniu ir tarptautiniu lygiu.</text:span></text:p>
      <text:p text:style-name="P132"/>
      <text:p text:style-name="P133"><text:span text:style-name="T134">II</text:span><text:span text:style-name="T135"><text:s/>SKYRIUS</text:span></text:p>
      <text:p text:style-name="P136"><text:span text:style-name="T137">STUDIJŲ KRYPČIŲ SAMPRATA IR APRĖPTIS</text:span></text:p>
      <text:p text:style-name="P138"/>
      <text:p text:style-name="P139"><text:span text:style-name="T140">9</text:span><text:span text:style-name="T141">.</text:span><text:span text:style-name="T142"><text:tab/>Teatras, kinas, šokis – tai universalūs žmogaus kūrybinės raiškos, komunikacijos, vidinio ir išorinio pasaulio suvokimo ir pažinimo būdai. Tačiau teatro, kino, šokio raiškos priemonės, kūrybos procesai ir įgyvendinimo technologijos lemia šių menų ypatingumą ir esminius skirtumus, todėl teatro, kino, šokio studijų objektai yra aprašomi atskirai.<text:s/></text:span></text:p>
      <text:p text:style-name="P143"><text:span text:style-name="T144">10</text:span><text:span text:style-name="T145">.</text:span><text:span text:style-name="T146"><text:tab/>Teatro krypties studijų objektą lemia teatro meno sinkretiškumas, apimantis verbalines ir neverbalines raiškos priemones, ir priklausymas scenos menams, t. y. atlikėjų menams, kur sąlygiškai išskiriamos aktoriaus ir režisieriaus veiklos, glaudžiai sąveikaujančios tarpusavyje ir reikalaujančios įvairių tarpdalykinių kompetencijų. Teatro krypties studijų objektas apima vaidmens analizės, kūrimo ir interpretacijos principus, būdus ir procesus, teksto suvokimo ir interpretavimo būdus ir procesus, kūno ir judesio suvokimo ir valdymo technikas ir procesus, balso valdymo ir muzikinės raiškos (dainavimo, ritmikos ir (ar) muzikos instrumento valdymo) technikas, dramaturgijos ir spektaklio kūrimo (režisūros) analizės ir interpretavimo principus, būdus ir procesus, teatro meno idėjas ir kūrinius, teorijas ir reiškinius, jų istorinę kaitą ir šiuolaikinę raišką, tiriamosios teatro meno veiklos metodus ir procesus.</text:span></text:p>
      <text:p text:style-name="P147"><text:span text:style-name="T148">11</text:span><text:span text:style-name="T149">.</text:span><text:span text:style-name="T150"><text:tab/>Kino krypties studijų objektą lemia glaudžios kino ir kino inspiruotų ekrano menų (televizijos, kompiuterių, mobiliųjų telefonų ir kitiems ekranams skirto meninio turinio) sąsajos su technikos išradimais, informacinių komunikacinių technologijų ir ekrano industrijų raida. Kino krypties studijų objektas apima kūrybinius, techninius ir organizacinius kino, televizijos ir kitų ekranui skirtų kūrinių kūrimo principus ir procesus, kultūrinius ir industrinius ekrano meno reiškinius, jų istorinę kaitą ir šiuolaikinę raišką, kultūrinius ir visuomeninius kontekstus, tiriamosios ekrano meno veiklos metodus ir procesus. Ekrano meno sinkretiškumas – vaizdo režisieriaus, vaizdo operatoriaus, garso režisieriaus, prodiuserio, montažo režisieriaus, kino dramaturgo ir kitų ekrano meno profesijų tarpusavio priklausomybė – reikalauja organizuoti kino krypties studijų procesą, užtikrinant skirtingų sričių ekrano meno specialistų ugdymą paraleliai ir sudarant sąlygas jiems dirbti komandose viso studijų proceso metu.<text:s/></text:span></text:p>
      <text:p text:style-name="P151"><text:span text:style-name="T152">12</text:span><text:span text:style-name="T153">.</text:span><text:span text:style-name="T154"><text:tab/>Šokio krypties studijų objektą lemia šokio, kaip neverbalinės kalbos, kurios raiškos priemonė yra judesys, ypatumai ir šokio, kaip meno, priklausymas scenos menams arba atlikėjų menams, kur sąlygiškai yra išskiriamos šokio kūrimo ir šokio atlikimo veiklos. Šias veiklas gali atlikti skirtingi asmenys, t. y. kūrėjas-choreografas ir atlikėjas-šokėjas, arba tas pats asmuo. Pastaruoju atveju choreografas pats atlieka savo kūrybą arba šokėjas, interpretuodamas choreografo idėjas, taip pat tampa kūrėju, bendraautoriu. Šokio studijų objektas apima kūno ir judesio suvokimo, pažinimo ir valdymo procesus, šokio kūrimo ir atlikimo principus ir procesus, šokio idėjas, struktūras, technikas ir praktikas, stilius ir žanrus bei jų sociokultūrinius kontekstus, šokio kultūrinius reiškinius, jų istorinę kaitą ir šiuolaikinę raišką, tiriamosios šokio meno veiklos metodus ir procesus. Šokio studijos apima kontekstualų susijusių teorinių žinių ir praktinių gebėjimų lauką, kurių apibrėžtis ir apimtis yra nuolat kintanti.</text:span></text:p>
      <text:p text:style-name="P155"><text:span text:style-name="T156">13</text:span><text:span text:style-name="T157">.</text:span><text:span text:style-name="T158"><text:tab/>Teatro, kino, šokio kryptys yra glaudžiai susijusios su kitomis menų studijomis – dailės, dizaino, muzikos, medijų meno; taip pat ir su humanitarinių mokslų – filosofijos, istorijos, literatūrologijos, kalbos ir kultūros – studijomis; su socialinių mokslų – psichologijos ir komunikacijos – studijomis; su visomis ugdymo mokslų <text:s/>studijomis.</text:span></text:p>
      <text:p text:style-name="P159"><text:span text:style-name="T160">14</text:span><text:span text:style-name="T161">.</text:span><text:span text:style-name="T162"><text:tab/>Teatro, kino, šokio krypčių studijos turi atskleisti šių meno veiklų įvairovę, apimančią atlikimo ir kūrimo, kūrinių pristatymo, analizės ir interpretavimo veiklas, jų kontekstualumą, kompleksiškumą ir tarpdalykiškumą, teatro, kino, šokio idėjų, formų, turinio, raiškos priemonių kaitą ir poveikį visuomenės gyvenime.</text:span></text:p>
      <text:p text:style-name="P163"><text:span text:style-name="T164">15</text:span><text:span text:style-name="T165">.</text:span><text:span text:style-name="T166"><text:tab/>Atsižvelgiant į teatro, kino, šokio meno specifiką, šių krypčių studijose privalo atsispindėti šie turinio elementai: meno istorijos ir teorijos dalykai, apimantys kūrinių suvokimą, analizę, vertinimą ir interpretavimą; meninė kūrybinė ir tiriamoji veikla; praktinės kūrybinės patirtys ir jų refleksija; tarpdalykinės sąsajos ir daugiakultūriškumo kontekstai; technologijų ir inovacijų taikymas meno kūryboje.</text:span></text:p>
      <text:p text:style-name="P167"><text:span text:style-name="T168">16</text:span><text:span text:style-name="T169">.</text:span><text:span text:style-name="T170"><text:tab/>Į teatro, kino, šokio krypčių studijas turi būti integruojamos šiuolaikinės technologijos, skirtos kūrybiniams eksperimentams ir pažangiems sprendimams įgyvendinti. Teatro, kino, šokio krypčių studijų programos turi pasižymėti strategijų ir taikomų metodų įvairove, pasitelkti meno, socialinių ir humanitarinių mokslų tyrimų rezultatus. Siekiant suteikti studentams platesnių karjeros galimybių ir atsižvelgiant į jų poreikius, programos aukštųjų mokyklų arba studento nuožiūra gali būti papildytos susijusių (meno pedagogo, meno vadybininko ir kt.) kompetencijų dalykais ar turiniu.</text:span></text:p>
      <text:p text:style-name="P171"><text:span text:style-name="T172">17</text:span><text:span text:style-name="T173">.</text:span><text:span text:style-name="T174"><text:tab/>Teatro, kino, šokio meno specialistai turi pasižymėti teorinių žinių ir požiūrių įvairove, suvokti šiuolaikiniame pasaulyje kylančias teatro, kino, šokio meno problemas ir iššūkius, jų ryšį su kultūriniais, socialiniais, ekonominiais, politiniais, technologiniais procesais. Jie turi gebėti profesionaliai ir etiškai bendrauti su kolegomis ir meno vartotojais, kūrybiškai ir kritiškai naudotis tyrimų rezultatais ir šiuolaikinėmis technologijomis.<text:s/></text:span></text:p>
      <text:p text:style-name="P175"><text:span text:style-name="T176">18</text:span><text:span text:style-name="T177">.</text:span><text:span text:style-name="T178"><text:tab/>Absolventai turi būti parengti atitinkamos srities meno (teatro, kino ar šokio) specialisto profesinei veiklai. Absolventai gali dirbti kaip nepriklausomi menininkai individualiai arba kaip teatro, kino ar šokio meno specialistai įvairiose institucijose ir įstaigose privačiame, viešajame ar nevyriausybiniame sektoriuose.<text:s/></text:span></text:p>
      <text:p text:style-name="P179"><text:span text:style-name="T180">19</text:span><text:span text:style-name="T181">.</text:span><text:span text:style-name="T182"><text:tab/>Be šių 18 punkte įvardytų profesinės veiklos sričių, absolventai, baigę magistrantūros studijas, gali tęsti studijas trečiojoje pakopoje – meno doktorantūroje.</text:span></text:p>
      <text:p text:style-name="P183"/>
      <text:p text:style-name="P184"><text:span text:style-name="T185">III</text:span><text:span text:style-name="T186"><text:s/>SKYRIUS</text:span></text:p>
      <text:p text:style-name="P187"><text:span text:style-name="T188">BENDRIEJI IR SPECIALIEJI STUDIJŲ REZULTATAI</text:span></text:p>
      <text:p text:style-name="P189"/>
      <text:p text:style-name="P190"><text:span text:style-name="T191">20</text:span><text:span text:style-name="T192">.</text:span><text:span text:style-name="T193"><text:tab/>Šiame Apraše pateikta studijų rezultatų struktūra (teoriniai, specialieji, bendrieji) yra pasirinkta vadovaujantis<text:s/></text:span><text:span text:style-name="T194">Tuning</text:span><text:span text:style-name="T195"><text:s/>projekto teatro, kino, šokio sričių metodologijomis.</text:span></text:p>
      <text:p text:style-name="P196"><text:span text:style-name="T197">21</text:span><text:span text:style-name="T198">.</text:span><text:span text:style-name="T199"><text:tab/>Baigus teatro krypties pirmosios pakopos kolegines studijas, turi būti pasiekti šie studijų rezultatai:</text:span></text:p>
      <text:p text:style-name="P200"><text:span text:style-name="T201">21.1</text:span><text:span text:style-name="T202">.</text:span><text:span text:style-name="T203"><text:tab/>teoriniai studijų rezultatai. Asmuo:</text:span></text:p>
      <text:p text:style-name="P204"><text:span text:style-name="T205">21.1.1</text:span><text:span text:style-name="T206">.</text:span><text:span text:style-name="T207"><text:tab/>yra susipažinęs su svarbiausiais Lietuvos ir pasaulio teatro reiškiniais bei raidos etapais;</text:span></text:p>
      <text:p text:style-name="P208"><text:span text:style-name="T209">21.1.2</text:span><text:span text:style-name="T210">.</text:span><text:span text:style-name="T211"><text:tab/>išmano ir taisyklingai vartoja pagrindines teatro meno sąvokas ir terminus;</text:span></text:p>
      <text:p text:style-name="P212"><text:span text:style-name="T213">21.1.3</text:span><text:span text:style-name="T214">.</text:span><text:span text:style-name="T215"><text:tab/>supranta pagrindinius teisinius, meno vadybos, sveikatos ir saugos reikalavimus ir jų laikosi, vykdydamas konkrečias menines užduotis;</text:span></text:p>
      <text:p text:style-name="P216"><text:span text:style-name="T217">21.1.4</text:span><text:span text:style-name="T218">.</text:span><text:span text:style-name="T219"><text:tab/>geba rinkti, analizuoti ir apibendrinti duomenis, reikalingus teatro meno kūrybinėms problemoms spręsti;</text:span></text:p>
      <text:p text:style-name="P220"><text:span text:style-name="T221">21.2</text:span><text:span text:style-name="T222">.</text:span><text:span text:style-name="T223"><text:tab/>specialieji studijų rezultatai. Asmuo:</text:span></text:p>
      <text:p text:style-name="P224"><text:span text:style-name="T225">21.2.1</text:span><text:span text:style-name="T226">.</text:span><text:span text:style-name="T227"><text:tab/>geba analizuoti teatro meno kūrinius, įžvelgdamas režisūrinio, vizualinio ir muzikinio sprendimo ypatumus;</text:span></text:p>
      <text:p text:style-name="P228"><text:span text:style-name="T229">21.2.2</text:span><text:span text:style-name="T230">.</text:span><text:span text:style-name="T231"><text:tab/>geba pasirinkti ir taikyti technines, organizacines ir metodines priemones, įgyvendindamas kūrybines teatro meno idėjas;</text:span></text:p>
      <text:p text:style-name="P232"><text:span text:style-name="T233">21.2.3</text:span><text:span text:style-name="T234">.</text:span><text:span text:style-name="T235"><text:tab/>geba planuoti ir įgyvendinti teatro meno projektą, taikydamas įvairius teatro meno kūrimo būdus ir bendradarbiaudamas su savo ir kitų meno krypčių specialistais;<text:s/></text:span></text:p>
      <text:p text:style-name="P236"><text:span text:style-name="T237">21.2.4</text:span><text:span text:style-name="T238">.</text:span><text:span text:style-name="T239"><text:tab/>geba pristatyti savo kūrybinę teatro meno veiklą viešojoje erdvėje, vertinti jos rezultatus ir parengti asmeninę teatro kūrybinę veiklą pristatantį kūrybinių darbų aplanką;</text:span></text:p>
      <text:p text:style-name="P240"><text:span text:style-name="T241">21.3</text:span><text:span text:style-name="T242">.</text:span><text:span text:style-name="T243"><text:tab/>bendrieji studijų rezultatai. Asmuo:</text:span></text:p>
      <text:p text:style-name="P244"><text:span text:style-name="T245">21.3.1</text:span><text:span text:style-name="T246">.</text:span><text:span text:style-name="T247"><text:tab/>spręsdamas teatro meno kūrybinės veiklos uždavinius ir pristatydamas jos rezultatus, geba bendrauti su savo srities specialistais ir kitais asmenimis žodžiu ir raštu valstybine ir bent viena užsienio kalba;</text:span></text:p>
      <text:p text:style-name="P248"><text:span text:style-name="T249">21.3.2</text:span><text:span text:style-name="T250">.</text:span><text:span text:style-name="T251"><text:tab/>įgyvendindamas teatro meno kūrybinės veiklos uždavinius, geba dirbti individualiai ir komandoje, prisiimdamas atsakomybę už savo ir komandos veiklos kokybę, vadovaudamasis profesine etika ir pilietiškumu;</text:span></text:p>
      <text:p text:style-name="P252"><text:span text:style-name="T253">21.3.3</text:span><text:span text:style-name="T254">.</text:span><text:span text:style-name="T255"><text:tab/>suvokia mokymosi visą gyvenimą svarbą ir geba savarankiškai mokytis, išsikeldamas profesinės veiklos kompetencijų tobulinimo tikslus;</text:span></text:p>
      <text:p text:style-name="P256"><text:span text:style-name="T257">21.3.4</text:span><text:span text:style-name="T258">.</text:span><text:span text:style-name="T259"><text:tab/>suvokia kultūros vertybių svarbą ir moralinę atsakomybę už savo kūrybinės teatro meno veiklos poveikį visuomenės kultūrinei ir socialinei, gamtinei ir urbanistinei aplinkai;</text:span></text:p>
      <text:p text:style-name="P260"><text:span text:style-name="T261">21.3.5</text:span><text:span text:style-name="T262">.</text:span><text:span text:style-name="T263"><text:tab/>vykdydamas savo kūrybinę teatro meno veiklą, geba atsižvelgti ir prisitaikyti prie kintančių ekonominių ir technologinių sąlygų bei klimato kaitos iššūkių.</text:span></text:p>
      <text:p text:style-name="P264"><text:span text:style-name="T265">22</text:span><text:span text:style-name="T266">.</text:span><text:span text:style-name="T267"><text:tab/>Baigus teatro studijų krypties pirmosios pakopos universitetines studijas, turi būti pasiekti šie studijų rezultatai:</text:span></text:p>
      <text:p text:style-name="P268"><text:span text:style-name="T269">22.1</text:span><text:span text:style-name="T270">.</text:span><text:span text:style-name="T271"><text:tab/>teoriniai studijų rezultatai. Asmuo:</text:span></text:p>
      <text:p text:style-name="P272"><text:span text:style-name="T273">22.1.1</text:span><text:span text:style-name="T274">.</text:span><text:span text:style-name="T275"><text:tab/>geba lyginti ir vertinti svarbiausius Lietuvos ir pasaulio teatro kūrinius, reiškinius ir raidos etapus, skirtingų stilių ir formų teatro meno tradicijas;</text:span></text:p>
      <text:p text:style-name="P276"><text:span text:style-name="T277">22.1.2</text:span><text:span text:style-name="T278">.</text:span><text:span text:style-name="T279"><text:tab/>išmano ir tikslingai vartoja teatro meno terminiją valstybine ir bent viena užsienio kalba;</text:span></text:p>
      <text:p text:style-name="P280"><text:span text:style-name="T281">22.1.3</text:span><text:span text:style-name="T282">.</text:span><text:span text:style-name="T283"><text:tab/>supranta pagrindinius teisinius, meno vadybos, sveikatos ir saugos reikalavimus ir jų laikosi, įgyvendindamas teatro meno kūrybines veiklas;</text:span></text:p>
      <text:p text:style-name="P284"><text:span text:style-name="T285">22.1.4</text:span><text:span text:style-name="T286">.</text:span><text:span text:style-name="T287"><text:tab/>geba rinkti, analizuoti ir sisteminti duomenis, reikalingus teatro meno kūrybos problemoms spręsti, remdamasis teatro meno praktika ir tyrimais;</text:span></text:p>
      <text:p text:style-name="P288"><text:span text:style-name="T289">22.1.5</text:span><text:span text:style-name="T290">.</text:span><text:span text:style-name="T291"><text:tab/>geba pristatyti savo kūrybinės teatro meno veiklos sumanymus ir rezultatus, pagrįsdamas idėjų ir formų pasirinkimus bei atskleisdamas kultūrinį ir socialinį kontekstą;</text:span></text:p>
      <text:p text:style-name="P292"><text:span text:style-name="T293">22.2</text:span><text:span text:style-name="T294">.</text:span><text:span text:style-name="T295"><text:tab/>specialieji studijų rezultatai. Asmuo:</text:span></text:p>
      <text:p text:style-name="P296"><text:span text:style-name="T297">22.2.1</text:span><text:span text:style-name="T298">.</text:span><text:span text:style-name="T299"><text:tab/>geba kelti kūrybines teatro meno idėjas ir jas realizuoti individualiai ir grupėje, taikydamas įvairius teatro meno kūrybos metodus ir technikas;</text:span></text:p>
      <text:p text:style-name="P300"><text:span text:style-name="T301">22.2.2</text:span><text:span text:style-name="T302">.</text:span><text:span text:style-name="T303"><text:tab/>geba įgyvendinti šiuolaikinį kultūrinį kontekstą atitinkančius teatro meno kūrybinius sumanymus, atsižvelgdamas į teatro meno kūrinio parengimo pakopas, taikydamas dramaturgijos analizės ir režisūrinius sceninės kompozicijos principus, pasitelkdamas vizualinės ir muzikinės raiškos priemones;<text:s/></text:span></text:p>
      <text:p text:style-name="P304"><text:span text:style-name="T305">22.2.3</text:span><text:span text:style-name="T306">.</text:span><text:span text:style-name="T307"><text:tab/>geba savarankiškai planuoti ir įgyvendinti įvairius teatro meno projektus, taikydamas projekto rengimo ir organizavimo žinias, pasirinkdamas tinkamas priemones ir bendradarbiaudamas su meno ir kitų krypčių specialistais;</text:span></text:p>
      <text:p text:style-name="P308"><text:span text:style-name="T309">22.2.4</text:span><text:span text:style-name="T310">.</text:span><text:span text:style-name="T311"><text:tab/>geba pristatyti savo kūrybinės teatro meno veiklos rezultatus viešojoje erdvėje, juos vertinti, numatyti jų tobulinimo būdus ir parengti asmeninę teatro kūrybinę veiklą reflektuojantį kūrybinių darbų aplanką;</text:span></text:p>
      <text:p text:style-name="P312"><text:span text:style-name="T313">22.3</text:span><text:span text:style-name="T314">.</text:span><text:span text:style-name="T315"><text:tab/>bendrieji studijų rezultatai. Asmuo:</text:span></text:p>
      <text:p text:style-name="P316"><text:span text:style-name="T317">22.3.1</text:span><text:span text:style-name="T318">.</text:span><text:span text:style-name="T319"><text:tab/>spręsdamas teatro meno kūrybinės veiklos uždavinius ir pristatydamas jos rezultatus, geba bendrauti su savo srities specialistais ir plačiąja visuomene žodžiu ir raštu valstybine ir bent viena užsienio kalba;</text:span></text:p>
      <text:p text:style-name="P320"><text:span text:style-name="T321">22.3.2</text:span><text:span text:style-name="T322">.</text:span><text:span text:style-name="T323"><text:tab/>įgyvendindamas teatro meno kūrybinės veiklos uždavinius, geba dirbti individualiai, burti komandą ir joje dirbti, prisiimdamas atsakomybę už savo ir komandos veiklos kokybę bei jos vertinimą, vadovaudamasis profesine etika ir pilietiškumu;</text:span></text:p>
      <text:p text:style-name="P324"><text:span text:style-name="T325">22.3.3</text:span><text:span text:style-name="T326">.</text:span><text:span text:style-name="T327"><text:tab/>suvokia mokymosi visą gyvenimą svarbą ir geba savarankiškai mokytis, išsikeldamas profesinės veiklos kompetencijų tobulinimo tikslus ir prioritetus bei planuodamas mokymosi procesą;</text:span></text:p>
      <text:p text:style-name="P328"><text:span text:style-name="T329">22.3.4</text:span><text:span text:style-name="T330">.</text:span><text:span text:style-name="T331"><text:tab/>suvokia kultūros vertybių ir kultūrinės įvairovės svarbą bei moralinę atsakomybę už savo kūrybinės teatro meno veiklos poveikį visuomenės kultūrinei, socialinei, technologinei ir ekonominei raidai, gamtinei ir urbanistinei aplinkai;</text:span></text:p>
      <text:p text:style-name="P332"><text:span text:style-name="T333">22.3.5</text:span><text:span text:style-name="T334">.</text:span><text:span text:style-name="T335"><text:tab/>vykdydamas savo kūrybinę teatro meno veiklą, geba kritiškai ją vertinti ir keisti, prisitaikydamas prie kintančių ekonominių ir technologinių sąlygų bei klimato kaitos iššūkių.<text:s/></text:span></text:p>
      <text:p text:style-name="P336"><text:span text:style-name="T337">23</text:span><text:span text:style-name="T338">.</text:span><text:span text:style-name="T339"><text:tab/>Baigus teatro studijų krypties antrosios pakopos universitetines studijas, turi būti pasiekti šie studijų rezultatai:</text:span></text:p>
      <text:p text:style-name="P340"><text:span text:style-name="T341">23.1</text:span><text:span text:style-name="T342">.</text:span><text:span text:style-name="T343"><text:tab/>teoriniai studijų rezultatai. Asmuo:</text:span></text:p>
      <text:p text:style-name="P344"><text:span text:style-name="T345">23.1.1</text:span><text:span text:style-name="T346">.</text:span><text:span text:style-name="T347"><text:tab/>išmano, geba lyginti, analizuoti ir kritiškai vertinti teatro meno tendencijas įvairiuose kontekstuose, identifikuoti šiuolaikines teatro meno kryptis, bendruosius kultūrinius ir įvairiakultūrius reiškinius;</text:span></text:p>
      <text:p text:style-name="P348"><text:span text:style-name="T349">23.1.2</text:span><text:span text:style-name="T350">.</text:span><text:span text:style-name="T351"><text:tab/>išmano teatro meno vadybos principus ir teisinę meninės veiklos reguliavimo sistemą, geba šias žinias taikyti, realizuodamas individualius bei grupinius kūrybinius projektus; turi psichologinių žinių, padedančių spręsti problemas nekonvencinėje aplinkoje;</text:span></text:p>
      <text:p text:style-name="P352"><text:span text:style-name="T353">23.1.3</text:span><text:span text:style-name="T354">.</text:span><text:span text:style-name="T355"><text:tab/>atlikdamas meninius tyrimus ir įgyvendindamas inovatyvius teatro meno kūrybinius projektus, geba aktualizuoti ir kūrybiškai taikyti reikšmingus teatro srities tyrimus, praktines žinias ir gebėjimus, geba apsibrėžti meninio tyrimo ribas, taikyti tinkamas metodikas ir technologijas;</text:span></text:p>
      <text:p text:style-name="P356"><text:span text:style-name="T357">23.1.4</text:span><text:span text:style-name="T358">.</text:span><text:span text:style-name="T359"><text:tab/>remdamasis atliktų meninių teatro tyrimų rezultatais, geba priimti teatro lauko tobulinimo sprendimus, daryti korektiškas išvadas, atsižvelgdamas į informacijos išsamumą bei pagrįstumą, įvertindamas alternatyvas ir prognozuodamas galimas sprendimų pasekmes;</text:span></text:p>
      <text:p text:style-name="P360"><text:span text:style-name="T361">23.2</text:span><text:span text:style-name="T362">.</text:span><text:span text:style-name="T363"><text:tab/>specialieji studijų rezultatai. Asmuo:</text:span></text:p>
      <text:p text:style-name="P364"><text:span text:style-name="T365">23.2.1</text:span><text:span text:style-name="T366">.</text:span><text:span text:style-name="T367"><text:tab/>geba plėtoti individualų kūrybinį braižą, įžvelgti inovatyvias kūrybines teatro meno idėjas ir taikyti originalius ir pagrįstus jų įgyvendinimo būdus, dirbdamas kintančioje aplinkoje;<text:s/></text:span></text:p>
      <text:p text:style-name="P368"><text:span text:style-name="T369">23.2.2</text:span><text:span text:style-name="T370">.</text:span><text:span text:style-name="T371"><text:tab/>geba taikyti ir diegti teatro meno kūrybinei ir tiriamajai veiklai įgyvendinti tinkamus šiuolaikinius metodus, technikas, naujoves;</text:span></text:p>
      <text:p text:style-name="P372"><text:span text:style-name="T373">23.2.3</text:span><text:span text:style-name="T374">.</text:span><text:span text:style-name="T375"><text:tab/>geba kurti teatro meną, vadovaudamasis dramaturgijos analizės ir režisūriniais sceninės kompozicijos principais, pasitelkdamas vizualinės ir muzikinės raiškos priemones, eksperimentuodamas ir pritaikydamas savo ir (arba) kitų teatro meno kūrėjų patirtį;</text:span></text:p>
      <text:p text:style-name="P376"><text:span text:style-name="T377">23.2.4</text:span><text:span text:style-name="T378">.</text:span><text:span text:style-name="T379"><text:tab/>geba inicijuoti, planuoti ir įgyvendinti inovatyvius tarpdalykinius teatro meno projektus, bendradarbiaudamas su įvairių sričių specialistais ir suvokdamas teatro sociokultūrinį sąlygotumą ir poveikį visuomenei ir aplinkai;</text:span></text:p>
      <text:p text:style-name="P380"><text:span text:style-name="T381">23.2.5</text:span><text:span text:style-name="T382">.</text:span><text:span text:style-name="T383"><text:tab/>geba pristatyti savo kūrybinę teatro meno veiklą viešojoje erdvėje, plėtoti jos sklaidą ir didinti prieinamumą, vertindamas savo ir kitų kūrybinės veiklos rezultatus skirtinguose kultūriniuose ir socialiniuose kontekstuose bei numatydamas jų tobulinimo būdus;</text:span></text:p>
      <text:p text:style-name="P384"><text:span text:style-name="T385">23.3</text:span><text:span text:style-name="T386">.</text:span><text:span text:style-name="T387"><text:tab/>bendrieji studijų rezultatai. Asmuo:</text:span></text:p>
      <text:p text:style-name="P388"><text:span text:style-name="T389">23.3.1</text:span><text:span text:style-name="T390">.</text:span><text:span text:style-name="T391"><text:tab/>vykdydamas teatro meno kūrybinę ir tiriamąją veiklą bei pristatydamas jos rezultatus, geba bendrauti su įvairių sričių specialistais ir plačiąja visuomene, argumentuotai raštu ir žodžiu valstybine ir bent viena užsienio kalba perteikdamas informaciją ir kritiškai ją vertindamas;</text:span></text:p>
      <text:p text:style-name="P392"><text:span text:style-name="T393">23.3.2</text:span><text:span text:style-name="T394">.</text:span><text:span text:style-name="T395"><text:tab/>įgyvendindamas teatro meno kūrybinę ir tiriamąją veiklą, geba dirbti profesinėje ir tarpdalykinėje aplinkoje individualiai ir komandoje, organizuoti ir valdyti komandos darbo procesą, imtis lyderystės ir atsakomybės už savo ir komandos veiklos kokybę, veiklos vertinimą bei tobulinimą, vadovaudamasis profesine etika ir pilietiškumu;</text:span></text:p>
      <text:p text:style-name="P396"><text:span text:style-name="T397">23.3.3</text:span><text:span text:style-name="T398">.</text:span><text:span text:style-name="T399"><text:tab/>suvokia mokymosi visą gyvenimą svarbą ir geba sistemingai savarankiškai mokytis, išsikeldamas profesinės veiklos kompetencijų tobulinimo tikslus ir prioritetus, tikslingai pasirinkdamas tolesnio profesinio tobulinimosi kryptis ir būdus;</text:span></text:p>
      <text:p text:style-name="P400"><text:span text:style-name="T401">23.3.4</text:span><text:span text:style-name="T402">.</text:span><text:span text:style-name="T403"><text:tab/>įgyvendindamas teatro meno kūrybinę ir tiriamąją veiklą, suvokia kultūros vertybių, kultūrinės įvairovės svarbą ir moralinę atsakomybę už savo kūrybinės ir tiriamosios veiklos poveikį visuomenės kultūrinei, socialinei, technologinei ir ekonominei raidai bei gerovei, gamtinei ir urbanistinei aplinkai;</text:span></text:p>
      <text:p text:style-name="P404"><text:span text:style-name="T405">23.3.5</text:span><text:span text:style-name="T406">.</text:span><text:span text:style-name="T407"><text:tab/>geba kritiškai vertinti savo ir kitų kūrybinę bei tiriamąją teatro meno veiklą, tobulinti savo veiklą ir teikti siūlymus kitų asmenų veiklai tobulinti, atsižvelgdamas į kintančias ekonomines ir technologines sąlygas, klimato kaitos iššūkius bei naujausius mokslinių ir meninių tyrimų rezultatus.</text:span></text:p>
      <text:p text:style-name="P408"><text:span text:style-name="T409">24</text:span><text:span text:style-name="T410">.</text:span><text:span text:style-name="T411"><text:tab/>Baigus<text:s/></text:span><text:span text:style-name="T412">kino studijų krypties</text:span><text:span text:style-name="T413"><text:s/>pirmosios pakopos kolegines studijas, turi būti pasiekti šie studijų rezultatai:<text:s/></text:span></text:p>
      <text:p text:style-name="P414"><text:span text:style-name="T415">24.1</text:span><text:span text:style-name="T416">.</text:span><text:span text:style-name="T417"><text:tab/>teoriniai studijų rezultatai. Asmuo:</text:span></text:p>
      <text:p text:style-name="P418"><text:span text:style-name="T419">24.1.1</text:span><text:span text:style-name="T420">.</text:span><text:span text:style-name="T421"><text:tab/>yra susipažinęs su svarbiausiais Lietuvos ir pasaulio ekrano meno reiškiniais ir raidos etapais;</text:span></text:p>
      <text:p text:style-name="P422"><text:span text:style-name="T423">24.1.2</text:span><text:span text:style-name="T424">.</text:span><text:span text:style-name="T425"><text:tab/>išmano ir taisyklingai vartoja pagrindines ekrano meno sąvokas ir terminus;</text:span></text:p>
      <text:p text:style-name="P426"><text:span text:style-name="T427">24.1.3</text:span><text:span text:style-name="T428">.</text:span><text:span text:style-name="T429"><text:tab/>supranta pagrindinius teisinius, meno vadybos, sveikatos ir saugos reikalavimus ir jų laikosi, vykdydamas konkrečias menines užduotis;</text:span></text:p>
      <text:p text:style-name="P430"><text:span text:style-name="T431">24.1.4</text:span><text:span text:style-name="T432">.</text:span><text:span text:style-name="T433"><text:tab/>geba rinkti, analizuoti ir apibendrinti duomenis, reikalingus ekrano meno kūrybinėms problemoms spręsti;</text:span></text:p>
      <text:p text:style-name="P434"><text:span text:style-name="T435">24.2</text:span><text:span text:style-name="T436">.</text:span><text:span text:style-name="T437"><text:tab/>specialieji studijų rezultatai. Asmuo:</text:span></text:p>
      <text:p text:style-name="P438"><text:span text:style-name="T439">24.2.1</text:span><text:span text:style-name="T440">.</text:span><text:span text:style-name="T441"><text:tab/>geba kelti menines idėjas ir jas realizuoti individualiai ir grupėje, taikydamas pagrindinius ekrano meno kūrybos metodus;</text:span></text:p>
      <text:p text:style-name="P442"><text:span text:style-name="T443">24.2.2</text:span><text:span text:style-name="T444">.</text:span><text:span text:style-name="T445"><text:tab/>išmano ir geba savarankiškai pasirinkti ir taikyti tradicines, skaitmenines ir šiuolaikines technologijas ir techniką, įgyvendindamas ekrano meno kūrinį ar jo dalį;</text:span></text:p>
      <text:p text:style-name="P446"><text:span text:style-name="T447">24.2.3</text:span><text:span text:style-name="T448">.</text:span><text:span text:style-name="T449"><text:tab/>geba planuoti ir organizuoti ekrano meno kūrybinės veiklos įgyvendinimą, bendradarbiaudamas su kitais šios veiklos dalyviais;</text:span></text:p>
      <text:p text:style-name="P450"><text:span text:style-name="T451">24.2.4</text:span><text:span text:style-name="T452">.</text:span><text:span text:style-name="T453"><text:tab/>geba pristatyti savo kūrybinės ekrano meno veiklos rezultatus viešojoje erdvėje ir juos vertinti;</text:span></text:p>
      <text:p text:style-name="P454"><text:span text:style-name="T455">24.3</text:span><text:span text:style-name="T456">.</text:span><text:span text:style-name="T457"><text:tab/>bendrieji studijų rezultatai. Asmuo:</text:span></text:p>
      <text:p text:style-name="P458"><text:span text:style-name="T459">24.3.1</text:span><text:span text:style-name="T460">.</text:span><text:span text:style-name="T461"><text:tab/>spręsdamas ekrano meno kūrybinės veiklos uždavinius ir pristatydamas jos rezultatus, geba bendrauti su savo srities specialistais ir kitais asmenimis žodžiu ir raštu valstybine ir bent viena užsienio kalba;</text:span></text:p>
      <text:p text:style-name="P462"><text:span text:style-name="T463">24.3.2</text:span><text:span text:style-name="T464">.</text:span><text:span text:style-name="T465"><text:tab/>įgyvendindamas ekrano meno kūrybinės veiklos uždavinius, geba dirbti individualiai ir komandoje, prisiimdamas atsakomybę už savo ir komandos veiklos kokybę, vadovaudamasis profesine etika ir pilietiškumu;</text:span></text:p>
      <text:p text:style-name="P466"><text:span text:style-name="T467">24.3.3</text:span><text:span text:style-name="T468">.</text:span><text:span text:style-name="T469"><text:tab/>suvokia mokymosi visą gyvenimą svarbą ir geba savarankiškai mokytis, išsikeldamas profesinės veiklos kompetencijų tobulinimo tikslus;</text:span></text:p>
      <text:p text:style-name="P470"><text:span text:style-name="T471">24.3.4</text:span><text:span text:style-name="T472">.</text:span><text:span text:style-name="T473"><text:tab/>suvokia kultūros vertybių svarbą ir moralinę atsakomybę už savo kūrybinės ekrano meno veiklos poveikį visuomenės kultūrinei ir socialinei, gamtinei ir urbanistinei aplinkai;</text:span></text:p>
      <text:p text:style-name="P474"><text:span text:style-name="T475">24.3.5</text:span><text:span text:style-name="T476">.</text:span><text:span text:style-name="T477"><text:tab/>vykdydamas savo kūrybinę ekrano meno veiklą, geba atsižvelgti ir prisitaikyti prie kintančių ekonominių ir technologinių sąlygų bei klimato kaitos iššūkių.</text:span></text:p>
      <text:p text:style-name="P478"><text:span text:style-name="T479">25</text:span><text:span text:style-name="T480">.</text:span><text:span text:style-name="T481"><text:tab/>Baigus kino studijų krypties pirmosios pakopos universitetines studijas, turi būti pasiekti šie studijų rezultatai:</text:span></text:p>
      <text:p text:style-name="P482"><text:span text:style-name="T483">25.1</text:span><text:span text:style-name="T484">.</text:span><text:span text:style-name="T485"><text:tab/>teoriniai studijų rezultatai. Asmuo:</text:span></text:p>
      <text:p text:style-name="P486"><text:span text:style-name="T487">25.1.1</text:span><text:span text:style-name="T488">.</text:span><text:span text:style-name="T489"><text:tab/>geba lyginti ir vertinti svarbiausius Lietuvos ir pasaulio ekrano meno kūrinius, reiškinius ir raidos etapus, skirtingų stilių ir formų ekrano meno tradicijas;</text:span></text:p>
      <text:p text:style-name="P490"><text:span text:style-name="T491">25.1.2</text:span><text:span text:style-name="T492">.</text:span><text:span text:style-name="T493"><text:tab/>išmano ir tikslingai vartoja ekrano meno terminiją valstybine ir bent viena užsienio kalba;</text:span></text:p>
      <text:p text:style-name="P494"><text:span text:style-name="T495">25.1.3</text:span><text:span text:style-name="T496">.</text:span><text:span text:style-name="T497"><text:tab/>supranta pagrindinius teisinius, meno vadybos, sveikatos ir saugos reikalavimus ir jų laikosi, įgyvendindamas ekrano meno kūrybines veiklas;</text:span></text:p>
      <text:p text:style-name="P498"><text:span text:style-name="T499">25.1.4</text:span><text:span text:style-name="T500">.</text:span><text:span text:style-name="T501"><text:tab/>geba rinkti, analizuoti ir sisteminti duomenis, reikalingus ekrano meno kūrybos problemoms spręsti, remdamasis ekrano meno praktika ir tyrimais;</text:span></text:p>
      <text:p text:style-name="P502"><text:span text:style-name="T503">25.1.5</text:span><text:span text:style-name="T504">.</text:span><text:span text:style-name="T505"><text:tab/>geba pristatyti savo kūrybinės ekrano meno veiklos sumanymus ir rezultatus, pagrįsdamas idėjų ir formų pasirinkimus bei atskleisdamas kultūrinį ir socialinį kontekstą;</text:span></text:p>
      <text:p text:style-name="P506"><text:span text:style-name="T507">25.2</text:span><text:span text:style-name="T508">.</text:span><text:span text:style-name="T509"><text:tab/>specialieji studijų rezultatai. Asmuo:</text:span></text:p>
      <text:p text:style-name="P510"><text:span text:style-name="T511">25.2.1</text:span><text:span text:style-name="T512">.</text:span><text:span text:style-name="T513"><text:tab/>geba inicijuoti ekrano meno kūrybinius projektus ir pristatyti projekto menines idėjas nacionaliniu ir tarptautiniu lygiu;</text:span></text:p>
      <text:p text:style-name="P514"><text:span text:style-name="T515">25.2.2</text:span><text:span text:style-name="T516">.</text:span><text:span text:style-name="T517"><text:tab/>geba realizuoti šiuolaikinį ekrano meno kontekstą atitinkančius kūrybinius sumanymus, taikydamas tradicinius ir šiuolaikinius ekrano meno kūrybos metodus ir technologijas, eksperimentuodamas su savo ar kitų idėjomis;</text:span></text:p>
      <text:p text:style-name="P518"><text:span text:style-name="T519">25.2.3</text:span><text:span text:style-name="T520">.</text:span><text:span text:style-name="T521"><text:tab/>geba savarankiškai planuoti ir organizuoti ekrano meno kūrybinį projektą arba jo dalį, ieškodamas konceptualių projekto įgyvendinimo būdų ir bendradarbiaudamas su projekto kūrybine ir vadybine komanda;</text:span></text:p>
      <text:p text:style-name="P522"><text:span text:style-name="T523">25.2.4</text:span><text:span text:style-name="T524">.</text:span><text:span text:style-name="T525"><text:tab/>geba pristatyti savo kūrybinės ekrano meno veiklos rezultatus viešojoje erdvėje, juos vertinti ir numatyti jų tobulinimo būdus;</text:span></text:p>
      <text:p text:style-name="P526"><text:span text:style-name="T527">25.3</text:span><text:span text:style-name="T528">.</text:span><text:span text:style-name="T529"><text:tab/>bendrieji studijų rezultatai. Asmuo:</text:span></text:p>
      <text:p text:style-name="P530"><text:span text:style-name="T531">25.3.1</text:span><text:span text:style-name="T532">.</text:span><text:span text:style-name="T533"><text:tab/>spręsdamas ekrano meno kūrybinės veiklos uždavinius ir pristatydamas jos rezultatus, geba bendrauti su savo srities specialistais ir plačiąja visuomene žodžiu ir raštu valstybine ir bent viena užsienio kalba;</text:span></text:p>
      <text:p text:style-name="P534"><text:span text:style-name="T535">25.3.2</text:span><text:span text:style-name="T536">.</text:span><text:span text:style-name="T537"><text:tab/>įgyvendindamas ekrano meno kūrybinės veiklos uždavinius, geba dirbti individualiai, burti komandą ir joje dirbti, prisiimdamas atsakomybę už savo ir komandos veiklos kokybę bei jos vertinimą, vadovaudamasis profesine etika ir pilietiškumu;</text:span></text:p>
      <text:p text:style-name="P538"><text:span text:style-name="T539">25.3.3</text:span><text:span text:style-name="T540">.</text:span><text:span text:style-name="T541"><text:tab/>suvokia mokymosi visą gyvenimą svarbą ir geba savarankiškai mokytis, išsikeldamas profesinės veiklos kompetencijų tobulinimo tikslus ir prioritetus bei planuodamas mokymosi procesą;</text:span></text:p>
      <text:p text:style-name="P542"><text:span text:style-name="T543">25.3.4</text:span><text:span text:style-name="T544">.</text:span><text:span text:style-name="T545"><text:tab/>suvokia kultūros vertybių ir kultūrinės įvairovės svarbą bei moralinę atsakomybę už savo kūrybinės ekrano meno veiklos poveikį visuomenės kultūrinei, socialinei, technologinei ir ekonominei raidai, gamtinei ir urbanistinei aplinkai;</text:span></text:p>
      <text:p text:style-name="P546"><text:span text:style-name="T547">25.3.5</text:span><text:span text:style-name="T548">.</text:span><text:span text:style-name="T549"><text:tab/>vykdydamas savo kūrybinę ekrano meno veiklą, geba kritiškai ją vertinti ir keisti, prisitaikydamas prie kintančių ekonominių ir technologinių sąlygų bei klimato kaitos iššūkių.<text:s/></text:span></text:p>
      <text:p text:style-name="P550"><text:span text:style-name="T551">26</text:span><text:span text:style-name="T552">.</text:span><text:span text:style-name="T553"><text:tab/>Baigus kino studijų krypties antrosios pakopos universitetines studijas, turi būti pasiekti šie studijų rezultatai:</text:span></text:p>
      <text:p text:style-name="P554"><text:span text:style-name="T555">26.1</text:span><text:span text:style-name="T556">.</text:span><text:span text:style-name="T557"><text:tab/>teoriniai studijų rezultatai. Asmuo:</text:span></text:p>
      <text:p text:style-name="P558"><text:span text:style-name="T559">26.1.1</text:span><text:span text:style-name="T560">.</text:span><text:span text:style-name="T561"><text:tab/>išmano, geba lyginti, analizuoti ir kritiškai vertinti ekrano meno tendencijas įvairiuose kontekstuose, identifikuoti šiuolaikinio ekrano meno kryptis, bendruosius kultūrinius ir įvairiakultūrius reiškinius;<text:s/></text:span></text:p>
      <text:p text:style-name="P562"><text:span text:style-name="T563">26.1.2</text:span><text:span text:style-name="T564">.</text:span><text:span text:style-name="T565"><text:tab/>išmano ekrano meno vadybos principus ir teisinę meninės veiklos reguliavimo sistemą, geba šias žinias taikyti, realizuodamas individualius bei grupinius kūrybinius projektus, turi psichologinių žinių, padedančių spręsti problemas nekonvencinėje aplinkoje;</text:span></text:p>
      <text:p text:style-name="P566"><text:span text:style-name="T567">26.1.3</text:span><text:span text:style-name="T568">.</text:span><text:span text:style-name="T569"><text:tab/>atlikdamas meninius tyrimus ir įgyvendindamas inovatyvius ekrano meno kūrybinius projektus, geba aktualizuoti ir kūrybiškai taikyti reikšmingus ekrano meno srities tyrimus, praktines žinias ir gebėjimus, geba apsibrėžti meninio tyrimo ribas, taikyti tinkamas metodikas ir technologijas;</text:span></text:p>
      <text:p text:style-name="P570"><text:span text:style-name="T571">26.1.4</text:span><text:span text:style-name="T572">.</text:span><text:span text:style-name="T573"><text:tab/>remdamasis atliktų meninių ekrano meno tyrimų rezultatais, geba priimti ekrano meno lauko tobulinimo sprendimus, daryti korektiškas išvadas, atsižvelgdamas į informacijos išsamumą bei pagrįstumą, įvertindamas alternatyvas ir prognozuodamas galimas sprendimų pasekmes;</text:span></text:p>
      <text:p text:style-name="P574"><text:span text:style-name="T575">26.2</text:span><text:span text:style-name="T576">.</text:span><text:span text:style-name="T577"><text:tab/>specialieji studijų rezultatai. Asmuo:</text:span></text:p>
      <text:p text:style-name="P578"><text:span text:style-name="T579">26.2.1</text:span><text:span text:style-name="T580">.</text:span><text:span text:style-name="T581"><text:tab/>geba plėtoti individualų kūrybinį braižą, įžvelgti inovatyvias kūrybines ekrano meno idėjas ir taikyti originalius ir konceptualiai pagrįstus jų įgyvendinimo būdus, dirbdamas kintančioje aplinkoje;</text:span></text:p>
      <text:p text:style-name="P582"><text:span text:style-name="T583">26.2.2</text:span><text:span text:style-name="T584">.</text:span><text:span text:style-name="T585"><text:tab/>geba taikyti ir diegti ekrano meno kūriniui ar jo daliai įgyvendinti tinkamas naujas šiuolaikines technologijas, techniką ir kūrybos metodus, eksperimentuodamas ir pritaikydamas savo ir (arba) apibendrintą kitų ekrano meno kūrėjų patirtį;</text:span></text:p>
      <text:p text:style-name="P586"><text:span text:style-name="T587">26.2.3</text:span><text:span text:style-name="T588">.</text:span><text:span text:style-name="T589"><text:tab/>geba inicijuoti, planuoti ir įgyvendinti tarpdalykinį ekrano meno kūrybinį projektą, suvokdamas ekrano meno kūrinio sociokultūrinį sąlygotumą ir poveikį visuomenei bei aplinkai;</text:span></text:p>
      <text:p text:style-name="P590"><text:span text:style-name="T591">26.2.4</text:span><text:span text:style-name="T592">.</text:span><text:span text:style-name="T593"><text:tab/>geba pristatyti ekrano meno kūrybinius projektus viešosiose erdvėse, juos pozicionuodamas ir vertindamas skirtinguose kultūriniuose ir socialiniuose kontekstuose bei numatydamas jų tobulinimo būdus;</text:span></text:p>
      <text:p text:style-name="P594"><text:span text:style-name="T595">26.2.5</text:span><text:span text:style-name="T596">.</text:span><text:span text:style-name="T597"><text:tab/>geba numatyti ekrano meno profesijų kaitos tendencijas iš ateities perspektyvos ir teikti siūlymus profesijų veiklos kokybinei kaitai įgyvendinti;</text:span></text:p>
      <text:p text:style-name="P598"><text:span text:style-name="T599">26.3</text:span><text:span text:style-name="T600">.</text:span><text:span text:style-name="T601"><text:tab/>bendrieji studijų rezultatai. Asmuo:</text:span></text:p>
      <text:p text:style-name="P602"><text:span text:style-name="T603">26.3.1</text:span><text:span text:style-name="T604">.</text:span><text:span text:style-name="T605"><text:tab/>vykdydamas ekrano meno kūrybinę ir tiriamąją veiklą bei pristatydamas jos rezultatus, geba bendrauti su įvairių sričių specialistais ir plačiąja visuomene, argumentuotai žodžiu ir raštu valstybine ir bent viena užsienio kalba, perteikdamas informaciją ir kritiškai ją vertindamas;</text:span></text:p>
      <text:p text:style-name="P606"><text:span text:style-name="T607">26.3.2</text:span><text:span text:style-name="T608">.</text:span><text:span text:style-name="T609"><text:tab/>įgyvendindamas ekrano meno kūrybinę ir tiriamąją veiklą, geba dirbti profesinėje ir tarpdalykinėje aplinkoje individualiai ir komandoje, organizuoti ir valdyti komandos darbo procesą, imtis lyderystės ir atsakomybės už savo ir komandos veiklos kokybę, veiklos vertinimą bei tobulinimą, vadovaudamasis profesine etika ir pilietiškumu;</text:span></text:p>
      <text:p text:style-name="P610"><text:span text:style-name="T611">26.3.3</text:span><text:span text:style-name="T612">.</text:span><text:span text:style-name="T613"><text:tab/>suvokia mokymosi visą gyvenimą svarbą ir geba sistemingai savarankiškai mokytis, išsikeldamas profesinės veiklos kompetencijų tobulinimo tikslus ir prioritetus, tikslingai pasirinkdamas tolesnio profesinio tobulinimosi kryptis ir būdus;</text:span></text:p>
      <text:p text:style-name="P614"><text:span text:style-name="T615">26.3.4</text:span><text:span text:style-name="T616">.</text:span><text:span text:style-name="T617"><text:tab/>įgyvendindamas ekrano meno kūrybinę ir tiriamąją veiklą, suvokia kultūros vertybių, kultūrinės įvairovės svarbą ir moralinę atsakomybę už savo kūrybinės ir tiriamosios ekrano meno veiklos poveikį visuomenės kultūrinei, socialinei, technologinei ir ekonominei raidai bei gerovei, gamtinei ir urbanistinei aplinkai;</text:span></text:p>
      <text:p text:style-name="P618"><text:span text:style-name="T619">26.3.5</text:span><text:span text:style-name="T620">.</text:span><text:span text:style-name="T621"><text:tab/>geba kritiškai vertinti savo ir kitų kūrybinę bei tiriamąją ekrano meno veiklą, tobulinti savo veiklą ir teikti siūlymus kitų asmenų veiklai tobulinti, atsižvelgdamas į kintančias ekonomines ir technologines sąlygas, klimato kaitos iššūkius bei naujausius mokslinių ir meninių tyrimų rezultatus.</text:span></text:p>
      <text:p text:style-name="P622"><text:span text:style-name="T623">27</text:span><text:span text:style-name="T624">.</text:span><text:span text:style-name="T625"><text:tab/>Baigus<text:s/></text:span><text:span text:style-name="T626">šokio studijų krypties</text:span><text:span text:style-name="T627"><text:s/>pirmosios pakopos kolegines studijas, turi būti pasiekti šie studijų rezultatai:<text:s/></text:span></text:p>
      <text:p text:style-name="P628"><text:span text:style-name="T629">27.1</text:span><text:span text:style-name="T630">.</text:span><text:span text:style-name="T631"><text:tab/>teoriniai studijų rezultatai. Asmuo:</text:span></text:p>
      <text:p text:style-name="P632"><text:span text:style-name="T633">27.1.1</text:span><text:span text:style-name="T634">.</text:span><text:span text:style-name="T635"><text:tab/>yra susipažinęs su svarbiausiais Lietuvos ir pasaulio šokio reiškiniais ir raidos etapais;</text:span></text:p>
      <text:p text:style-name="P636"><text:span text:style-name="T637">27.1.2</text:span><text:span text:style-name="T638">.</text:span><text:span text:style-name="T639"><text:tab/>išmano ir taisyklingai vartoja pagrindines šokio meno sąvokas ir terminus;</text:span></text:p>
      <text:p text:style-name="P640"><text:span text:style-name="T641">27.1.3</text:span><text:span text:style-name="T642">.</text:span><text:span text:style-name="T643"><text:tab/>supranta pagrindinius teisinius, meno vadybos, sveikatos ir saugos reikalavimus ir jų laikosi, vykdydamas konkrečias menines užduotis;</text:span></text:p>
      <text:p text:style-name="P644"><text:span text:style-name="T645">27.1.4</text:span><text:span text:style-name="T646">.</text:span><text:span text:style-name="T647"><text:tab/>geba rinkti, analizuoti ir apibendrinti duomenis, reikalingus šokio meno kūrybinėms problemoms spręsti;</text:span></text:p>
      <text:p text:style-name="P648"><text:span text:style-name="T649">27.2</text:span><text:span text:style-name="T650">.</text:span><text:span text:style-name="T651"><text:tab/>specialieji studijų rezultatai. Asmuo:</text:span></text:p>
      <text:p text:style-name="P652"><text:span text:style-name="T653">27.2.1</text:span><text:span text:style-name="T654">.</text:span><text:span text:style-name="T655"><text:tab/>geba įgyvendinti kitų asmenų menines šokio idėjas ir kūrybines užduotis, pritaikydamas šokio atlikimo technikos ir kūno bei judesio suvokimo žinias;</text:span></text:p>
      <text:p text:style-name="P656"><text:span text:style-name="T657">27.2.2</text:span><text:span text:style-name="T658">.</text:span><text:span text:style-name="T659"><text:tab/>geba kelti menines šokio idėjas ir jas realizuoti individualiai ir grupėje, taikydamas pagrindinius šokio kompozicijos ir improvizacijos principus ir metodus;</text:span></text:p>
      <text:p text:style-name="P660"><text:span text:style-name="T661">27.2.3</text:span><text:span text:style-name="T662">.</text:span><text:span text:style-name="T663"><text:tab/>geba planuoti kūrybinių šokio veiklų įgyvendinimą, bendradarbiaudamas su kitais meninio projekto dalyviais;</text:span></text:p>
      <text:p text:style-name="P664"><text:span text:style-name="T665">27.2.4</text:span><text:span text:style-name="T666">.</text:span><text:span text:style-name="T667"><text:tab/>geba vertinti savo ir kitų šokio veiklos menines idėjas ir pagrįsti savo vertinimus;</text:span></text:p>
      <text:p text:style-name="P668"><text:span text:style-name="T669">27.3</text:span><text:span text:style-name="T670">.</text:span><text:span text:style-name="T671"><text:tab/>bendrieji studijų rezultatai. Asmuo:</text:span></text:p>
      <text:p text:style-name="P672"><text:span text:style-name="T673">27.3.1</text:span><text:span text:style-name="T674">.</text:span><text:span text:style-name="T675"><text:tab/>spręsdamas šokio meno kūrybinės veiklos uždavinius ir pristatydamas jos rezultatus, geba bendrauti su savo srities specialistais ir kitais asmenimis žodžiu ir raštu valstybine ir bent viena užsienio kalba;</text:span></text:p>
      <text:p text:style-name="P676"><text:span text:style-name="T677">27.3.2</text:span><text:span text:style-name="T678">.</text:span><text:span text:style-name="T679"><text:tab/>įgyvendindamas šokio meno kūrybinės veiklos uždavinius, geba dirbti individualiai ir komandoje, prisiimdamas atsakomybę už savo ir komandos veiklos kokybę, vadovaudamasis profesine etika ir pilietiškumu;</text:span></text:p>
      <text:p text:style-name="P680"><text:span text:style-name="T681">27.3.3</text:span><text:span text:style-name="T682">.</text:span><text:span text:style-name="T683"><text:tab/>suvokia mokymosi visą gyvenimą svarbą ir geba savarankiškai mokytis, išsikeldamas profesinės veiklos kompetencijų tobulinimo tikslus;</text:span></text:p>
      <text:p text:style-name="P684"><text:span text:style-name="T685">27.3.4</text:span><text:span text:style-name="T686">.</text:span><text:span text:style-name="T687"><text:tab/>suvokia kultūros vertybių svarbą ir moralinę atsakomybę už savo kūrybinės šokio meno veiklos poveikį visuomenės kultūrinei ir socialinei, gamtinei ir urbanistinei aplinkai;</text:span></text:p>
      <text:p text:style-name="P688"><text:span text:style-name="T689">27.3.5</text:span><text:span text:style-name="T690">.</text:span><text:span text:style-name="T691"><text:tab/>vykdydamas savo kūrybinę šokio meno veiklą, geba atsižvelgti ir prisitaikyti prie kintančių ekonominių ir technologinių sąlygų bei klimato kaitos iššūkių.</text:span></text:p>
      <text:p text:style-name="P692"><text:span text:style-name="T693">28</text:span><text:span text:style-name="T694">.</text:span><text:span text:style-name="T695"><text:tab/>Baigus šokio studijų krypties pirmosios pakopos universitetines studijas, turi būti pasiekti šie studijų rezultatai:</text:span></text:p>
      <text:p text:style-name="P696"><text:span text:style-name="T697">28.1</text:span><text:span text:style-name="T698">.</text:span><text:span text:style-name="T699"><text:tab/>teoriniai studijų rezultatai. Asmuo:</text:span></text:p>
      <text:p text:style-name="P700"><text:span text:style-name="T701">28.1.1</text:span><text:span text:style-name="T702">.</text:span><text:span text:style-name="T703"><text:tab/>geba lyginti ir vertinti svarbiausius Lietuvos ir pasaulio šokio reiškinius ir raidos etapus, skirtingų stilių ir žanrų <text:s/>šokio meno tradicijas;</text:span></text:p>
      <text:p text:style-name="P704"><text:span text:style-name="T705">28.1.2</text:span><text:span text:style-name="T706">.</text:span><text:span text:style-name="T707"><text:tab/>išmano ir tikslingai vartoja šokio meno terminiją valstybine ir bent viena užsienio kalba;.</text:span></text:p>
      <text:p text:style-name="P708"><text:span text:style-name="T709">28.1.3</text:span><text:span text:style-name="T710">.</text:span><text:span text:style-name="T711"><text:tab/>supranta pagrindinius teisinius, meno vadybos, sveikatos ir saugos reikalavimus ir jų laikosi, įgyvendindamas šokio meno kūrybines veiklas;</text:span></text:p>
      <text:p text:style-name="P712"><text:span text:style-name="T713">28.1.4</text:span><text:span text:style-name="T714">.</text:span><text:span text:style-name="T715"><text:tab/>remdamasis šokio meno praktika ir tyrimais, geba rinkti, analizuoti ir <text:s/>sisteminti duomenis, reikalingus šokio meno kūrybos problemoms spręsti;</text:span></text:p>
      <text:p text:style-name="P716"><text:span text:style-name="T717">28.1.5</text:span><text:span text:style-name="T718">.</text:span><text:span text:style-name="T719"><text:tab/>geba pristatyti savo kūrybinės šokio meno veiklos sumanymus ir rezultatus, pagrįsti idėjų ir formų pasirinkimus bei atskleisti <text:s/>kultūrinį ir socialinį kontekstą;</text:span></text:p>
      <text:p text:style-name="P720"><text:span text:style-name="T721">28.2</text:span><text:span text:style-name="T722">.</text:span><text:span text:style-name="T723"><text:tab/>specialieji studijų rezultatai. Asmuo:</text:span></text:p>
      <text:p text:style-name="P724"><text:span text:style-name="T725">28.2.1</text:span><text:span text:style-name="T726">.</text:span><text:span text:style-name="T727"><text:tab/>geba perteikti kitų asmenų menines šokio idėjas, demonstruodamas šokio atlikimo technikos, šokio žanro stilių žinias, kūno suvokimą ir judėjimo sąmoningumą;</text:span></text:p>
      <text:p text:style-name="P728"><text:span text:style-name="T729">28.2.2</text:span><text:span text:style-name="T730">.</text:span><text:span text:style-name="T731"><text:tab/>geba kelti šiuolaikinį kultūrinį kontekstą atitinkančias menines šokio idėjas ir jas realizuoti individualiai ir grupėje, taikydamas įvairius šokio kompozicijos ir improvizacijos principus, kūrybos metodus, technikas ir technologijas;</text:span></text:p>
      <text:p text:style-name="P732"><text:span text:style-name="T733">28.2.3</text:span><text:span text:style-name="T734">.</text:span><text:span text:style-name="T735"><text:tab/>geba planuoti ir įgyvendinti kūrybinį šokio projektą, taikydamas projekto rengimo ir organizavimo žinias, pasirinkdamas tinkamas priemones ir bendradarbiaudamas su projekto kūrybine ir vadybine komanda;</text:span></text:p>
      <text:p text:style-name="P736"><text:span text:style-name="T737">28.2.4</text:span><text:span text:style-name="T738">.</text:span><text:span text:style-name="T739"><text:tab/>geba vertinti savo ir kitų šokio veiklos menines idėjas, jų įgyvendinimo iššūkius ir rezultatus, numatydamas jų tobulinimo būdus;</text:span></text:p>
      <text:p text:style-name="P740"><text:span text:style-name="T741">28.3</text:span><text:span text:style-name="T742">.</text:span><text:span text:style-name="T743"><text:tab/>bendrieji studijų rezultatai. Asmuo:</text:span></text:p>
      <text:p text:style-name="P744"><text:span text:style-name="T745">28.3.1</text:span><text:span text:style-name="T746">.</text:span><text:span text:style-name="T747"><text:tab/>spręsdamas šokio meno kūrybinės veiklos uždavinius ir pristatydamas jos rezultatus, geba bendrauti su savo srities specialistais ir plačiąja visuomene žodžiu ir raštu valstybine ir bent viena užsienio kalba;</text:span></text:p>
      <text:p text:style-name="P748"><text:span text:style-name="T749">28.3.2</text:span><text:span text:style-name="T750">.</text:span><text:span text:style-name="T751"><text:tab/>įgyvendindamas šokio meno kūrybinės veiklos uždavinius, geba dirbti individualiai, burti komandą ir joje dirbti, prisiimdamas atsakomybę už savo ir komandos veiklos kokybę bei jos vertinimą, vadovaudamasis profesine etika ir pilietiškumu;</text:span></text:p>
      <text:p text:style-name="P752"><text:span text:style-name="T753">28.3.3</text:span><text:span text:style-name="T754">.</text:span><text:span text:style-name="T755"><text:tab/>suvokia mokymosi visą gyvenimą svarbą ir geba savarankiškai mokytis, išsikeldamas profesinės veiklos kompetencijų tobulinimo tikslus ir prioritetus bei planuodamas mokymosi procesą;</text:span></text:p>
      <text:p text:style-name="P756"><text:span text:style-name="T757">28.3.4</text:span><text:span text:style-name="T758">.</text:span><text:span text:style-name="T759"><text:tab/>suvokia kultūros vertybių ir kultūrinės įvairovės svarbą bei moralinę atsakomybę už savo kūrybinės šokio meno veiklos poveikį visuomenės kultūrinei, socialinei, technologinei ir ekonominei raidai, gamtinei ir urbanistinei aplinkai;</text:span></text:p>
      <text:p text:style-name="P760"><text:span text:style-name="T761">28.3.5</text:span><text:span text:style-name="T762">.</text:span><text:span text:style-name="T763"><text:tab/>vykdydamas savo kūrybinę šokio meno veiklą, geba kritiškai ją vertinti ir keisti, prisitaikyti prie kintančių ekonominių ir technologinių sąlygų bei klimato kaitos iššūkių.</text:span></text:p>
      <text:p text:style-name="P764"><text:span text:style-name="T765">29</text:span><text:span text:style-name="T766">.</text:span><text:span text:style-name="T767"><text:tab/>Baigus šokio studijų krypties antrosios pakopos universitetines studijas, turi būti pasiekti šie studijų rezultatai:</text:span></text:p>
      <text:p text:style-name="P768"><text:span text:style-name="T769">29.1</text:span><text:span text:style-name="T770">.</text:span><text:span text:style-name="T771"><text:tab/>teoriniai studijų rezultatai. Asmuo:</text:span></text:p>
      <text:p text:style-name="P772"><text:span text:style-name="T773">29.1.1</text:span><text:span text:style-name="T774">.</text:span><text:span text:style-name="T775"><text:tab/>išmano, geba lyginti, analizuoti ir kritiškai vertinti šokio meno tendencijas įvairiuose kontekstuose, identifikuoti šiuolaikines šokio meno kryptis, bendruosius kultūrinius ir įvairiakultūrius reiškinius;</text:span></text:p>
      <text:p text:style-name="P776"><text:span text:style-name="T777">29.1.2</text:span><text:span text:style-name="T778">.</text:span><text:span text:style-name="T779"><text:tab/>išmano šokio meno vadybos principus ir teisinę meninės veiklos reguliavimo sistemą, geba šias žinias taikyti, realizuodamas individualius bei grupinius kūrybinius projektus, turi psichologinių žinių, padedančių spręsti problemas nekonvencinėje aplinkoje;</text:span></text:p>
      <text:p text:style-name="P780"><text:span text:style-name="T781">29.1.3</text:span><text:span text:style-name="T782">.</text:span><text:span text:style-name="T783"><text:tab/>atlikdamas meninius tyrimus ir įgyvendindamas inovatyvius šokio meno kūrybinius projektus, geba aktualizuoti ir kūrybiškai taikyti reikšmingus šokio srities tyrimus, praktines žinias ir gebėjimus, geba apsibrėžti meninio tyrimo ribas, taikyti tinkamas metodikas ir technologijas;</text:span></text:p>
      <text:p text:style-name="P784"><text:span text:style-name="T785">29.1.4</text:span><text:span text:style-name="T786">.</text:span><text:span text:style-name="T787"><text:tab/>remdamasis atliktų meninių šokio tyrimų rezultatais, geba priimti šokio lauko tobulinimo sprendimus, daryti korektiškas išvadas, atsižvelgdamas į informacijos išsamumą bei pagrįstumą, įvertindamas alternatyvas ir prognozuodamas galimas sprendimų pasekmes;</text:span></text:p>
      <text:p text:style-name="P788"><text:span text:style-name="T789">29.2</text:span><text:span text:style-name="T790">.</text:span><text:span text:style-name="T791"><text:tab/>specialieji studijų rezultatai. Asmuo:</text:span></text:p>
      <text:p text:style-name="P792"><text:span text:style-name="T793">29.2.1</text:span><text:span text:style-name="T794">.</text:span><text:span text:style-name="T795"><text:tab/>geba interpretuoti šokio meninę idėją, taikydamas šokio atlikimo technikas, kompleksines šokio žanro stilių žinias, vertindamas kūno ir judėjimo sąmoningumą;</text:span></text:p>
      <text:p text:style-name="P796"><text:span text:style-name="T797">29.2.2</text:span><text:span text:style-name="T798">.</text:span><text:span text:style-name="T799"><text:tab/>geba tyrinėti šiuolaikinį kultūrinį kontekstą, įžvelgti naujas šokio menines idėjas ir jas įgyvendinti individualiai ir grupėje, taikydamas įvairius šokio kompozicijos ir improvizacijos principus, metodus, technikas ir technologijas;</text:span></text:p>
      <text:p text:style-name="P800"><text:span text:style-name="T801">29.2.3</text:span><text:span text:style-name="T802">.</text:span><text:span text:style-name="T803"><text:tab/>geba inicijuoti, planuoti ir įgyvendinti tarpdalykinį šokio kūrybinį projektą, pasirinkdamas socialinę ir kultūrinę projekto organizavimo aplinką, numatydamas tikslinę auditoriją, pritraukdamas partnerius ir įvertindamas projekto poveikį vietos bendruomenei bei šokio laukui;</text:span></text:p>
      <text:p text:style-name="P804"><text:span text:style-name="T805">29.2.4</text:span><text:span text:style-name="T806">.</text:span><text:span text:style-name="T807"><text:tab/>geba tyrinėti ir vertinti savo ir kitų šokio veiklos menines idėjas, jų įgyvendinimo iššūkius ir rezultatus tarptautiniuose šiuolaikinio meno kontekstuose, numatyti jų tobulinimo būdus;</text:span></text:p>
      <text:p text:style-name="P808"><text:span text:style-name="T809">29.3</text:span><text:span text:style-name="T810">.</text:span><text:span text:style-name="T811"><text:tab/>bendrieji studijų rezultatai. Asmuo:</text:span></text:p>
      <text:p text:style-name="P812"><text:span text:style-name="T813">29.3.1</text:span><text:span text:style-name="T814">.</text:span><text:span text:style-name="T815"><text:tab/>vykdydamas šokio meno kūrybinę ir tiriamąją veiklą bei pristatydamas jos rezultatus, geba bendrauti su įvairių sričių specialistais ir plačiąja visuomene, argumentuotai žodžiu ir raštu valstybine ir bent viena užsienio kalba perteikti informaciją ir kritiškai ją vertinti;</text:span></text:p>
      <text:p text:style-name="P816"><text:span text:style-name="T817">29.3.2</text:span><text:span text:style-name="T818">.</text:span><text:span text:style-name="T819"><text:tab/>įgyvendindamas šokio meno kūrybinę ir tiriamąją veiklą, geba dirbti profesinėje ir tarpdalykinėje aplinkoje individualiai ir komandoje, organizuoti ir valdyti komandos darbo procesą, imtis lyderystės ir atsakomybės už savo ir komandos veiklos kokybę, veiklos vertinimą bei tobulinimą, vadovaudamasis profesine etika ir pilietiškumu;</text:span></text:p>
      <text:p text:style-name="P820"><text:span text:style-name="T821">29.3.3</text:span><text:span text:style-name="T822">.</text:span><text:span text:style-name="T823"><text:tab/>suvokia mokymosi visą gyvenimą svarbą ir geba sistemingai savarankiškai mokytis, išsikeldamas profesinės veiklos kompetencijų tobulinimo tikslus ir prioritetus, tikslingai pasirinkdamas tolesnio profesinio tobulinimosi kryptis ir būdus;</text:span></text:p>
      <text:p text:style-name="P824"><text:span text:style-name="T825">29.3.4</text:span><text:span text:style-name="T826">.</text:span><text:span text:style-name="T827"><text:tab/>įgyvendindamas šokio meno kūrybinę ir tiriamąją veiklą, suvokia kultūros vertybių, kultūrinės įvairovės svarbą ir moralinę atsakomybę už savo kūrybinės ir tiriamosios šokio meno veiklos poveikį visuomenės kultūrinei, socialinei, technologinei ir ekonominei raidai bei gerovei, gamtinei ir urbanistinei aplinkai;</text:span></text:p>
      <text:p text:style-name="P828"><text:span text:style-name="T829">29.3.5</text:span><text:span text:style-name="T830">.</text:span><text:span text:style-name="T831"><text:tab/>geba kritiškai vertinti savo ir kitų kūrybinę bei tiriamąją šokio meno veiklą, tobulinti savo veiklą ir teikti siūlymus kitų asmenų veiklai tobulinti, atsižvelgdamas į kintančias ekonomines ir technologines sąlygas, klimato kaitos iššūkius bei naujausius mokslinių ir meninių tyrimų rezultatus.</text:span></text:p>
      <text:p text:style-name="P832"/>
      <text:p text:style-name="P833"><text:span text:style-name="T834">IV</text:span><text:span text:style-name="T835"><text:s/>SKYRIUS</text:span></text:p>
      <text:p text:style-name="P836"><text:span text:style-name="T837">DĖSTYMAS, STUDIJAVIMAS IR VERTINIMAS</text:span></text:p>
      <text:p text:style-name="P838"/>
      <text:p text:style-name="P839"><text:span text:style-name="T840">30</text:span><text:span text:style-name="T841">.</text:span><text:span text:style-name="T842"><text:tab/>Dėstymas, studijavimas ir vertinimas turi remtis studijų samprata, tikslais, geriausiai padėti pasiekti numatytus studijų rezultatus, derėti su naujausiomis didaktinėmis tendencijomis ir besikeičiančiu tarptautiniu bei nacionaliniu šių sričių kontekstu.</text:span></text:p>
      <text:p text:style-name="P843"><text:span text:style-name="T844">31</text:span><text:span text:style-name="T845">.</text:span><text:span text:style-name="T846"><text:tab/>Dėstymo ir studijavimo didaktinė koncepcija turi būti paremta naujausiais meno ir mokslo pasiekimais, apimti lankstų ir efektyvų, reguliariai peržiūrimą ir atnaujinamą įvairių studijų metodų taikymą, užtikrinantį sėkmingą studijų rezultatų pasiekimą.</text:span></text:p>
      <text:p text:style-name="P847"><text:span text:style-name="T848">32</text:span><text:span text:style-name="T849">.</text:span><text:span text:style-name="T850"><text:tab/>Taikomi studijų metodai turi derėti su mokymosi visą gyvenimą koncepcija ir padėti studentui ugdytis gebėjimus savarankiškai atnaujinti žinias, nuolat mokytis ir lanksčiai reaguoti į aplinkos pokyčius. Turi būti skatinama studentų atsakomybė už savo studijų rezultatus, mokymosi procesą ir nuolatinį tobulėjimą.</text:span></text:p>
      <text:p text:style-name="P851"><text:span text:style-name="T852">33</text:span><text:span text:style-name="T853">.</text:span><text:span text:style-name="T854"><text:tab/>Aukštosios mokyklos privalo sudaryti sąlygas studentams įgyti sceninės ir (ar) kūrybinės patirties, įtraukdamos studentus į viešą kūrybinę veiklą, ugdančią jų menines kompetencijas ir gebėjimą bendrauti su įvairia žiūrovų auditorija.<text:s/></text:span></text:p>
      <text:p text:style-name="P855"><text:span text:style-name="T856">34</text:span><text:span text:style-name="T857">.</text:span><text:span text:style-name="T858"><text:tab/>Atsižvelgiant į studijų pobūdį ir siekiant numatytų studijų rezultatų, individualių ir grupinių užsiėmimų metu turi būti taikomi įvairūs studijų metodai:<text:s/></text:span></text:p>
      <text:p text:style-name="P859"><text:span text:style-name="T860">34.1</text:span><text:span text:style-name="T861">.</text:span><text:span text:style-name="T862"><text:tab/>aktyvieji metodai (pavyzdžiui, diskusija, pranešimas, kūrybinis projektas, viešas pristatymas, meninis tyrimas, vaidmenų žaidimai, minčių žemėlapiai, kūrybinių ar tiriamųjų darbų aplankas, dienoraštis);</text:span></text:p>
      <text:p text:style-name="P863"><text:span text:style-name="T864">34.2</text:span><text:span text:style-name="T865">.</text:span><text:span text:style-name="T866"><text:tab/>tradiciniai metodai (pavyzdžiui, paskaitos, pratybos, seminarai, konsultacijos, informacijos šaltinių analizė, vaizdo ir garso įrašų demonstravimas, „svečio paskaita“);</text:span></text:p>
      <text:p text:style-name="P867"><text:span text:style-name="T868">34.3</text:span><text:span text:style-name="T869">.</text:span><text:span text:style-name="T870"><text:tab/>nuotolinių ar mišrių studijų metodai (pavyzdžiui, virtualios (vaizdo, garso) paskaitos, nuotoliniai mokymo kursai) ir kiti metodai.</text:span></text:p>
      <text:p text:style-name="P871"><text:span text:style-name="T872">35</text:span><text:span text:style-name="T873">.</text:span><text:span text:style-name="T874"><text:tab/>Siekiant specialiųjų studijų rezultatų, gali būti taikomi šie specifiniai studijų metodai ir formos: repeticija, perklausa, peržiūra, spektaklis, koncertas, filmas, kūrybinių darbų pristatymas ir (ar) atlikimas, kūrybinis seminaras, atvejo analizė, kūrinių analizė ir aptarimas, dalyvavimas scenos ir ekrano menų projektuose, festivaliuose, kūrybinės meistriškumo dirbtuvės ir kita.<text:s/></text:span></text:p>
      <text:p text:style-name="P875"><text:span text:style-name="T876">36</text:span><text:span text:style-name="T877">.</text:span><text:span text:style-name="T878"><text:tab/>Savarankiško darbo užduotys turi sietis su programos studijų rezultatais, motyvuoti studentus asmeniškai planuoti individualų darbą ir leisti racionaliai naudoti studentų ir dėstytojų laiką bei materialiuosius išteklius (bibliotekas, kūrybines studijas, įrangą ir kitus).</text:span></text:p>
      <text:p text:style-name="P879"><text:span text:style-name="T880">37</text:span><text:span text:style-name="T881">.</text:span><text:span text:style-name="T882"><text:tab/>Praktika yra studijų programų dalis, skirta padėti studentui įgyti praktiniam kūrybiniam darbui reikalingos profesinės patirties. Praktika gali būti atliekama potencialiose profesinės teatro, kino ar šokio veiklos vietose. Praktikos tipus, jos atlikimo, atsiskaitymo ir vertinimo formas, grįžtamojo ryšio tarp studento, praktikos vadovo ir praktikos vietos sistemą nustato studijas vykdanti aukštoji mokykla.</text:span></text:p>
      <text:p text:style-name="P883"><text:span text:style-name="T884">38</text:span><text:span text:style-name="T885">.</text:span><text:span text:style-name="T886"><text:tab/>Skirtingų pakopų studijose gali būti taikomi tie patys studijų ir vertinimo metodai, tačiau turėtų skirtis užduočių turinys, sudėtingumas ir studento savarankiškumo raiška. Dėstytojai turi teisę pasirinkti studijų ir vertinimo metodus.</text:span></text:p>
      <text:p text:style-name="P887"><text:span text:style-name="T888">39</text:span><text:span text:style-name="T889">.</text:span><text:span text:style-name="T890"><text:tab/>Studentų pasiekimų vertinimo sistema turi būti tinkama studijų programoje numatytų studijų rezultatų pasiekimo lygiui matuoti, studijų procesų pokyčiams nustatyti, informacijai apie studentų pasiekimus teikti, programos ir dalykų tobulinimo prielaidoms kurti.<text:s/></text:span></text:p>
      <text:p text:style-name="P891"><text:span text:style-name="T892">40</text:span><text:span text:style-name="T893">.</text:span><text:span text:style-name="T894"><text:tab/>Vertinimo tvarka, vertinimo sistema ir vertinimo kriterijai turi remtis pagrįstumo, patikimumo, aiškumo, naudingumo ir nešališkumo principais.<text:s/></text:span></text:p>
      <text:p text:style-name="P895"><text:span text:style-name="T896">41</text:span><text:span text:style-name="T897">.</text:span><text:span text:style-name="T898"><text:tab/>Studentų pasiekimų vertinimo sistema gali apimti formaliuosius ir neformaliuosius vertinimo būdus, įvairius vertinimo tipus (kaupiamąjį, kolegialųjį, diagnostinį, įsivertinamąjį, formuojamąjį) ir metodus (žodinius, vaizdinius, praktinius).</text:span></text:p>
      <text:p text:style-name="P899"><text:span text:style-name="T900">42</text:span><text:span text:style-name="T901">.</text:span><text:span text:style-name="T902"><text:tab/>Bendriesiems ir teoriniams studijų rezultatams vertinti gali būti taikomi šie metodai: testas, rašto darbas, žodinis pranešimas, apklausa žodžiu ir (ar) raštu, minčių ir sąvokų žemėlapiai, atvejo analizė, esė, referatas, pateiktis, užduočių aplankas, diskusija ir kita.</text:span></text:p>
      <text:p text:style-name="P903"><text:span text:style-name="T904">43</text:span><text:span text:style-name="T905">.</text:span><text:span text:style-name="T906"><text:tab/>Specialiesiems studijų rezultatams vertinti gali būti taikomi šie metodai: veiklos stebėjimas, peržiūra, perklausa, koncertas, praktikos pristatymas ir (ar) ataskaita, darbų aplankas, kūrybinio projekto pristatymas ir (ar) atlikimas ir kita.</text:span></text:p>
      <text:p text:style-name="P907"><text:span text:style-name="T908">44</text:span><text:span text:style-name="T909">.</text:span><text:span text:style-name="T910"><text:tab/>Rekomenduojama, kad specialieji studijų rezultatai būtų vertinami kolegialios komisijos, sudarytos iš kelių atitinkamos (teatro, kino ar šokio) krypties specialistų.</text:span></text:p>
      <text:p text:style-name="P911"><text:span text:style-name="T912">45</text:span><text:span text:style-name="T913">.</text:span><text:span text:style-name="T914"><text:tab/>Pirmosios ir antrosios studijų pakopos baigiamųjų darbų gynimo ir vertinimo komisijos sudaromos pagal aukštosios mokyklos nustatytą tvarką. Komisiją turi sudaryti kompetentingi teatro, kino ar šokio krypties specialistai – dėstytojai, menininkai (mokslininkai) ir socialiniai partneriai. Baigiamieji darbai pristatomi ir ginami viešai.</text:span></text:p>
      <text:p text:style-name="P915"><text:span text:style-name="T916">46</text:span><text:span text:style-name="T917">.</text:span><text:span text:style-name="T918"><text:tab/>Studentų pasiekimų vertinimas turi būti pagrįstas aiškiai suformuluotais, aukštosios mokyklos patvirtintais ir akademinei bendruomenei iš anksto žinomais kriterijais, atsižvelgiant į studijų vykdymo sąlygas ir išteklius. Studentams turi būti sudaryta galimybė diskutuoti dėl studijų rezultatų pasiekimų vertinimo būdų ir kriterijų, teikti apeliacijas dėl įvertinimo.</text:span></text:p>
      <text:p text:style-name="P919"><text:span text:style-name="T920">47</text:span><text:span text:style-name="T921">.</text:span><text:span text:style-name="T922"><text:tab/>Pasiektų studijų rezultatų lygis įvertinamas ir kvalifikacinis laipsnis patvirtinamas studijų baigiamuoju darbu.</text:span></text:p>
      <text:p text:style-name="P923"><text:span text:style-name="T924">48</text:span><text:span text:style-name="T925">.</text:span><text:span text:style-name="T926"><text:tab/>Pirmosios pakopos baigiamasis darbas – kūrybinis projektas. Rekomenduojama, kad projektą sudarytų meninė ir rašto dalis.</text:span></text:p>
      <text:p text:style-name="P927"><text:span text:style-name="T928">49</text:span><text:span text:style-name="T929">.</text:span><text:span text:style-name="T930"><text:tab/>Antrosios pakopos baigiamasis darbas – kūrybinis projektas ir su juo susijęs tiriamasis rašto darbas.<text:s/></text:span></text:p>
      <text:p text:style-name="P931"><text:span text:style-name="T932">50</text:span><text:span text:style-name="T933">.</text:span><text:span text:style-name="T934"><text:tab/>Siekiant nuolatinės studijų kokybės stebėsenos ir tobulinimo, būtina užtikrinti savalaikį studentų informavimą apie jų studijų pasiekimus ir pasiekimų įvertinimo pagrįstumą, taip pat užtikrinti periodišką, sistemingą ir efektyvų grįžtamąjį ryšį dėstytojui ir kitiems studijų proceso dalininkams. Grįžtamojo ryšio sistemos dedamosios, modeliai, eiga, dalininkų indėlis ir rezultatų sklaida detaliai apibrėžiamos studijas vykdančios aukštosios mokyklos dokumentuose.</text:span></text:p>
      <text:p text:style-name="P935"/>
      <text:p text:style-name="P936"><text:span text:style-name="T937">V</text:span><text:span text:style-name="T938"><text:s/>SKYRIUS</text:span></text:p>
      <text:p text:style-name="P939"><text:span text:style-name="T940">STUDIJŲ PROGRAMŲ VYKDYMO REIKALAVIMAI</text:span></text:p>
      <text:p text:style-name="P941"/>
      <text:p text:style-name="P942"><text:span text:style-name="T943">51</text:span><text:span text:style-name="T944">.</text:span><text:span text:style-name="T945"><text:tab/>Studijų programoms sėkmingai įgyvendinti būtinas kompetentingas, kvalifikuotas ir pakankamas akademinis (dėstytojai, menininkai, tyrėjai) ir studijas aptarnaujantis personalas, tenkinantis šiuos reikalavimus:<text:s/></text:span></text:p>
      <text:p text:style-name="P946"><text:span text:style-name="T947">51.1</text:span><text:span text:style-name="T948">.</text:span><text:span text:style-name="T949"><text:tab/>studijų programos akademinį personalą turi sudaryti kvalifikuoti dėstytojai, turintys ne žemesnį kaip magistro kvalifikacinį laipsnį ar jam prilygintą aukštojo mokslo kvalifikaciją, atitinkančią dėstomo studijų dalyko meno ar mokslo kryptį. Dėstytojai turi būti aktyvūs savo srities menininkai ir (ar) mokslininkai, atliekantys tyrimus dėstomo dalyko srityje;</text:span></text:p>
      <text:p text:style-name="P950"><text:span text:style-name="T951">51.2</text:span><text:span text:style-name="T952">.</text:span><text:span text:style-name="T953"><text:tab/>teatro, kino, šokio studijų specialiesiems studijų rezultatams sėkmingai pasiekti yra būtinas kūrybines veiklas koordinuojantis ir studentų kūrybos sklaidą organizuojantis vadybinis personalas ir specialus studijas aptarnaujantis personalas (garso, vaizdo, apšvietimo technikai, akompaniatoriai, dekoratoriai, grimuotojai, rekvizitininkai ir kiti).<text:s/></text:span></text:p>
      <text:p text:style-name="P954"><text:span text:style-name="T955">52</text:span><text:span text:style-name="T956">.</text:span><text:span text:style-name="T957"><text:tab/>Studijų rezultatams sėkmingai pasiekti būtinas tinkamas ir pakankamas studijų turinys, kuris turi atitikti šiuos reikalavimus:</text:span></text:p>
      <text:p text:style-name="P958"><text:span text:style-name="T959">52.1</text:span><text:span text:style-name="T960">.</text:span><text:span text:style-name="T961"><text:tab/><text:s/>studijų programos turinys turi būti aktualus, nuolat atnaujinamas, grindžiamas naujausiais meno ir mokslo pasiekimais, užtikrinantis sėkmingą studento kompetencijų įgijimą;</text:span></text:p>
      <text:p text:style-name="P962"><text:span text:style-name="T963">52.2</text:span><text:span text:style-name="T964">.</text:span><text:span text:style-name="T965"><text:tab/>studijų programos sandara turi būti lanksti, kad studentai galėtų sėkmingai ugdytis būsimai profesinei veiklai būtinas kompetencijas ir maksimaliai atskleisti savo potencialą. Pagrindinės studijų krypties ir kitų krypčių pasirenkamieji dalykai turėtų užtikrinti įvairias studijų individualizavimo ir diferencijavimo galimybes, padėsiančias studentams tikslingai planuoti savo karjerą nuolat besikeičiančiame pasaulyje;</text:span></text:p>
      <text:p text:style-name="P966"><text:span text:style-name="T967">52.3</text:span><text:span text:style-name="T968">.</text:span><text:span text:style-name="T969"><text:tab/>turi būti sudaryta galimybė studentų ir dėstytojų judumui nacionaliniu ir tarptautiniu lygmeniu;</text:span></text:p>
      <text:p text:style-name="P970"><text:span text:style-name="T971">52.4</text:span><text:span text:style-name="T972">.</text:span><text:span text:style-name="T973"><text:tab/>studijų programos turi būti reguliariai peržiūrimos ir tobulinamos, įtraukiant į šį procesą su teatro, kino, šokio kryptimis susijusius socialinius dalininkus.</text:span></text:p>
      <text:p text:style-name="P974"><text:span text:style-name="T975">53</text:span><text:span text:style-name="T976">.</text:span><text:span text:style-name="T977"><text:tab/>Specialiųjų poreikių studentams suteikiamos galimybės studijuoti, atsižvelgiant į studijų specifikos ir specialiųjų poreikių suderinamumą.</text:span></text:p>
      <text:p text:style-name="P978"><text:span text:style-name="T979">54</text:span><text:span text:style-name="T980">.</text:span><text:span text:style-name="T981"><text:tab/>Studentams turi būti pasiūlytas galimų praktikos vietų, susijusių su potencialia profesine teatro, kino ar šokio veikla, sąrašas. Studentas gali savarankiškai susirasti praktikos vietą, kurios tinkamumą įvertina ir patvirtina aukštoji mokykla. Praktikos vietos turi atitikti bendruosius darbo saugos ir higienos reikalavimus.</text:span></text:p>
      <text:p text:style-name="P982"><text:span text:style-name="T983">55</text:span><text:span text:style-name="T984">.</text:span><text:span text:style-name="T985"><text:tab/>Materialinė ir metodinė bazė, būtina kokybiškam studijų procesui vykdyti, turi būti nuolat atnaujinama ir tenkinti šiuos reikalavimus:</text:span></text:p>
      <text:p text:style-name="P986"><text:span text:style-name="T987">55.1</text:span><text:span text:style-name="T988">.</text:span><text:span text:style-name="T989"><text:tab/>patalpos, kuriose vykdomos studijos, turi atitikti galiojančių studijas reglamentuojančių teisės aktų nustatytus reikalavimus, turi būti patalpos teatro, kino ar šokio viešiems pasirodymams ir (ar) peržiūroms;<text:s/></text:span></text:p>
      <text:p text:style-name="P990"><text:span text:style-name="T991">55.2</text:span><text:span text:style-name="T992">.</text:span><text:span text:style-name="T993"><text:tab/>teatro krypties studijų praktiniams užsiėmimams vykdyti reikalingos patalpos turi turėti sceninę įrangą (tinkamą grindų dangą, šviesos, garso ir vaizdo reguliavimo pultus, prožektorius ir kita), pianiną ir (ar) kitą muzikos instrumentą;</text:span></text:p>
      <text:p text:style-name="P994"><text:span text:style-name="T995">55.3</text:span><text:span text:style-name="T996">.</text:span><text:span text:style-name="T997"><text:tab/>kino krypties studijų meno dalykams dėstyti reikalinga šiuolaikiška <text:s/>ir studijų apimtis tenkinanti profesionali filmavimo, apšvietimo, garso įrašymo technika, garso ir vaizdo montažinės, garso suvedimo, spalvų korekcijų ir peržiūrų salės, filmavimo paviljonai, saviruošos ir repeticijų auditorijos;</text:span></text:p>
      <text:p text:style-name="P998"><text:span text:style-name="T999">55.4</text:span><text:span text:style-name="T1000">.</text:span><text:span text:style-name="T1001"><text:tab/>šokio krypties studijų šokio praktiniams užsiėmimams vykdyti yra reikalingos patalpos su tinkamomis šokiui grindimis ir šokio danga. Rekomenduojama, kad salėje būtų baleto atramos, uždengiami veidrodžiai, pianinas ir (ar) kitas muzikos instrumentas, garso įranga;</text:span></text:p>
      <text:p text:style-name="P1002"><text:span text:style-name="T1003">55.5</text:span><text:span text:style-name="T1004">.</text:span><text:span text:style-name="T1005"><text:tab/>turi būti įrengtos pagalbinės patalpos (persirengimo kambariai, dušai, grimo kambariai, rekvizito, technikos ir kitų priemonių sandėliai ir pan.);</text:span></text:p>
      <text:p text:style-name="P1006"><text:span text:style-name="T1007">55.6</text:span><text:span text:style-name="T1008">.</text:span><text:span text:style-name="T1009"><text:tab/>biblioteka, fonoteka ir videoteka turi turėti kryptingai sukomplektuotus spaudos (knygų, žurnalų), garso ir vaizdo įrašų fondus, internetinę prieigą prie katalogų, skaitmenizuotų<text:s/></text:span><text:soft-page-break/><text:span text:style-name="T1010">šaltinių ir visateksčių specializuotų duomenų bazių ir sudaryti galimybę studentams naudotis šiais ištekliais nuotoliniu būdu.</text:span></text:p>
      <text:p text:style-name="P1011"><text:span text:style-name="T1012">56</text:span><text:span text:style-name="T1013">.</text:span><text:span text:style-name="T1014"><text:tab/>Su studijomis susijusi informacija turi būti pateikiama aukštosios mokyklos interneto svetainėje ar kitoje studentams prieinamoje elektroninėje aplinkoje.</text:span></text:p>
      <text:p text:style-name="P1015"><text:span text:style-name="T101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0" style:parent-style-name="DefaultParagraphFont" style:family="text">
      <style:text-properties fo:font-size="10pt" style:font-size-asian="10pt"/>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49"><text:span text:style-name="T50"><text:page-number text:fixed="false">13</text:page-number></text:span></text:p>
        <text:p text:style-name="P5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7ff4807-bb97-43b4-a54b-e53c585f7a5c</dc:title>
    <meta:initial-creator>Remeisienė Eglė</meta:initial-creator>
    <dc:creator>adlibuser</dc:creator>
    <meta:creation-date>2021-04-29T05:57:00Z</meta:creation-date>
    <dc:date>2021-04-29T05: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284" meta:word-count="5901" meta:character-count="47873" meta:row-count="1142" meta:non-whitespace-character-count="42256"/>
  </office:meta>
</office:document-meta>
</file>