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, ISLANDIJOS IR NORVEGIJOS KARALYSTĖS PAPILDOMO SUSITARIMO DĖL JUNGTINIŲ AMERIKOS VALSTIJŲ, EUROPOS SĄJUNGOS BEI JOS VALSTYBIŲ NARIŲ, ISLANDIJOS IR NORVEGIJOS KARALYSTĖS ORO<text:s/>SUSISIEKIMO SUSITARIMO TAIKYMO RATIFIKAVIMO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</text:span><text:span text:style-name="T36"><text:s/>ratifikavimas</text:span></text:p>
        <text:p text:style-name="P37"><text:span text:style-name="T38">Lietuvos Respublikos Seimas, vadovaudamasis Lietuvos Respublikos Konstitucijos 67 straipsnio 16 punktu, 138 straipsnio antrąja dalimi ir Lietuvos Respublikos tarptautinių sutarčių įstatymo 7 straipsnio 1 dalies 10 punktu ir atsižvelgdamas<text:s/></text:span><text:span text:style-name="T39">į Lietuvos Respublikos Prezidento 2018 m. rugsėjo 6 d. dekretą Nr. 1K-1401, ratifikuoja su pareiškimu Europos Sąjungos bei jos valstybių narių, Islandijos ir Norvegijos Karalystės papildomą susitarimą dėl Jungtinių Amerikos Valstijų, Europos Sąjungos bei j</text:span><text:span text:style-name="T40">os valstybių narių, Islandijos ir Norvegijos Karalystės oro susisiekimo susitarimo taikymo, priimtą Liuksemburge ir Osle 2011 m. birželio 16 ir 21 d. (toliau – Susitarimas).</text:span></text:p>
        <text:p text:style-name="P41"/>
        <text:p text:style-name="P42"><text:span text:style-name="T43">2</text:span><text:span text:style-name="T44"><text:s/>straipsnis.<text:s/></text:span><text:span text:style-name="T45">Lietuvos Respublikos pareiškimas</text:span></text:p>
        <text:p text:style-name="P46"><text:span text:style-name="T47">Lietuvos Respublikos Seima</text:span><text:span text:style-name="T48">s, vadovaudamasis Susitarimo 8 straipsniu, pareiškia, kad Lietuvos Respublika laikinai taikys Susitarimą iki jo įsigaliojimo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2:51:00Z</meta:creation-date>
    <dc:date>2018-11-15T12:51:00Z</dc:date>
    <meta:print-date>2018-11-08T12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65" meta:row-count="48" meta:non-whitespace-character-count="1206"/>
  </office:meta>
</office:document-meta>
</file>