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492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492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tab-stops>
          <style:tab-stop style:type="left" style:position="0in"/>
          <style:tab-stop style:type="left" style:position="0.492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166in">
        <style:tab-stops>
          <style:tab-stop style:type="left" style:position="0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margin-left="0.6895in" fo:text-indent="-0.1895in">
        <style:tab-stops>
          <style:tab-stop style:type="left" style:position="-0.6895in"/>
          <style:tab-stop style:type="left" style:position="-0.1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SAUSIO 28 D. NUTARIMO NR. 99 „DĖL KOMANDIRUOČIŲ SĄNAUDŲ ATSKAITYMO IŠ PAJAMŲ TAISYKLIŲ PATVIRTINIMO“ PAKEITIMO</text:p>
      <text:p text:style-name="P17"/>
      <text:p text:style-name="P18">2018 m. balandžio 18 d. Nr. 38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 text:c="3"/>Pakeisti Lietuvos Respublikos Vyriausybės 2003 m. sausio 28 d. nutarimą Nr. 99 „Dėl Komandiruočių sąnaudų atskaitymo iš pajamų taisyklių patvirtinimo“:</text:span></text:p>
      <text:p text:style-name="P29"><text:span text:style-name="T30">1.1</text:span><text:span text:style-name="T31">. Pakeisti nurodytu nutarimu patvirtintas Komandiruočių sąnaudų atskaitymo iš pajamų taisykles:</text:span></text:p>
      <text:p text:style-name="P32"><text:span text:style-name="T33">1.1.1</text:span><text:span text:style-name="T34">. Pakeisti 2.4 papunktį ir jį išdėstyti taip:</text:span></text:p>
      <text:p text:style-name="P35"><text:span text:style-name="T36">„</text:span><text:span text:style-name="T37">2.4</text:span><text:span text:style-name="T38">. dokumentų, susijusių su išvykimu, tvarkymo išlaidos, įskaitant vykstančiųjų į užsienį kelionių draudimą, kurį gali sudaryti draudimas ligos atvejui, draudimas nuo nelaimingų atsitikimų, kelionės bagažo draudimas, civilinės atsakomybės draudimas. Kai vienetas moka vienkartinę metinę kelionių draudimo įmoką, išlaidos komandiruotės sąnaudomis pripažįstamos kiekvieną draudimo mėnesį bendrą draudimo įmokos sumą padalijus iš mėnesių skaičiaus, išskyrus tą atvejį, kai per draudimo galiojimo laikotarpį nė vienas apdraustasis vieneto darbuotojas, individualios įmonės savininkas, ūkinės bendrijos tikrasis narys ar mažosios bendrijos narys nevyko į komandiruotę;“.</text:span></text:p>
      <text:p text:style-name="P39"><text:span text:style-name="T40">1.1.2</text:span><text:span text:style-name="T41">. Pakeisti 3 punktą ir jį išdėstyti taip:</text:span></text:p>
      <text:p text:style-name="P42"><text:span text:style-name="T43">„</text:span><text:span text:style-name="T44">3</text:span><text:span text:style-name="T45">. Iš pajamų negali būti atskaitomos dienpinigių išlaidos, viršijančios sumą, kuri būtų apskaičiuota už faktiškai išbūtą užsienyje laiką (įskaitant išvykimo iš Lietuvos Respublikos ir parvykimo į ją dienas, o kai darbuotojo nuolatinė darbo vieta yra užsienio valstybėje, – išvykimo iš šios užsienio valstybės ir parvykimo į ją dienas), taikant Maksimalių dienpinigių dydžių sąraše, patvirtintame Lietuvos Respublikos Vyriausybės 2004 m. balandžio 29 d. nutarimu <text:s text:c="5"/>Nr. 526 „Dėl dienpinigių ir kitų komandiruočių išlaidų apmokėjimo“ (toliau – Maksimalių dienpinigių dydžių sąrašas), nustatytus dienpinigių dydžius (jeigu komandiruotės metu vykstama į keletą užsienio valstybių, Maksimalių dienpinigių dydžių sąraše nustatyti dienpinigių dydžiai taikomi atsižvelgiant į kiekvienoje užsienio valstybėje faktiškai išbūtas dienas, o pervažiavimo į užsienio valstybę diena laikoma atvykimo į tą užsienio valstybę diena).“<text:s/></text:span></text:p>
      <text:p text:style-name="P46"><text:span text:style-name="T47">1.1.3</text:span><text:span text:style-name="T48">. Pakeisti 4 punktą ir jį išdėstyti taip:</text:span></text:p>
      <text:p text:style-name="P49"><text:span text:style-name="T50">„</text:span><text:span text:style-name="T51">4</text:span><text:span text:style-name="T52">. Jeigu į komandiruotę vyksta vieneto vadovas arba individualios įmonės savininkas, tikrasis ūkinės bendrijos narys ar mažosios bendrijos narys ir šioje individualioje įmonėje, ūkinėje bendrijoje ar mažojoje bendrijoje nėra vadovo, dienpinigių norma gali būti didinama <text:s/>100 procentų.</text:span><text:span text:style-name="T53">“</text:span><text:span text:style-name="T54"><text:s/></text:span></text:p>
      <text:p text:style-name="P55"><text:span text:style-name="T56">1.1.4</text:span><text:span text:style-name="T57">. Pakeisti 6 punktą ir jį išdėstyti taip:</text:span></text:p>
      <text:p text:style-name="P58"><text:span text:style-name="T59">„</text:span><text:span text:style-name="T60">6</text:span><text:span text:style-name="T61">. Jeigu komandiruojamam į užsienį vieneto darbuotojui, individualios įmonės savininkui, ūkinės bendrijos tikrajam nariui ar mažosios bendrijos nariui</text:span><text:span text:style-name="T62"><text:s/></text:span><text:span text:style-name="T63">dienpinigius skiria kitas (-i) vienetas (-i) ar asmuo (-enys), įskaitant užsienio vienetus ar asmenis, vienetas, kurio darbuotojas, individualios įmonės savininkas, ūkinės bendrijos tikrasis narys ar mažosios bendrijos narys komandiruojamas, iš pajamų gali atskaityti tik skirtumą tarp dienpinigių sumos (ji apskaičiuojama už faktiškai išbūtą užsienyje laiką pagal šių Taisyklių 3 punkto nuostatas) ir komandiruojamam asmeniui kitų vienetų ar asmenų skirtų dienpinigių sumos.“</text:span></text:p>
      <text:p text:style-name="P64"><text:span text:style-name="T65">1.1.5</text:span><text:span text:style-name="T66">. Pakeisti 9 punktą ir jį išdėstyti taip:</text:span></text:p>
      <text:p text:style-name="P67"><text:span text:style-name="T68">„</text:span><text:span text:style-name="T69">9</text:span><text:span text:style-name="T70">.</text:span><text:span text:style-name="T71"><text:s/>Iš pajamų negali būti atskaitomos dienpinigių išlaidos, viršijančios sumą, kuri būtų apskaičiuota kiekvienai komandiruotės dienai taikant Maksimalių dienpinigių dydžių sąraše nustatytus dienpinigių dydžius.</text:span><text:span text:style-name="T72">“</text:span></text:p>
      <text:p text:style-name="P73"><text:span text:style-name="T74">1.1.6</text:span><text:span text:style-name="T75">. Pripažinti netekusiu galios 10 punktą.<text:s/></text:span></text:p>
      <text:p text:style-name="P76"><text:span text:style-name="T77">1.1.7</text:span><text:span text:style-name="T78">. Pakeisti 11 punktą ir jį išdėstyti taip:</text:span></text:p>
      <text:p text:style-name="P79"><text:span text:style-name="T80">„</text:span><text:span text:style-name="T81">11</text:span><text:span text:style-name="T82">. Jeigu komandiruojamam vieneto darbuotojui, individualios įmonės savininkui, ūkinės bendrijos tikrajam nariui</text:span><text:span text:style-name="T83"><text:s/></text:span><text:span text:style-name="T84">ar mažosios bendrijos nariui</text:span><text:span text:style-name="T85"><text:s/></text:span><text:span text:style-name="T86">dienpinigius skiria kitas (-i) vienetas (-i) ar asmuo (-enys), įskaitant užsienio vienetus ar asmenis, vienetas, kurio darbuotojas, individualios įmonės savininkas, ūkinės bendrijos tikrasis narys ar mažosios bendrijos narys komandiruojamas, iš pajamų gali atskaityti tik skirtumą tarp dienpinigių sumos (ji apskaičiuojama už faktiškai išbūtą komandiruotėje laiką pagal šių Taisyklių 9 punkto</text:span><text:span text:style-name="T87"><text:s/></text:span><text:span text:style-name="T88"><text:s text:c="2"/>nuostatą) ir komandiruojamam asmeniui kitų vienetų ar asmenų skirtų dienpinigių sumos.“</text:span></text:p>
      <text:p text:style-name="P89"><text:span text:style-name="T90">1.2</text:span><text:span text:style-name="T91">. Pakeisti nurodytu nutarimu patvirtintų Dienpinigių mokėjimo jūreiviams taisyklių</text:span><text:span text:style-name="T92"><text:s/>1 punktą ir jį išdėstyti taip:</text:span></text:p>
      <text:p text:style-name="P93"><text:span text:style-name="T94">„</text:span><text:span text:style-name="T95">1</text:span><text:span text:style-name="T96">. Dienpinigių mokėjimo jūreiviams taisyklės (toliau – Taisyklės) reglamentuoja dienpinigių mokėjimą Lietuvos Respublikos laivo įgulos jūreiviams. Laivo įgulai, dirbančiai kelių užsienio valstybių uostuose, dienpinigiai apskaičiuojami pagal Maksimalių dienpinigių dydžių sąraše, patvirtintame Lietuvos Respublikos Vyriausybės 2004 m. balandžio 29 d. nutarimu Nr. 526 „Dėl dienpinigių ir kitų komandiruočių išlaidų apmokėjimo“ (toliau – Maksimalių dienpinigių dydžių sąrašas), nustatytus dienpinigių dydžius, atsižvelgiant į laivų plaukiojimo regionų valstybėms numatytą vidutinę dienpinigių mokėjimo normą (pagal Taisyklių priedą).“</text:span></text:p>
      <text:p text:style-name="P97"><text:span text:style-name="T98">2</text:span><text:span text:style-name="T99">.</text:span><text:span text:style-name="T100"><text:tab/>Šio nutarimo 1.1.2, 1.1.5 <text:s/>ir 1.2 papunkčiai įsigalioja 2018 m. liepos 1 d.<text:s/></text:span></text:p>
      <text:p text:style-name="P101"/>
      <text:p text:style-name="P102"/>
      <text:p text:style-name="P103"/>
      <text:p text:style-name="P104">Ministras Pirmininkas<text:tab/>Saulius Skvernelis</text:p>
      <text:p text:style-name="P105"/>
      <text:p text:style-name="P106"/>
      <text:p text:style-name="P107"><text:span text:style-name="T108">Finansų ministras</text:span><text:span text:style-name="T10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8-04-26T08:39:00Z</meta:creation-date>
    <dc:date>2018-04-26T08:39:00Z</dc:date>
    <meta:print-date>2017-07-10T05:31:00Z</meta:print-date>
    <meta:template xlink:href="Normal.dotm" xlink:type="simple"/>
    <meta:editing-cycles>2</meta:editing-cycles>
    <meta:editing-duration>PT0S</meta:editing-duration>
    <meta:document-statistic meta:page-count="3" meta:paragraph-count="113" meta:word-count="646" meta:character-count="5109" meta:row-count="183" meta:non-whitespace-character-count="4576"/>
  </office:meta>
</office:document-meta>
</file>