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name="P32" style:parent-style-name="Normal" style:family="paragraph">
      <style:paragraph-properties fo:break-before="page"/>
      <style:text-properties style:language-asian="lt" style:country-asian="LT" style:language-complex="lo" style:country-complex="LA"/>
    </style:style>
    <style:style style:name="P33" style:parent-style-name="Normal" style:family="paragraph">
      <style:paragraph-properties fo:margin-left="3.7409in">
        <style:tab-stops/>
      </style:paragraph-properties>
    </style:style>
    <style:style style:name="P34" style:parent-style-name="Normal" style:family="paragraph">
      <style:paragraph-properties fo:margin-left="3.7409in">
        <style:tab-stops/>
      </style:paragraph-properties>
    </style:style>
    <style:style style:name="P35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36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37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38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39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40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41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TableColumn46" style:family="table-column">
      <style:table-column-properties style:column-width="0.468in" style:use-optimal-column-width="false"/>
    </style:style>
    <style:style style:name="TableColumn47" style:family="table-column">
      <style:table-column-properties style:column-width="0.7881in" style:use-optimal-column-width="false"/>
    </style:style>
    <style:style style:name="TableColumn48" style:family="table-column">
      <style:table-column-properties style:column-width="2.5597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2.1659in" style:use-optimal-column-width="false"/>
    </style:style>
    <style:style style:name="Table45" style:family="table">
      <style:table-properties style:width="7.0645in" fo:margin-left="-0.299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T98" style:parent-style-name="DefaultParagraphFont" style:family="text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break-before="page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olumn135" style:family="table-column">
      <style:table-column-properties style:column-width="0.468in" style:use-optimal-column-width="false"/>
    </style:style>
    <style:style style:name="TableColumn136" style:family="table-column">
      <style:table-column-properties style:column-width="0.7881in" style:use-optimal-column-width="false"/>
    </style:style>
    <style:style style:name="TableColumn137" style:family="table-column">
      <style:table-column-properties style:column-width="2.5597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1659in" style:use-optimal-column-width="false"/>
    </style:style>
    <style:style style:name="Table134" style:family="table">
      <style:table-properties style:width="7.0645in" fo:margin-left="-0.2993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180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T206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07" style:parent-style-name="Normal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T222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239" style:parent-style-name="Normal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40" style:parent-style-name="Normal" style:family="paragraph">
      <style:paragraph-properties fo:break-before="page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olumn242" style:family="table-column">
      <style:table-column-properties style:column-width="0.468in" style:use-optimal-column-width="false"/>
    </style:style>
    <style:style style:name="TableColumn243" style:family="table-column">
      <style:table-column-properties style:column-width="0.7881in" style:use-optimal-column-width="false"/>
    </style:style>
    <style:style style:name="TableColumn244" style:family="table-column">
      <style:table-column-properties style:column-width="2.5597in" style:use-optimal-column-width="false"/>
    </style:style>
    <style:style style:name="TableColumn245" style:family="table-column">
      <style:table-column-properties style:column-width="1.0826in" style:use-optimal-column-width="false"/>
    </style:style>
    <style:style style:name="TableColumn246" style:family="table-column">
      <style:table-column-properties style:column-width="2.1659in" style:use-optimal-column-width="false"/>
    </style:style>
    <style:style style:name="Table241" style:family="table">
      <style:table-properties style:width="7.0645in" fo:margin-left="-0.2993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277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278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279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280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281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282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283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284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P285" style:parent-style-name="Normal" style:family="paragraph">
      <style:text-properties style:font-weight-complex="bold" fo:color="#262626" fo:font-size="11pt" style:font-size-asian="11pt" style:font-size-complex="11pt" style:language-asian="en" style:country-asian="GB" style:language-complex="lo" style:country-complex="LA"/>
    </style:style>
    <style:style style:name="T286" style:parent-style-name="DefaultParagraphFont" style:family="text">
      <style:text-properties style:font-weight-complex="bold" fo:font-style="italic" style:font-style-asian="italic" fo:color="#262626" fo:font-size="11pt" style:font-size-asian="11pt" style:font-size-complex="11pt" style:text-underline-type="single" style:text-underline-style="solid" style:text-underline-width="auto" style:text-underline-mode="continuous" style:language-asian="en" style:country-asian="GB" style:language-complex="lo" style:country-complex="LA"/>
    </style:style>
    <style:style style:name="T287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style:language-asian="lt" style:country-asian="LT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style:language-asian="lt" style:country-asian="LT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<text:s/>2014 M. LAPKRIČIO 28 D. SPRENDIMO NR. TS-175 „DĖL VIEŠAME AUKCIONE PARDUODAMO BIRŠTONO SAVIVALDYBĖS NEKILNOJAMOJO TURTO IR KITŲ NEKILNOJAMŲJŲ DAIKTŲ SĄRAŠO PATVIRTINIMO“ PAKEITIMO</text:p>
      <text:p text:style-name="P15"/>
      <text:p text:style-name="P16">2016 m. birželio 6 d. Nr. TS-84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 straipsnio 1 dalimi, Birštono savivaldybės taryba <text:s/>n u s p r e n d ž i a:</text:span></text:p>
      <text:p text:style-name="P22"><text:span text:style-name="T23">Pripažinti netekusiu galios Birštono savivaldybės tarybos 2014 m. lapkričio 28 d. sprendimu Nr. TS-175 „Dėl Viešame aukcione parduodamo Birštono savivaldybės nekilnojamojo turto ir kitų nekilnojamųjų daiktų sąrašo patvirtinimo“ patvirtinto Viešame aukcione parduodamo Birštono savivaldybės nekilnojamojo turto ir kitų nekilnojamųjų daiktų sąrašo 7 punktą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><text:span text:style-name="T29">Savivaldybės merė</text:span><text:span text:style-name="T30"><text:tab/>Nijolė Dirginčienė</text:span></text:p>
      <text:p text:style-name="P31"/>
      <text:p text:style-name="P32"/>
      <text:p text:style-name="P33"/>
      <text:p text:style-name="P34"/>
      <text:p text:style-name="P35">PATVIRTINTA</text:p>
      <text:p text:style-name="P36">Birštono savivaldybės tarybos</text:p>
      <text:p text:style-name="P37">2014 m. lapkričio 28 d.<text:s/></text:p>
      <text:p text:style-name="P38">sprendimu Nr. TS-175</text:p>
      <text:p text:style-name="P39">(Birštono savivaldybės tarybos<text:tab/></text:p>
      <text:p text:style-name="P40">2016 m. birželio 6 d.<text:tab/></text:p>
      <text:p text:style-name="P41">sprendimo Nr. TS-84 aktuali redakcija)</text:p>
      <text:p text:style-name="P42"/>
      <text:p text:style-name="P43">VIEŠAME AUKCIONE PARDUODAMO BIRŠTONO SAVIVALDYBĖS NEKILNOJAMOJO TURTO IR KITŲ NEKILNOJAMŲJŲ DAIKTŲ SĄRAŠAS<text:s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Eil. Nr.</text:p>
          </table:table-cell>
          <table:table-cell table:style-name="TableCell55">
            <text:p text:style-name="P56"/>
            <text:p text:style-name="P57">Nekilno-jamojo turto (daikto) <text:s/>kodas<text:s/></text:p>
          </table:table-cell>
          <table:table-cell table:style-name="TableCell58">
            <text:p text:style-name="P59"/>
            <text:p text:style-name="P60">Nekilnojamojo turto (daikto) <text:s/>pavadinimas, adresas, <text:s/>unikalus numeris, registro numeris, kiti nekilnojamieji daiktai (juos identifikuojantys duomenys)</text:p>
          </table:table-cell>
          <table:table-cell table:style-name="TableCell61">
            <text:p text:style-name="P62"/>
            <text:p text:style-name="P63">Turto (daikto) likutinė vertė, Lt (Eur)</text:p>
          </table:table-cell>
          <table:table-cell table:style-name="TableCell64">
            <text:p text:style-name="P65"/>
            <text:p text:style-name="P66">Pastabos</text:p>
          </table:table-cell>
        </table:table-row>
        <table:table-row table:style-name="TableRow67">
          <table:table-cell table:style-name="TableCell68">
            <text:p text:style-name="P69"/>
            <text:p text:style-name="P70">1</text:p>
          </table:table-cell>
          <table:table-cell table:style-name="TableCell71">
            <text:p text:style-name="P72"/>
            <text:p text:style-name="P73">2</text:p>
          </table:table-cell>
          <table:table-cell table:style-name="TableCell74">
            <text:p text:style-name="P75"/>
            <text:p text:style-name="P76">3</text:p>
          </table:table-cell>
          <table:table-cell table:style-name="TableCell77">
            <text:p text:style-name="P78"/>
            <text:p text:style-name="P79">4</text:p>
          </table:table-cell>
          <table:table-cell table:style-name="TableCell80">
            <text:p text:style-name="P81"/>
            <text:p text:style-name="P82">5</text:p>
          </table:table-cell>
        </table:table-row>
        <table:table-row table:style-name="TableRow83">
          <table:table-cell table:style-name="TableCell84">
            <text:p text:style-name="P85"/>
            <text:p text:style-name="P86">1.</text:p>
          </table:table-cell>
          <table:table-cell table:style-name="TableCell87">
            <text:p text:style-name="P88"/>
            <text:p text:style-name="P89">2014-001</text:p>
          </table:table-cell>
          <table:table-cell table:style-name="TableCell90">
            <text:p text:style-name="Normal"><text:span text:style-name="T91">Pastatas – Knygynas, adresas – Birštono sav., Birštono m., S. Dariaus ir S. Girėno g. 2 (registro numeris – 20/197768, unikalus numeris – 1297-0000-2017, naudojimo paskirtis – prekybos, pažymėjimas plane – 1E1p, statybos metai – 1970, sienos – plytų mūras, aukštų skaičius – 1, bendras plotas – 180,51 kv. metro), ir kiemo statiniai (kiemo aikštelė, unikalus numeris – 1297-0000-2028, registro numeris – 20/197768, naudojimo paskirtis – kiti inžineriniai statiniai, statybos metai – 1970).</text:span></text:p>
          </table:table-cell>
          <table:table-cell table:style-name="TableCell92">
            <text:p text:style-name="P93">144570,94<text:s/></text:p>
            <text:p text:style-name="P94">(41870,64)</text:p>
            <text:p text:style-name="P95">2014-11-01</text:p>
          </table:table-cell>
          <table:table-cell table:style-name="TableCell96">
            <text:p text:style-name="P97"/>
            <text:p text:style-name="Normal"><text:span text:style-name="T98">Priskirtas žemės sklypas Birštono sav., Birštono m., S. Dariaus ir S. Girėno g. 2 (registro numeris – 44/1589981, unikalus numeris – 4400-2610-1213, kadastrinis numeris – 1201/0003:257 Birštono m. k. v., naudojimo paskirtis – kita, naudojimo būdas – komercinės paskirties objektų teritorijos, plotas – 0,1293 ha).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>2.</text:p>
          </table:table-cell>
          <table:table-cell table:style-name="TableCell103">
            <text:p text:style-name="P104"/>
            <text:p text:style-name="P105">2014-002</text:p>
          </table:table-cell>
          <table:table-cell table:style-name="TableCell106">
            <text:p text:style-name="P107">Pastatas – Sandėlis, adresas – Birštono sav., Birštono m., Muziejaus g. 4 (registro numeris – 20/238281, unikalus numeris – 1298-8000-8019, naudojimo paskirtis – sandėliavimo, pažymėjimas plane – 1F1p, statybos metai – 1988, sienos – plytos, aukštų skaičius – 1, bendras plotas – 204,96 kv. metro).</text:p>
          </table:table-cell>
          <table:table-cell table:style-name="TableCell108">
            <text:p text:style-name="P109">21274,00 (6161,38)</text:p>
            <text:p text:style-name="P110">2014-11-01</text:p>
          </table:table-cell>
          <table:table-cell table:style-name="TableCell111">
            <text:p text:style-name="P112">Pastatas yra žemės sklype Birštono sav. Birštono m., Muziejaus g. 4 (registro numeris – 44/1331724, unikalus numeris – 4400-1992-6044, kadastrinis numeris – 1201/0003:356 Birštono m. k. v., <text:s/>naudojimo paskirtis – kita, naudojimo būdas – komercinės paskirties objektų teritorijos, plotas – 0,0865 ha).</text:p>
          </table:table-cell>
        </table:table-row>
        <table:table-row table:style-name="TableRow113">
          <table:table-cell table:style-name="TableCell114">
            <text:p text:style-name="P115"/>
            <text:p text:style-name="P116">3.</text:p>
          </table:table-cell>
          <table:table-cell table:style-name="TableCell117">
            <text:p text:style-name="P118"/>
            <text:p text:style-name="P119">2014-003</text:p>
          </table:table-cell>
          <table:table-cell table:style-name="TableCell120">
            <text:p text:style-name="P121">Pastatas – Sandėlis, adresas – Birštono sav., Birštono m., Muziejaus g. 4A (registro numeris – 20/238281, unikalus numeris – 1298-8000-8026, naudojimo paskirtis – sandėliavimo, pažymėjimas plane – 2F1p, statybos metai – 1988, sienos – plytos, aukštų skaičius – 1, bendras plotas – 120,86 kv. metro).</text:p>
          </table:table-cell>
          <table:table-cell table:style-name="TableCell122">
            <text:p text:style-name="P123">12546,00</text:p>
            <text:p text:style-name="P124">(3633,57)</text:p>
            <text:p text:style-name="P125">2014-11-01</text:p>
            <text:p text:style-name="P126"/>
          </table:table-cell>
          <table:table-cell table:style-name="TableCell127">
            <text:p text:style-name="P128">Pastatas yra žemės sklype Birštono sav. Birštono m., Muziejaus g. 4 (registro numeris – 44/1331724, unikalus numeris – 4400-1992-6044, kadastrinis numeris – 1201/0003:356 Birštono m. k. v., <text:s/>naudojimo paskirtis – kita, naudojimo būdas – komercinės paskirties objektų teritorijos, plotas – 0,0865 ha).</text:p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1</text:p>
          </table:table-cell>
          <table:table-cell table:style-name="TableCell144">
            <text:p text:style-name="P145"/>
            <text:p text:style-name="P146">2</text:p>
          </table:table-cell>
          <table:table-cell table:style-name="TableCell147">
            <text:p text:style-name="P148"/>
            <text:p text:style-name="P149">3</text:p>
          </table:table-cell>
          <table:table-cell table:style-name="TableCell150">
            <text:p text:style-name="P151"/>
            <text:p text:style-name="P152">4</text:p>
          </table:table-cell>
          <table:table-cell table:style-name="TableCell153">
            <text:p text:style-name="P154"/>
            <text:p text:style-name="P155">5</text:p>
          </table:table-cell>
        </table:table-row>
        <table:table-row table:style-name="TableRow156">
          <table:table-cell table:style-name="TableCell157">
            <text:p text:style-name="P158"/>
            <text:p text:style-name="P159">4.</text:p>
          </table:table-cell>
          <table:table-cell table:style-name="TableCell160">
            <text:p text:style-name="P161"/>
            <text:p text:style-name="P162">2014-004</text:p>
          </table:table-cell>
          <table:table-cell table:style-name="TableCell163">
            <text:p text:style-name="P164">Pastatas – Viešieji tualetai, adresas – Birštono sav., Birštono m., Muziejaus g. 4B (registro numeris – 20/224581, unikalus numeris – 1297-0000-9012, naudojimo paskirtis – kita, <text:s/>pažymėjimas plane – 1H1p, statybos metai – 1970, sienos – plytų mūras, aukštų skaičius – 1, bendras plotas – 23,83 kv. metro).</text:p>
          </table:table-cell>
          <table:table-cell table:style-name="TableCell165">
            <text:p text:style-name="P166">26286,00</text:p>
            <text:p text:style-name="P167">(7612,95)</text:p>
            <text:p text:style-name="P168">2014-11-01</text:p>
          </table:table-cell>
          <table:table-cell table:style-name="TableCell169">
            <text:p text:style-name="P170">Pastatas yra žemės sklype Birštono sav. Birštono m., Muziejaus g. 4 (registro numeris – 44/1331724, unikalus numeris – 4400-1992-6044, kadastrinis numeris – 1201/0003:356 Birštono m. k. v., <text:s/>naudojimo paskirtis – kita, naudojimo būdas – komercinės paskirties objektų teritorijos, plotas – 0,0865 ha).</text:p>
          </table:table-cell>
        </table:table-row>
        <table:table-row table:style-name="TableRow171">
          <table:table-cell table:style-name="TableCell172">
            <text:p text:style-name="P173"/>
            <text:p text:style-name="P174">5.</text:p>
          </table:table-cell>
          <table:table-cell table:style-name="TableCell175">
            <text:p text:style-name="P176"/>
            <text:p text:style-name="P177">2014-005</text:p>
          </table:table-cell>
          <table:table-cell table:style-name="TableCell178">
            <text:p text:style-name="P179">Pastatas – Sandėlis, adresas – Birštono sav., Birštono m., B. Sruogos g. 4B (registro numeris – 20/3516, unikalus numeris – 1296-1001-7077, <text:s/>naudojimo paskirtis – sandėliavimo, pažymėjimas plane – 3F1ž, statybos metai – 1955, sienos – medis su karkasu, aukštų skaičius – 1, bendras plotas – 242,16 kv. metro).</text:p>
            <text:p text:style-name="P180"/>
            <text:p text:style-name="P181"/>
          </table:table-cell>
          <table:table-cell table:style-name="TableCell182">
            <text:p text:style-name="P183">0,00</text:p>
            <text:p text:style-name="P184">(0,00)</text:p>
            <text:p text:style-name="P185">2014-11-01</text:p>
          </table:table-cell>
          <table:table-cell table:style-name="TableCell186">
            <text:p text:style-name="Normal"><text:span text:style-name="T187">Priskirta 0,0748 ha ploto žemės sklypo Birštono sav., Birštono m., B. Sruogos g. 4 (registro numeris – 44/449821, unikalus numeris – 4400-0663-3220, <text:s/>kadastro numeris – 1201/0003:167 Birštono m. k. v., naudojimo paskirtis – kita, naudojimo būdas – visuomeninės paskirties teritorijos, plotas – 1,1683 ha), dalis.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>6.</text:p>
          </table:table-cell>
          <table:table-cell table:style-name="TableCell192">
            <text:p text:style-name="P193"/>
            <text:p text:style-name="P194">2014-006</text:p>
          </table:table-cell>
          <table:table-cell table:style-name="TableCell195">
            <text:p text:style-name="P196">Pastatas – Sanatorija, adresas – Birštono sav., Birštono m., B. Sruogos g. 5 (registro numeris – 20/3516, unikalus numeris – 1297-7000-5019, <text:s text:c="2"/>naudojimo paskirtis – gydymo, pažymėjimas plane – 8D2p, statybos metai – 1977, sienos – plytos, aukštų skaičius – 2, bendras plotas – 992,49 kv. metro).</text:p>
            <text:p text:style-name="P197"/>
            <text:p text:style-name="P198"/>
            <text:p text:style-name="P199"/>
          </table:table-cell>
          <table:table-cell table:style-name="TableCell200">
            <text:p text:style-name="P201">24179,87</text:p>
            <text:p text:style-name="P202">(7002,97)</text:p>
            <text:p text:style-name="P203">2014-11-01</text:p>
          </table:table-cell>
          <table:table-cell table:style-name="TableCell204">
            <text:p text:style-name="Normal"><text:span text:style-name="T205">Priskirtas žemės sklypas Birštono sav., Birštono m., B. Sruogos g. 5 (registro numeris – 44/449807, unikalus numeris – 4400-0663-2844, <text:s/>kadastro numeris – 1201/0003:166 Birštono m. k. v., naudojimo paskirtis – kita, naudojimo būdas – visuomeninės paskirties teritorijos, plotas – 0,2995 ha).</text:span><text:span text:style-name="T206"><text:s/></text:span></text:p>
            <text:p text:style-name="P207"/>
            <text:p text:style-name="Normal"><text:span text:style-name="T208">Punktas pakeistas Birštono savivaldybės tarybos 2015 m. liepos 3 d. sprendimu Nr. TS-160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7.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Normal"><text:span text:style-name="T222">Neteko galios Birštono savivaldybės tarybos 2016 m. birželio 6 d. <text:s/>sprendimu Nr. TS-84</text:span>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2016-001</text:p>
          </table:table-cell>
          <table:table-cell table:style-name="TableCell228">
            <text:p text:style-name="P229">Pastatas-Įstaiga, adresas – Birštono sav., Birštono m., Muziejaus g. 5 (registro numeris – 20/232352, unikalus numeris – 1293-2000-1025, naudojimo paskirtis – administracinė, pažymėjimas plane – 1B1p, statybos metai – 1932, sienos – plytos, aukštų skaičius – 1, bendras plotas – 80,74 kv. metro).<text:s/></text:p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>28004,70 Eur</text:p>
            <text:p text:style-name="P236">2016-01-31</text:p>
          </table:table-cell>
          <table:table-cell table:style-name="TableCell237">
            <text:p text:style-name="P238">Priskirtas žemės sklypas Birštono sav., Birštono m., Muziejaus g. 5 (registro numeris – 44/1573748, unikalus numeris – 4400-2545-0222, kadastro numeris – 1201/0003:117 Birštono m. k. v., naudojimo paskirtis – kita, naudojimo būdas – visuomeninės paskirties teritorijos, plotas – 0,1046 ha).</text:p>
            <text:p text:style-name="P239">Punktas pakeistas Birštono savivaldybės tarybos 2016 m. kovo 4 d. sprendimu Nr. TS-22<text:s/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1</text:p>
          </table:table-cell>
          <table:table-cell table:style-name="TableCell251">
            <text:p text:style-name="P252"/>
            <text:p text:style-name="P253">2</text:p>
          </table:table-cell>
          <table:table-cell table:style-name="TableCell254">
            <text:p text:style-name="P255"/>
            <text:p text:style-name="P256">3</text:p>
          </table:table-cell>
          <table:table-cell table:style-name="TableCell257">
            <text:p text:style-name="P258"/>
            <text:p text:style-name="P259">4</text:p>
          </table:table-cell>
          <table:table-cell table:style-name="TableCell260">
            <text:p text:style-name="P261"/>
            <text:p text:style-name="P262">5</text:p>
          </table:table-cell>
        </table:table-row>
        <table:table-row table:style-name="TableRow263">
          <table:table-cell table:style-name="TableCell264">
            <text:p text:style-name="P265">9.<text:s/></text:p>
          </table:table-cell>
          <table:table-cell table:style-name="TableCell266">
            <text:p text:style-name="P267">2016-002</text:p>
          </table:table-cell>
          <table:table-cell table:style-name="TableCell268">
            <text:p text:style-name="P269">Pastato-Gyvenamojo namo, adresas – Birštono sav., Birštono sen., Nemajūnų k., Bažnyčios g. 10 (registro numeris – 20/170854, unikalus numeris – 6994-3001-1014, naudojimo paskirtis – gyvenamoji (vieno buto pastatai), pažymėjimas plane – 1A1m, statybos metai – 1943, rekonstravimo metai – 2000, paprasto remonto metai – 2014, sienos – rąstai, stogo danga – metalas, aukštų skaičius – 1, bendras plotas – 172,68 kv. metro), 48/100 dalis (82,82 kv. metro bendro ploto bibliotekos patalpos: R-1, R-2, 2-1, 2-2 ir 2-3)</text:p>
            <text:p text:style-name="P270"/>
            <text:p text:style-name="P271"/>
          </table:table-cell>
          <table:table-cell table:style-name="TableCell272">
            <text:p text:style-name="P273">256,50 Eur</text:p>
            <text:p text:style-name="P274">2016-02-29<text:s/>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Normal"><text:span text:style-name="T286">Punktas pakeistas<text:s/></text:span><text:span text:style-name="T287">Birštono savivaldybės tarybos 2016 m. balandžio 1 d. sprendimu Nr. TS-39</text:span></text:p>
          </table:table-cell>
        </table:table-row>
      </table:table>
      <text:p text:style-name="P288"/>
      <text:p text:style-name="P289"/>
      <text:p text:style-name="P290"/>
      <text:p text:style-name="P291">__________________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6-15T11:01:00Z</meta:creation-date>
    <dc:date>2016-06-15T11:01:00Z</dc:date>
    <meta:print-date>2016-06-06T11:49:00Z</meta:print-date>
    <meta:template xlink:href="Normal" xlink:type="simple"/>
    <meta:editing-cycles>2</meta:editing-cycles>
    <meta:editing-duration>PT0S</meta:editing-duration>
    <meta:document-statistic meta:page-count="4" meta:paragraph-count="111" meta:word-count="926" meta:character-count="7142" meta:row-count="395" meta:non-whitespace-character-count="6327"/>
  </office:meta>
</office:document-meta>
</file>