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rugsėjo 5 d. Nr. 27V-113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Uždaroji akcinė bendrovė „Akrisida</text:span><text:span text:style-name="T23">“<text:s/></text:span><text:span text:style-name="T24">žodžius „Uždaroji akcinė bendrovė „ALBARS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6-09-05T12:38:00Z</meta:creation-date>
    <dc:date>2016-09-05T12:3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93" meta:row-count="30" meta:non-whitespace-character-count="616"/>
  </office:meta>
</office:document-meta>
</file>