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POTENCIALIAI PAVOJINGŲ ĮRENGINIŲ PRIEŽIŪROS ĮSTATYMO</text:span><text:span text:style-name="T19"><text:s/></text:span><text:span text:style-name="T20">Nr. I-1324 <text:s/>2, 5</text:span><text:span text:style-name="T21">1</text:span><text:span text:style-name="T22"><text:s/>IR 10</text:span><text:span text:style-name="T23">1</text:span><text:span text:style-name="T24"><text:s/>STRAIPSNIŲ pakeitimo įstatymo</text:span><text:span text:style-name="T25"><text:s/>PROJEKTO PATEIKIMO LIETUVOS RESPUBLIKOS SEIMUI</text:span></text:p>
      <text:p text:style-name="P26"/>
      <text:p text:style-name="P27"><text:span text:style-name="T28">2014 m. rugsėjo 29 d.</text:span><text:span text:style-name="T29"><text:s/>Nr.<text:s/></text:span><text:span text:style-name="T30">1048</text:span><text:span text:style-name="T31"><text:line-break/>Vilnius</text:span></text:p>
      <text:p text:style-name="P32"/>
      <text:p text:style-name="P33"><text:span text:style-name="T34">Lietuvos Respublikos Vyriausybė</text:span><text:span text:style-name="T35"><text:s/>nutaria</text:span><text:span text:style-name="T36">:</text:span></text:p>
      <text:p text:style-name="P37"><text:span text:style-name="T38">1</text:span><text:span text:style-name="T39">. Pritarti<text:s/></text:span><text:span text:style-name="T40">Lietuvos Respublikos potencialiai pavojingų įrenginių priežiūros įstatymo Nr. I-1324 <text:s/>2, 5</text:span><text:span text:style-name="T41">1</text:span><text:span text:style-name="T42"><text:s/>ir 10</text:span><text:span text:style-name="T43">1</text:span><text:span text:style-name="T44"><text:s/>straipsnių</text:span><text:span text:style-name="T45"><text:s/></text:span><text:span text:style-name="T46">pakeitimo įstatymo<text:s/></text:span><text:span text:style-name="T47">projektui ir pateikti jį Lietuvos Respublikos Seimui</text:span><text:span text:style-name="T48">.</text:span></text:p>
      <text:p text:style-name="P49"><text:span text:style-name="T50">2</text:span><text:span text:style-name="T51">. Įgalioti socialinės apsaugos ir darbo ministrę Algimantą Pabedinskienę</text:span><text:span text:style-name="T52">, o jai negalint dalyvauti –<text:s/></text:span><text:span text:style-name="T53">socialinės apsaugos ir darbo<text:s/></text:span><text:span text:style-name="T54">viceministrą Gintarą Klimavičių atstovauti<text:s/></text:span><text:span text:style-name="T55">Lietuvos Respublikos<text:s/></text:span><text:span text:style-name="T56">Vyriausybei, svarstant nurodytą įstatymo projektą Lietuvos Respublikos Seime.<text:s/></text:span></text:p>
      <text:p text:style-name="P57"/>
      <text:p text:style-name="P58"/>
      <text:p text:style-name="P59"/>
      <text:p text:style-name="P60"><text:span text:style-name="T61">Ministras Pirmininkas</text:span><text:span text:style-name="T62"><text:tab/>Algirdas Butkevičius</text:span></text:p>
      <text:p text:style-name="P63"/>
      <text:p text:style-name="P64"/>
      <text:p text:style-name="P65"/>
      <text:p text:style-name="P66">Socialinės apsaugos ir darbo ministrė<text:tab/>Algimanta Pabedinskienė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10-06T14:40:00Z</meta:creation-date>
    <dc:date>2014-10-06T14:40:00Z</dc:date>
    <meta:print-date>2014-09-30T13:3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9" meta:character-count="895" meta:row-count="41" meta:non-whitespace-character-count="796"/>
  </office:meta>
</office:document-meta>
</file>