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fo:hyphenate="false"/>
    </style:style>
    <style:style style:name="P4" style:parent-style-name="Normal" style:family="paragraph">
      <style:text-properties style:font-size-complex="12pt" fo:hyphenate="false"/>
    </style:style>
    <style:style style:name="P5" style:parent-style-name="Normal" style:family="paragraph">
      <style:paragraph-properties fo:keep-with-next="always" fo:text-align="center"/>
      <style:text-properties fo:font-weight="bold" style:font-weight-asian="bold" fo:text-transform="uppercase"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text-transform="uppercase"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text-properties style:font-size-complex="12pt" fo:hyphenate="false"/>
    </style:style>
    <style:style style:name="P14" style:parent-style-name="Normal" style:family="paragraph">
      <style:text-properties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5in"/>
        </style:tab-stops>
      </style:paragraph-properties>
      <style:text-properties fo:hyphenate="false"/>
    </style:style>
    <style:style style:name="P27" style:parent-style-name="Normal" style:family="paragraph">
      <style:paragraph-properties>
        <style:tab-stops>
          <style:tab-stop style:type="left" style:position="0.5in"/>
        </style:tab-stops>
      </style:paragraph-properties>
      <style:text-properties fo:hyphenate="false"/>
    </style:style>
    <style:style style:name="P28" style:parent-style-name="Normal" style:family="paragraph">
      <style:paragraph-properties>
        <style:tab-stops>
          <style:tab-stop style:type="left" style:position="0.5in"/>
        </style:tab-stops>
      </style:paragraph-properties>
      <style:text-properties fo:hyphenate="false"/>
    </style:style>
    <style:style style:name="P29" style:parent-style-name="Normal" style:family="paragraph">
      <style:paragraph-properties>
        <style:tab-stops>
          <style:tab-stop style:type="left" style:position="0.5in"/>
        </style:tab-stops>
      </style:paragraph-properties>
      <style:text-properties style:font-size-complex="12pt" fo:hyphenate="false"/>
    </style:style>
    <style:style style:name="P30" style:parent-style-name="Normal" style:family="paragraph">
      <style:paragraph-properties fo:margin-left="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justify" fo:margin-left="3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align="justify" fo:margin-left="3in">
        <style:tab-stops/>
      </style:paragraph-properties>
      <style:text-properties fo:font-size="11pt" style:font-size-asian="11pt" style:font-size-complex="11pt" style:language-asian="lt" style:country-asian="LT"/>
    </style:style>
    <style:style style:name="P35" style:parent-style-name="Normal" style:family="paragraph">
      <style:paragraph-properties fo:text-align="justify" fo:margin-left="3.0048in" fo:text-indent="0.0006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3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center" fo:margin-left="2.7in" fo:text-indent="0.0395in">
        <style:tab-stops/>
      </style:paragraph-properties>
      <style:text-properties style:font-size-complex="12pt" style:language-asian="lt" style:country-asian="LT"/>
    </style:style>
    <style:style style:name="P38" style:parent-style-name="Normal" style:family="paragraph">
      <style:paragraph-properties fo:text-align="center" fo:margin-left="2.7in" fo:text-indent="0.0395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FF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P6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P68"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P69"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P70"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P71"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P7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style:style>
    <style:style style:name="P7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00" style:parent-style-name="Normal" style:family="paragraph">
      <style:paragraph-properties fo:text-align="center">
        <style:tab-stops>
          <style:tab-stop style:type="left" style:position="0in"/>
          <style:tab-stop style:type="left" style:position="0.5909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line-height="115%" fo:margin-left="2.1354in">
        <style:tab-stops>
          <style:tab-stop style:type="left" style:position="-2.1354in"/>
          <style:tab-stop style:type="left" style:position="-1.5444in"/>
        </style:tab-stops>
      </style:paragraph-properties>
      <style:text-properties style:font-name-asian="Calibri" style:font-size-complex="12pt" fo:hyphenate="false"/>
    </style:style>
    <style:style style:name="P105"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fo:color="#FF0000"/>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style>
    <style:style style:name="T145" style:parent-style-name="DefaultParagraphFont" style:family="text">
      <style:text-properties style:font-name-asian="Courier New"/>
    </style:style>
    <style:style style:name="T146" style:parent-style-name="DefaultParagraphFont" style:family="text">
      <style:text-properties fo:color="#FF0000"/>
    </style:style>
    <style:style style:name="T147" style:parent-style-name="DefaultParagraphFont" style:family="text">
      <style:text-properties style:font-name-asian="Courier New"/>
    </style:style>
    <style:style style:name="P1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in"/>
          <style:tab-stop style:type="left" style:position="0.5909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style>
    <style:style style:name="P1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P1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P1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P1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P1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justify" fo:text-indent="0.477in">
        <style:tab-stops>
          <style:tab-stop style:type="left" style:position="0in"/>
          <style:tab-stop style:type="left" style:position="0.5909in"/>
        </style:tab-stops>
      </style:paragraph-properties>
    </style:style>
    <style:style style:name="P178" style:parent-style-name="Normal" style:family="paragraph">
      <style:paragraph-properties fo:text-align="center">
        <style:tab-stops>
          <style:tab-stop style:type="left" style:position="0in"/>
          <style:tab-stop style:type="left" style:position="0.5909in"/>
        </style:tab-stops>
      </style:paragraph-properties>
    </style:style>
    <style:style style:name="T179" style:parent-style-name="DefaultParagraphFont" style:family="text">
      <style:text-properties style:font-name-asian="Courier New" fo:font-weight="bold" style:font-weight-asian="bold"/>
    </style:style>
    <style:style style:name="T180" style:parent-style-name="DefaultParagraphFont" style:family="text">
      <style:text-properties style:font-name-asian="Courier New" fo:font-weight="bold" style:font-weight-asian="bold"/>
    </style:style>
    <style:style style:name="T181" style:parent-style-name="DefaultParagraphFont" style:family="text">
      <style:text-properties style:font-name-asian="Courier New" fo:font-weight="bold" style:font-weight-asian="bold"/>
    </style:style>
    <style:style style:name="P182" style:parent-style-name="Normal" style:family="paragraph">
      <style:paragraph-properties fo:text-align="justify">
        <style:tab-stops>
          <style:tab-stop style:type="left" style:position="0in"/>
          <style:tab-stop style:type="left" style:position="0.5909in"/>
        </style:tab-stops>
      </style:paragraph-properties>
      <style:text-properties style:font-name-asian="Courier New" fo:font-weight="bold" style:font-weight-asian="bold"/>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fo:font-style="italic" style:font-style-asian="italic"/>
    </style:style>
    <style:style style:name="T211" style:parent-style-name="DefaultParagraphFont" style:family="text">
      <style:text-properties style:font-name-asian="Courier New"/>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fo:font-style="italic" style:font-style-asian="italic" style:font-style-complex="italic"/>
    </style:style>
    <style:style style:name="T216" style:parent-style-name="DefaultParagraphFont" style:family="text">
      <style:text-properties style:font-name-asian="Courier New" style:font-style-complex="italic"/>
    </style:style>
    <style:style style:name="T217" style:parent-style-name="DefaultParagraphFont" style:family="text">
      <style:text-properties style:font-name-asian="Courier New"/>
    </style:style>
    <style:style style:name="P2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FF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style>
    <style:style style:name="T228" style:parent-style-name="DefaultParagraphFont" style:family="text">
      <style:text-properties style:font-name-asian="Courier New"/>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style>
    <style:style style:name="T247" style:parent-style-name="DefaultParagraphFont" style:family="text">
      <style:text-properties style:font-name-asian="Courier New"/>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language-asian="lt" style:country-asian="LT"/>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language-asian="lt" style:country-asian="LT"/>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language-asian="lt" style:country-asian="LT"/>
    </style:style>
    <style:style style:name="T256" style:parent-style-name="DefaultParagraphFont" style:family="text">
      <style:text-properties style:font-name-asian="Courier New"/>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fo:color="#000000"/>
    </style:style>
    <style:style style:name="T265" style:parent-style-name="DefaultParagraphFont" style:family="text">
      <style:text-properties style:font-name-asian="Courier New" fo:color="#000000"/>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fo:color="#000000"/>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fo:color="#000000"/>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fo:color="#000000"/>
    </style:style>
    <style:style style:name="T272" style:parent-style-name="DefaultParagraphFont" style:family="text">
      <style:text-properties style:font-name-asian="Courier New" fo:font-weight="bold" style:font-weight-asian="bold" fo:color="#000000"/>
    </style:style>
    <style:style style:name="T273" style:parent-style-name="DefaultParagraphFont" style:family="text">
      <style:text-properties style:font-name-asian="Courier New" fo:color="#000000"/>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fo:color="#000000"/>
    </style:style>
    <style:style style:name="T278" style:parent-style-name="DefaultParagraphFont" style:family="text">
      <style:text-properties style:font-name-asian="Courier New"/>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fo:font-weight="bold" style:font-weight-asian="bold"/>
    </style:style>
    <style:style style:name="T285" style:parent-style-name="DefaultParagraphFont" style:family="text">
      <style:text-properties style:font-name-asian="Courier New" fo:font-weight="bold" style:font-weight-asian="bold"/>
    </style:style>
    <style:style style:name="T286" style:parent-style-name="DefaultParagraphFont" style:family="text">
      <style:text-properties style:font-name-asian="Courier New" fo:font-weight="bold" style:font-weight-asian="bold"/>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fo:color="#000000"/>
    </style:style>
    <style:style style:name="T290" style:parent-style-name="DefaultParagraphFont" style:family="text">
      <style:text-properties style:font-name-asian="Courier New" fo:color="#000000"/>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fo:color="#000000"/>
    </style:style>
    <style:style style:name="T293" style:parent-style-name="DefaultParagraphFont" style:family="text">
      <style:text-properties style:font-name-asian="Courier New" fo:color="#000000"/>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fo:color="#000000"/>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fo:color="#000000"/>
    </style:style>
    <style:style style:name="T298" style:parent-style-name="DefaultParagraphFont" style:family="text">
      <style:text-properties style:font-name-asian="Courier New" fo:color="#000000"/>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fo:color="#000000"/>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fo:color="#000000"/>
    </style:style>
    <style:style style:name="T303" style:parent-style-name="DefaultParagraphFont" style:family="text">
      <style:text-properties style:font-name-asian="Courier New" fo:color="#000000"/>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fo:color="#000000"/>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fo:color="#000000"/>
    </style:style>
    <style:style style:name="T308" style:parent-style-name="DefaultParagraphFont" style:family="text">
      <style:text-properties style:font-name-asian="Courier New" fo:color="#000000"/>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fo:color="#000000"/>
    </style:style>
    <style:style style:name="T311" style:parent-style-name="DefaultParagraphFont" style:family="text">
      <style:text-properties style:font-name-asian="Courier New" fo:color="#000000"/>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fo:color="#000000"/>
    </style:style>
    <style:style style:name="T314" style:parent-style-name="DefaultParagraphFont" style:family="text">
      <style:text-properties style:font-name-asian="Courier New" fo:color="#000000"/>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fo:color="#000000"/>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fo:font-weight="bold" style:font-weight-asian="bold"/>
    </style:style>
    <style:style style:name="T320" style:parent-style-name="DefaultParagraphFont" style:family="text">
      <style:text-properties style:font-name-asian="Courier New" fo:font-weight="bold" style:font-weight-asian="bold"/>
    </style:style>
    <style:style style:name="T321" style:parent-style-name="DefaultParagraphFont" style:family="text">
      <style:text-properties style:font-name-asian="Courier New" fo:font-weight="bold" style:font-weight-asian="bold"/>
    </style:style>
    <style:style style:name="P322" style:parent-style-name="Normal" style:family="paragraph">
      <style:paragraph-properties fo:text-align="center"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fo:color="#FF0000"/>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style:style>
    <style:style style:name="T344" style:parent-style-name="DefaultParagraphFont" style:family="text">
      <style:text-properties style:font-name-asian="Courier New"/>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9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9in"/>
        </style:tab-stops>
      </style:paragraph-properties>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tab-stops>
          <style:tab-stop style:type="left" style:position="0.9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tab-stops>
          <style:tab-stop style:type="left" style:position="0.9in"/>
        </style:tab-stops>
      </style:paragraph-properties>
    </style:style>
    <style:style style:name="P397" style:parent-style-name="Normal" style:family="paragraph">
      <style:paragraph-properties fo:text-align="justify" fo:text-indent="0.3937in">
        <style:tab-stops>
          <style:tab-stop style:type="left" style:position="0.9in"/>
        </style:tab-stops>
      </style:paragraph-properties>
    </style:style>
    <style:style style:name="P398" style:parent-style-name="Normal" style:family="paragraph">
      <style:paragraph-properties fo:text-align="justify" fo:text-indent="0.3937in">
        <style:tab-stops>
          <style:tab-stop style:type="left" style:position="0.9in"/>
        </style:tab-stops>
      </style:paragraph-properties>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P40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9in"/>
        </style:tab-stops>
      </style:paragraph-properties>
    </style:style>
    <style:style style:name="P408" style:parent-style-name="Normal" style:family="paragraph">
      <style:paragraph-properties fo:text-align="center" fo:line-height="115%" fo:text-indent="0.4in">
        <style:tab-stops>
          <style:tab-stop style:type="left" style:position="0.9in"/>
        </style:tab-stops>
      </style:paragraph-properties>
      <style:text-properties fo:hyphenate="false"/>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line-height="115%" fo:text-indent="0.4in">
        <style:tab-stops>
          <style:tab-stop style:type="left" style:position="0.9in"/>
        </style:tab-stops>
      </style:paragraph-properties>
      <style:text-properties style:font-name-asian="Calibri" fo:font-weight="bold" style:font-weight-asian="bold" style:font-size-complex="12pt" fo:hyphenate="false"/>
    </style:style>
    <style:style style:name="P413" style:parent-style-name="Normal" style:family="paragraph">
      <style:paragraph-properties fo:text-align="justify" fo:text-indent="0.3937in">
        <style:tab-stops>
          <style:tab-stop style:type="left" style:position="0.9in"/>
        </style:tab-stops>
      </style:paragraph-properties>
    </style:style>
    <style:style style:name="P414" style:parent-style-name="Normal" style:family="paragraph">
      <style:paragraph-properties fo:text-align="justify" fo:text-indent="0.3937in">
        <style:tab-stops>
          <style:tab-stop style:type="left" style:position="0.9in"/>
        </style:tab-stops>
      </style:paragraph-properties>
    </style:style>
    <style:style style:name="P415" style:parent-style-name="Normal" style:family="paragraph">
      <style:paragraph-properties fo:text-align="justify" fo:text-indent="0.3937in">
        <style:tab-stops>
          <style:tab-stop style:type="left" style:position="0.9in"/>
        </style:tab-stops>
      </style:paragraph-properties>
    </style:style>
    <style:style style:name="P416" style:parent-style-name="Normal" style:family="paragraph">
      <style:paragraph-properties fo:text-align="justify" fo:text-indent="0.3937in">
        <style:tab-stops>
          <style:tab-stop style:type="left" style:position="0.9in"/>
        </style:tab-stops>
      </style:paragraph-properties>
    </style:style>
    <style:style style:name="P417" style:parent-style-name="Normal" style:family="paragraph">
      <style:paragraph-properties fo:text-align="justify" fo:text-indent="0.3937in">
        <style:tab-stops>
          <style:tab-stop style:type="left" style:position="0.9in"/>
        </style:tab-stops>
      </style:paragraph-properties>
    </style:style>
    <style:style style:name="P418" style:parent-style-name="Normal" style:family="paragraph">
      <style:paragraph-properties fo:text-align="justify" fo:text-indent="0.3937in">
        <style:tab-stops>
          <style:tab-stop style:type="left" style:position="0.9in"/>
        </style:tab-stops>
      </style:paragraph-propertie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3937in">
        <style:tab-stops>
          <style:tab-stop style:type="left" style:position="0.9in"/>
        </style:tab-stops>
      </style:paragraph-properties>
    </style:style>
    <style:style style:name="P422" style:parent-style-name="Normal" style:family="paragraph">
      <style:paragraph-properties fo:text-align="justify" fo:text-indent="0.3937in">
        <style:tab-stops>
          <style:tab-stop style:type="left" style:position="0.9in"/>
        </style:tab-stops>
      </style:paragraph-properties>
    </style:style>
    <style:style style:name="T423" style:parent-style-name="DefaultParagraphFont" style:family="text">
      <style:text-properties fo:color="#FF0000"/>
    </style:style>
    <style:style style:name="P424" style:parent-style-name="Normal" style:family="paragraph">
      <style:paragraph-properties fo:text-align="justify" fo:text-indent="0.5in">
        <style:tab-stops>
          <style:tab-stop style:type="left" style:position="0.9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tab-stops>
          <style:tab-stop style:type="left" style:position="0.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ab-stops>
          <style:tab-stop style:type="left" style:position="0.9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9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ab-stops>
          <style:tab-stop style:type="left" style:position="0.9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P455" style:parent-style-name="Normal" style:family="paragraph">
      <style:paragraph-properties fo:text-align="justify" fo:text-indent="0.3937in">
        <style:tab-stops>
          <style:tab-stop style:type="left" style:position="0.9in"/>
        </style:tab-stops>
      </style:paragraph-properties>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P458" style:parent-style-name="Normal" style:family="paragraph">
      <style:paragraph-properties fo:text-align="justify" fo:text-indent="0.3937in">
        <style:tab-stops>
          <style:tab-stop style:type="left" style:position="0.9in"/>
        </style:tab-stops>
      </style:paragraph-properties>
    </style:style>
    <style:style style:name="P4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3937in">
        <style:tab-stops>
          <style:tab-stop style:type="left" style:position="0.9in"/>
        </style:tab-stops>
      </style:paragraph-properties>
      <style:text-properties fo:hyphenate="false"/>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line-height="115%" fo:text-indent="0.3937in">
        <style:tab-stops>
          <style:tab-stop style:type="left" style:position="0.9in"/>
        </style:tab-stops>
      </style:paragraph-properties>
      <style:text-properties fo:hyphenate="false"/>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P482" style:parent-style-name="Normal" style:family="paragraph">
      <style:paragraph-properties fo:text-align="justify" fo:line-height="115%" fo:text-indent="0.4013in">
        <style:tab-stops>
          <style:tab-stop style:type="left" style:position="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013in">
        <style:tab-stops>
          <style:tab-stop style:type="left" style:position="0.9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013in">
        <style:tab-stops>
          <style:tab-stop style:type="left" style:position="0.9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4013in">
        <style:tab-stops>
          <style:tab-stop style:type="left" style:position="0.9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013in">
        <style:tab-stops>
          <style:tab-stop style:type="left" style:position="0.9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fo:color="#FF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92D05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9in"/>
        </style:tab-stops>
      </style:paragraph-properties>
    </style:style>
    <style:style style:name="P50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style>
    <style:style style:name="P528" style:parent-style-name="Normal" style:family="paragraph">
      <style:paragraph-properties fo:text-align="justify" fo:text-indent="0.3937in">
        <style:tab-stops>
          <style:tab-stop style:type="left" style:position="0.9in"/>
        </style:tab-stops>
      </style:paragraph-properties>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P53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0.9in"/>
        </style:tab-stops>
      </style:paragraph-properties>
    </style:style>
    <style:style style:name="P540" style:parent-style-name="Normal" style:family="paragraph">
      <style:paragraph-properties fo:text-align="center">
        <style:tab-stops>
          <style:tab-stop style:type="left" style:position="0.9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style:tab-stops>
          <style:tab-stop style:type="left" style:position="0.5in"/>
        </style:tab-stops>
      </style:paragraph-properties>
      <style:text-properties style:font-size-complex="12pt" fo:hyphenate="false"/>
    </style:style>
    <style:style style:name="P54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3 M. GRUODŽIO 12 D. SPRENDIMO NR. T-298 „DĖL<text:s/></text:span><text:span text:style-name="T8">SOCIALINĖS PAŠALPOS NEPASITURINTIEMS ŠIAULIŲ <text:s/>RAJONO SAVIVALDYBĖS GYVENTOJAMS SKYRIMO IR TEIKIMO VYKDANT SAVARANKIŠKĄJĄ SAVIVALDYBĖS FUNKCIJĄ TVARKOS APRAŠO P</text:span><text:span text:style-name="T9">ATVIRTINIMO“ PAKEITIMO<text:s/></text:span></text:p>
      <text:p text:style-name="P10"/>
      <text:p text:style-name="P11">2014 m. spalio 30 d. Nr. T-268</text:p>
      <text:p text:style-name="P12">Šiauliai</text:p>
      <text:p text:style-name="P13"/>
      <text:p text:style-name="P14"/>
      <text:p text:style-name="P15"><text:span text:style-name="T16">Vadovaudamasi Lietuvos Respublikos vietos savivaldos įstatymo 18 straipsnio 1 dalimi, <text:s/></text:span>Lietuvos Respublikos piniginės socialinės paramos nepasiturintiems gyventojams įstatymo 4 ir 23 straipsniais ir vykdydama socialinės pašalpos teikimo savarankiškąją funkciją,<text:s/><text:span text:style-name="T17">Šiaulių rajono savivaldybės taryba n u s p r e n d ž i a:</text:span></text:p>
      <text:p text:style-name="P18"><text:span text:style-name="T19">1</text:span><text:span text:style-name="T20">. Pakeisti Socialinės pašalpos nepasiturintiems Šiaulių rajono savivaldybės gyventojams skyrimo ir teikimo vykdant savarankiškąją savivaldybės funkciją <text:s/>tvarkos aprašą, patvirtintą Šiaulių rajono savivaldybės tarybos 2013 m. gruodžio 12 d. sprendimu Nr. T-298 <text:s/>„Dėl Socialinės pašalpos nepasiturintiems Šiaulių rajono savivaldybės gyventojams skyrimo ir teikimo vykdant savarankiškąją savivaldybės funkciją <text:s/>tvarkos aprašo patvirtinimo“, ir jį išdėstyti nauja redakcija (pridedama).</text:span></text:p>
      <text:p text:style-name="P21"><text:span text:style-name="T22">2</text:span><text:span text:style-name="T23">. Paskelbti pranešimą <text:s/>apie šio sprendimo priėmimą ir visą šio sprendimo tekstą Šiaulių rajono savivaldybės interneto tinklalapyje.</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tab/><text:tab/><text:tab/><text:tab/><text:tab/><text:tab/><text:tab/><text:s text:c="16"/>Algimantas Gaubas</text:p>
      <text:p text:style-name="Normal"/>
      <text:p text:style-name="P30"/>
      <text:p text:style-name="P31"/>
      <text:p text:style-name="P32">PATVIRTINTA</text:p>
      <text:p text:style-name="P33">Šiaulių rajono savivaldybės tarybos<text:s/></text:p>
      <text:p text:style-name="P34">2013 m. gruodžio 12 d. sprendimu Nr. T-298</text:p>
      <text:p text:style-name="P35">(Šiaulių rajono savivaldybės tarybos<text:s/></text:p>
      <text:p text:style-name="P36">2014 m. spalio 30 d. sprendimu Nr. T-268 redakcija)</text:p>
      <text:p text:style-name="P37"/>
      <text:p text:style-name="P38"/>
      <text:p text:style-name="P39"><text:span text:style-name="T40">SOCIALINĖS PAŠALPOS NEPASITURINTIEMS ŠIAULIŲ <text:s/>RAJONO SAVIVALDYBĖS GYVENTOJAMS SKYRIMO IR TEIKIMO VYKDANT SAVARANKIŠKĄJĄ SAVIVALDYBĖS FUNKCIJĄ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ocialinės pašalpos teikimo nepasiturintiems Šiaulių <text:s/>rajono savivaldybės gyventojams tvarkos aprašas <text:s/>(toliau – Aprašas) reglamentuoja socialinės pašalpos skyrimo ir mokėjimo tvarką nepasiturintiems gyventojams, pagrindus, kuriems esant socialinė pašalpa didinama, mažinama, sustabdomas, nutraukiama ar atnaujinamas jos teikimas, socialinės pašalpos teikimo nepinigine forma būdus, nepasiturinčių gyventojų grupes, minimalius neišmokamos<text:s/></text:span><text:span text:style-name="T50">soc</text:span><text:span text:style-name="T51">ialinės pašalpos dydžius,<text:s/></text:span><text:span text:style-name="T52">s</text:span><text:span text:style-name="T53">ocialinę pašalpą gaunančių asmenų teises ir pareigas, savivaldybės administracijos ir bendruomeninių organizacijų teises ir pareigas.</text:span></text:p>
      <text:p text:style-name="P54"><text:span text:style-name="T55">2</text:span><text:span text:style-name="T56">. Socialinė pašalpa vykdant savarankiškąją savivaldybės funkciją finansuojama iš savivaldybės biudžeto lėšų.</text:span></text:p>
      <text:p text:style-name="P57"><text:span text:style-name="T58">3</text:span><text:span text:style-name="T59">. Tvarkos aprašas taikomas asmenims, deklaravusiems gyvenamąją vietą arba įtrauktiems į gyvenamosios vietos neturinčių asmenų apskaitą Šiaulių rajono savivaldybėje ir faktiškai gyvenantiems Šiaulių rajono savivaldybėje <text:s/>ar nuomojantiems būstą Šiaulių rajono savivaldybėje.</text:span></text:p>
      <text:p text:style-name="P60"><text:span text:style-name="T61">4</text:span><text:span text:style-name="T62">. Socialinė pašalpa teikiama taikant Piniginės socialinės paramos nepasiturintiems gyventojams įstatymo (toliau – Įstatymas) nuostatas tiek, kiek jų nereglamentuoja Tvarkos aprašas.</text:span></text:p>
      <text:p text:style-name="P63"><text:span text:style-name="T64">5</text:span><text:span text:style-name="T65">. Socialinė pašalpa teikiama vadovaujantis šiais principais:</text:span></text:p>
      <text:p text:style-name="P66">5.1. bendradarbiavimo ir dalyvavimo. Socialinės pašalpos teikimas remiasi asmenų, kurie kreipiasi dėl socialinės pašalpos, bendruomenės, nevyriausybinių organizacijų, savivaldybės, valstybės institucijų ir įstaigų bendradarbiavimu ir tarpusavio pagalba;<text:s/></text:p>
      <text:p text:style-name="P67">5.2. prieinamumo. Socialinė pašalpa teikiama taip, kad būtų užtikrintas socialinės pašalpos prieinamumas nepasiturintiems gyventojams kuo arčiau jų gyvenamosios vietos;</text:p>
      <text:p text:style-name="P68">5.3. socialinio teisingumo ir veiksmingumo. Socialinė pašalpa teikiama siekiant sudaryti sąlygas gauti paramą tada, kada jos labiausiai reikia, didinti motyvaciją integruotis į darbo rinką ir išvengti skurdo spąstų bei racionaliai naudojant turimus išteklius;<text:s/></text:p>
      <text:p text:style-name="P69">5.4. visapusiškumo. Socialinė pašalpa teikiama derinant ją su socialinėmis paslaugomis, vaiko teisių apsauga, užimtumu, sveikatos priežiūra, švietimu ir ugdymu;</text:p>
      <text:p text:style-name="P70">5.5. lygių galimybių. Socialinė pašalpa teikiama užtikrinant nepasiturinčių gyventojų lygybę, nepaisant jų lyties, rasės, tautybės, kalbos, kilmės, socialinės padėties, tikėjimo, įsitikinimų ar pažiūrų, amžiaus, lytinės orientacijos, negalios, etninės priklausomybės, religijos.</text:p>
      <text:p text:style-name="P71"/>
      <text:p text:style-name="P72"><text:span text:style-name="T73">II</text:span><text:span text:style-name="T74">. <text:s/></text:span><text:span text:style-name="T75">PAGRINDINĖS SĄVOKOS</text:span></text:p>
      <text:p text:style-name="P76"/>
      <text:p text:style-name="P77">6.<text:s/><text:span text:style-name="T78">Artimieji giminaičiai</text:span><text:s/>– kaip ši sąvoka apibrėžta Lietuvos Respublikos civiliniame kodekse (toliau – Civilinis kodeksas).</text:p>
      <text:p text:style-name="P79">7.<text:s/><text:span text:style-name="T80">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81">8.<text:s/><text:span text:style-name="T82">Nepasiturintys gyventojai</text:span><text:s/>– bendrai gyvenantys asmenys arba vienas gyvenantis asmuo, kurie, įvertinus jų turimą turtą ir pajamas, šio įstatymo nustatyta tvarka turi teisę gauti Socialinę pašalpą.</text:p>
      <text:p text:style-name="P83"><text:span text:style-name="T84">9</text:span><text:span text:style-name="T85">.<text:s/></text:span><text:span text:style-name="T86">Pajamų šaltinio pasikeitimas</text:span><text:span text:style-name="T87"><text:s/>– įvairios prigimties pajamų, gautų iš fizinių ar juridinių asmenų, įgijimas ir (ar) netekimas.</text:span></text:p>
      <text:p text:style-name="P88">10.<text:s/><text:span text:style-name="T89">Socialinė pašalpa nepasiturintiems gyventojams</text:span><text:s/>(toliau –<text:s/><text:span text:style-name="T90">socialinė pašalpa</text:span>) – pinigine ar nepinigine formomis teikiama parama nepasiturintiems gyventojams šio įstatymo nustatyta tvarka.</text:p>
      <text:p text:style-name="P91">11.<text:s/><text:span text:style-name="T92">Savarankiškai dirbantys asmenys</text:span><text:s/>– kaip ši sąvoka apibrėžta Lietuvos Respublikos valstybinio socialinio draudimo įstatyme.</text:p>
      <text:p text:style-name="P93">12.<text:s/><text:span text:style-name="T94">Socialinė kortelė</text:span><text:s/>– dokumentas, kuriuo nepasiturintiems gyventojams suteikiama teisė pirkti maisto produktus ir kitas būtinas prekes, išskyrus alkoholinius gėrimus, tabako gaminius, loterijos bilietus.</text:p>
      <text:p text:style-name="P95">13.<text:s/><text:span text:style-name="T96">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97">14.<text:s/><text:span text:style-name="T98">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99"/>
      <text:p text:style-name="P100"><text:span text:style-name="T101">III</text:span><text:span text:style-name="T102">. <text:s/></text:span><text:span text:style-name="T103">KREIPIMASIS DĖL SOCIALINĖS PAŠALPOS</text:span></text:p>
      <text:p text:style-name="P104"/>
      <text:p text:style-name="P105"><text:span text:style-name="T106">15</text:span><text:span text:style-name="T107">. Šiaulių rajono savivaldybės gyventojai dėl socialinės pašalpos kreipiasi į jų deklaruotos gyvenamosios vietos seniūnijos socialinį darbuotoją (jeigu asmuo kreipiasi tiesiai į Šiaulių rajono savivaldybės administracijos Socialinės paramos skyrių (toliau – Socialinės paramos skyrius), prašyme-paraiškoje nurodo priežastį, kodėl kreipiasi ne į deklaruotos gyvenamosios vietos seniūnijos socialinį darbuotoją).</text:span></text:p>
      <text:p text:style-name="P108"><text:span text:style-name="T109">16</text:span><text:span text:style-name="T110">. Socialinės paramos skyriaus vyresnysis specialistas kiekvienos savaitės paskutiniąją darbo dieną tarnybiniu raštu per duomenų valdymo sistemą @VILYS informuoja seniūnijų seniūnus apie Socialinės paramos skyriuje priimtus prašymus-paraiškas socialinei pašalpai gauti. Prašymas-paraiška ir dokumentai paliekami skyriuje.</text:span></text:p>
      <text:p text:style-name="P111"><text:span text:style-name="T112">17</text:span><text:span text:style-name="T113">. Kreipdamasis dėl socialinės pašalpos asmuo pateikia asmens tapatybę patvirtinantį dokumentą, Vyriausybės ar jos įgaliotos institucijos patvirtintos formos prašymą-paraišką ir jos priedus (toliau – prašymas-paraiška) ir prašyme-paraiškoje nurodo socialinės pašalpos skyrimui ir apskaičiavimui būtinus duomenis apie:</text:span></text:p>
      <text:p text:style-name="P114"><text:span text:style-name="T115">17.1</text:span><text:span text:style-name="T116">. save ir bendrai gyvenančius asmenis;<text:s/></text:span></text:p>
      <text:p text:style-name="P117"><text:span text:style-name="T118">17.2</text:span><text:span text:style-name="T119">. veiklos pobūdį;</text:span></text:p>
      <text:p text:style-name="P120"><text:span text:style-name="T121">17.3</text:span><text:span text:style-name="T122">. turimą turtą, nurodytą Įstatymo 14 straipsnio 1 dalyje;</text:span></text:p>
      <text:p text:style-name="P123"><text:span text:style-name="T124">17.4</text:span><text:span text:style-name="T125">. gaunamas pajamas;</text:span></text:p>
      <text:p text:style-name="P126"><text:span text:style-name="T127">17.5</text:span><text:span text:style-name="T128">. kitą piniginei socialinei pašalpai gauti būtiną informaciją; <text:s/></text:span></text:p>
      <text:p text:style-name="P129"><text:span text:style-name="T130">17.6</text:span><text:span text:style-name="T131">. prie prašymo-paraiškos pridedamos bendrai gyvenančių asmenų arba vieno gyvenančio asmens pažymos apie Įstatymo 17 straipsnyje nurodytas pajamas, gautas per 3 praėjusius mėnesius iki mėnesio, nuo kurio skiriama socialinė pašalpa, arba, jeigu pajamų šaltinis yra pasikeitęs arba tą mėnesį, nuo kurio skiriama socialinė pašalpa, yra gauta vienkartinė išmoka ar iš karto už du ir daugiau mėnesių išmokėtos kas mėnesį gaunamos pajamos, pajamas to mėnesio, nuo kurio skiriama socialinė pašalpa,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32"><text:span text:style-name="T133">17.7</text:span><text:span text:style-name="T134">. prašymą-paraišką pateikęs asmuo pateikia duomenis apie mėnesio, einančio prieš prašymo-paraiškos pateikimo mėnesį, paskutinę dieną turimą turtą, nurodytą Įstatymo <text:s text:c="22"/>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šalpos teikimo laikotarpiu iki paramos teikimo laikotarpio pabaigos naujų duomenų apie turimą turtą pateikti nereikia.</text:span></text:p>
      <text:p text:style-name="P135"><text:span text:style-name="T136">18</text:span><text:span text:style-name="T137">. Turto, nurodyto Įstatymo 14 straipsnio 1 dalies 1–5 punktuose, vertę, vadovaudamasis Vyriausybės ar jos įgaliotos institucijos parengta metodika ir Vyriausybės ar jos įgaliotos institucijos patvirtintomis žemės ūkio produkcijos sąlyginėmis vertėmis, nustato prašymą-paraišką priėmęs socialinis darbuotojas, o jeigu prašymas-paraiška priimtas Socialinės paramos skyriuje </text:span><text:span text:style-name="T138">–<text:s/></text:span><text:span text:style-name="T139">Socialinės paramos skyrius.</text:span></text:p>
      <text:p text:style-name="P140"><text:span text:style-name="T141">19</text:span><text:span text:style-name="T142">. Seniūnijos socialinis darbuotojas (jeigu prašymas-paraiška socialinei pašalpai gauti pateiktas Socialinės paramos skyriuje – Socialinės paramos skyrius) gautą prašymą-paraišką socialinei pašalpai gauti užregistruoja socialinės paramos apskaitos sistemoje „Parama“ prašymo-paraiškos pateikimo dieną ir prašymą-paraišką pateikusiam asmeniui įteikia informacinį lapelį. Jeigu pateikti ne visi reikiami dokumentai, informacija apie trūkstamus dokumentus įrašoma į informacinį lapelį. Socialinei pašalpai gauti trūkstami dokumentai pateikiami ne vėliau kaip per mėnesį nuo prašymo-paraiškos pateikimo dienos, išskyrus atvejus, kai pajamos socialinei pašalpai gauti apskaičiuojamos Tvarkos aprašo 23.2 punkte nustatyta tvarka. Kai pajamos socialinei pašalpai gauti apskaičiuojamos Tvarkos aprašo 23.2 punkte nustatyta tvarka, socialinei pašalpai gauti trūkstami dokumentai pateikiami ne vėliau kaip per 2 mėnesius nuo prašymo-paraiškos pateikimo dienos. Jeigu asmuo nustatytu laiku nepateikia trūkstamų dokumentų, Socialinės paramos skyrius priima sprendimą neteikti socialinės pašalpos.</text:span></text:p>
      <text:p text:style-name="P143"><text:span text:style-name="T144">20</text:span><text:span text:style-name="T145">. Prašymą-paraišką socialinės pašalpos gavėjams rekomenduojama pateikti iki mėnesio <text:s text:c="4"/>25 dienos asmeniškai, per įgaliotą asmenį,<text:s/></text:span>elektroniniu būdu,<text:span text:style-name="T146"><text:s/></text:span>kai valstybės elektroninės valdžios sistemoje teikiama elektroninė paslauga, kad<text:s/><text:span text:style-name="T147">sprendimas jiems dėl paramos skyrimo būtų priimamas kreipimosi mėnesį.</text:span></text:p>
      <text:p text:style-name="P148"><text:span text:style-name="T149">21</text:span><text:span text:style-name="T150">. J</text:span><text:span text:style-name="T151">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52">22. Buities ir gyvenimo sąlygų patikrinimo aktas yra vienas iš dokumentų teisei į socialinę pašalpą nustatyti.</text:p>
      <text:p text:style-name="P153"/>
      <text:p text:style-name="P154"><text:span text:style-name="T155">IV</text:span><text:span text:style-name="T156">. <text:s/></text:span><text:span text:style-name="T157">PAJAMŲ SOCIALINEI PAŠALPAI <text:s/>GAUTI APSKAIČIAVIMAS</text:span></text:p>
      <text:p text:style-name="P158"/>
      <text:p text:style-name="P159"><text:span text:style-name="T160">23</text:span><text:span text:style-name="T161">. Bendrai gyvenančių asmenų arba vieno gyvenančio asmens mėnesio pajamos socialinei pašalpai gauti apskaičiuojamos:</text:span></text:p>
      <text:p text:style-name="P162"><text:span text:style-name="T163">23.1</text:span><text:span text:style-name="T164">. pagal vidutines 3 praėjusių mėnesių iki mėnesio, nuo kurio skiriama socialinė pašalpa, pajamas, nurodytas Įstatymo 17 straipsnyje;</text:span></text:p>
      <text:p text:style-name="P165"><text:span text:style-name="T166">23.2</text:span><text:span text:style-name="T167">.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8"><text:span text:style-name="T169">24</text:span><text:span text:style-name="T170">. Tvarkos aprašo 23.2 punkte nustatyta tvarka netaikoma, jeigu per 3 praėjusius mėnesius iki mėnesio, nuo kurio skiriama socialinė pašalpa, buvo gauta vienkartinė išmoka ar iš karto už 2 ir daugiau mėnesių išmokėtos kas mėnesį gaunamos pajamos.</text:span></text:p>
      <text:p text:style-name="P171"><text:span text:style-name="T172">25</text:span><text:span text:style-name="T173">. Jeigu vienam iš bendrai gyvenančių asmenų socialinė pašalpa pagal Įstatymo <text:s text:c="2"/>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174"><text:span text:style-name="T175">26</text:span><text:span text:style-name="T176">.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77"/>
      <text:p text:style-name="P178"><text:span text:style-name="T179">V</text:span><text:span text:style-name="T180">.<text:s/></text:span><text:span text:style-name="T181">SOCIALINĖS PAŠALPOS <text:s/>SKYRIMAS IR TEIKIMAS<text:s/></text:span></text:p>
      <text:p text:style-name="P182"/>
      <text:p text:style-name="P183">27. Socialinės pašalpos skyrimas:</text:p>
      <text:p text:style-name="P184">27.1. s<text:span text:style-name="T185">eniūnijos socialinis darbuotojas (jeigu prašymas-paraiška socialinei pašalpai gauti pateiktas Socialinės paramos skyriuje – Socialinės paramos skyrius) v</text:span>adovaudamasis Įstatymu ir Įstatymo įgyvendinamaisiais teisės aktais, naudodamasis socialinės paramos apskaitos sistema „Parama“ nustato bendrai gyvenančių asmenų arba vieno gyvenančio asmens teisę į socialinę pašalpą, nustato socialinės pašalpos teikimo laikotarpį, suveda duomenis apie šeimos gaunamas pajamas. Socialinės paramos skyriaus specialistai išmokoms (toliau – specialistas išmokoms)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kyriaus vedėjas;</text:p>
      <text:p text:style-name="P186"><text:span text:style-name="T187">27.2</text:span><text:span text:style-name="T188">. socialinė pašalpa skiriama 3 mėnesiams nuo prašymo-paraiškos pateikimo mėnesio pirmos dienos, jeigu kreipimosi ir sprendimo priėmimo metu bendrai gyvenantys asmenys arba vienas gyvenantis asmuo turi teisę į šią pašalpą;</text:span></text:p>
      <text:p text:style-name="P189"><text:span text:style-name="T190">27.3</text:span><text:span text:style-name="T191">. p</text:span><text:span text:style-name="T192">asibaigus paskirtos socialinės pašalpos teikimo laikotarpiui, dėl tolesnio jos skyrimo bendrai gyvenantys asmenys arba vienas gyvenantis asmuo turi teisę kreiptis per 2</text:span><text:span text:style-name="T193"><text:s/></text:span><text:span text:style-name="T194">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195"><text:span text:style-name="T196">27.4</text:span><text:span text:style-name="T197">.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98"><text:span text:style-name="T199">27.5</text:span><text:span text:style-name="T200">. socialinė pašalpa gali būti skiriama ilgesniam negu 3 mėnesių laikotarpiui,</text:span><text:span text:style-name="T201"><text:s/></text:span><text:span text:style-name="T202">jeigu nesikeičia bendrai gyvenančių asmenų ar vieno gyvenančio asmens šeiminė padėtis ir (ar) bendrai gyvenančių asmenų ar vieno gyvenančio asmens pajamos ir turtas;</text:span><text:span text:style-name="T203"><text:tab/></text:span></text:p>
      <text:p text:style-name="P204"><text:span text:style-name="T205">27.6</text:span><text:span text:style-name="T206">. socialinė pašalpa gali būti skiriama trumpesniam negu 3 mėnesių laikotarpiui, jeigu yra žinoma, kad per tą laikotarpį bendrai gyvenantys asmenys arba vienas gyvenantis asmuo neteks teisės į socialinę pašalpą arba socialinės pašalp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07"><text:span text:style-name="T208">27.7</text:span><text:span text:style-name="T209">. jeigu socialinės pašalpos teikimo laikotarpiu jos dydis pasikeitė</text:span><text:span text:style-name="T210"><text:s/></text:span><text:span text:style-name="T211">(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socialinė pašalpa skiriama iš naujo nuo kito mėnesio po aplinkybių pasikeitimo;</text:span></text:p>
      <text:p text:style-name="P212"><text:span text:style-name="T213">27.8</text:span><text:span text:style-name="T214">.</text:span><text:span text:style-name="T215"><text:s/></text:span><text:span text:style-name="T216">j</text:span><text:span text:style-name="T217">eigu dėl socialinės pašalpos kreipiamasi tą mėnesį, kurį pasikeičia bent vieno iš bendrai gyvenančių asmenų arba vieno gyvenančio asmens pajamų šaltinis arba yra gauta vienkartinė išmoka ar už 2 ar daugiau mėnesių iš karto išmokėtos kas mėnesį gaunamos pajamos, socialinė pašalpa bendrai gyvenantiems asmenims arba vienam gyvenančiam asmeniui skiriama tik tam mėnesiui;<text:s/></text:span></text:p>
      <text:p text:style-name="P218"><text:span text:style-name="T219">27.9</text:span><text:span text:style-name="T220">. jeigu vienas gyvenantis asmuo arba vienas iš bendrai gyvenančių asmenų laikotarpiu, už kurį skiriama ir (ar) mokama socialinė pašalp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socialinė pašalpa bendrai gyvenantiems asmenims arba vienam gyvenančiam asmeniui neskiriama arba paskirtosios mokėjimas nutraukiamas nuo kito mėnesio po šių aplinkybių atsiradimo. Šiems asmenims, kai jie yra Įstatymo 8 straipsnio 1 dalies 4 punkte nurodyti asmenys,<text:s/></text:span><text:span text:style-name="T221">s</text:span><text:span text:style-name="T222">ocialinė pašalpa skiriama, jeigu jie ne trumpiau kaip 3 mėnesius registruojasi Lietuvos teritorinėje darbo biržoje ar kitos valstybės valstybinėje įdarbinimo tarnyboje;</text:span></text:p>
      <text:p text:style-name="P223"><text:span text:style-name="T224">27.10</text:span><text:span text:style-name="T225">. socialinė pašalpa 31.2, 31.3, 32.2–32.9 ir 32.12 punktuose nustatytais atvejais skiriama iš naujo nuo kito mėnesio, kai pasikeitė aplinkybės, o nutraukiama nuo informacijos iš atitinkamų institucijų gavimo mėnesio pirmos dienos;</text:span></text:p>
      <text:p text:style-name="P226"><text:span text:style-name="T227">27.11</text:span><text:span text:style-name="T228">. sprendimas dėl socialinės pašalpos skyrimo priimamas nurodant Įstatymo 8 straipsnio 1 dalies sąlygą (sąlygas), kuriai (kurioms) esant paskirta socialinė pašalpa, ne vėliau kaip per mėnesį nuo prašymo-paraiškos ir visų reikalingų dokumentų gavimo dienos;<text:s/></text:span></text:p>
      <text:p text:style-name="P229"><text:span text:style-name="T230">27.12</text:span><text:span text:style-name="T231">. prašymą-paraišką pateikęs asmuo apie priimtą sprendimą dėl socialinės pašalpos skyrimo yra informuojamas asmens prašyme-paraiškoje nurodytu informavimo būdu ne vėliau kaip per 5 darbo dienas nuo sprendimo priėmimo dienos. Jeigu socialinė pašalpa neskiriama, nurodoma neskyrimo priežastis ir šio sprendimo apskundimo tvarka. Pateikti dokumentai grąžinami prašymą-paraišką pateikusiam asmeniui, o jo byloje paliekamos šių dokumentų kopijos;</text:span></text:p>
      <text:p text:style-name="P232">27.13.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p>
      <text:p text:style-name="P233"><text:span text:style-name="T234">28</text:span><text:span text:style-name="T235">. Paskirtos socialinės pašalpos teikimas:</text:span></text:p>
      <text:p text:style-name="P236"><text:span text:style-name="T237">28.1</text:span><text:span text:style-name="T238">. bendrai gyvenantiems asmenims arba vienam gyvenančiam asmeniui socialinės pašalpos teikimo laikotarpiu pakeitus savivaldybę, kurioje deklaruoja gyvenamąją vietą arba nuomoja būstą, Šiaulių rajono savivaldybėje socialinės pašalpos teikimas nutraukiamas išmokėjus už tą mėnesį, kurį buvo pakeista deklaruota gyvenamoji vieta <text:s/>arba nuomojamas būstas;</text:span></text:p>
      <text:p text:style-name="P239"><text:span text:style-name="T240">28.2</text:span><text:span text:style-name="T241">. bendrai gyvenantiems asmenims arba vienam gyvenančiam asmeniui, kurie dėl socialinės pašalpos nustatyta tvarka kreipiasi naujai deklaravę gyvenamąją vietą Šiaulių rajono savivaldybėje arba nuomojasi būstą, ši parama teikiama remiantis Tvarkos aprašo 15 <text:s/>punktu;</text:span></text:p>
      <text:p text:style-name="P242"><text:span text:style-name="T243">28.3</text:span><text:span text:style-name="T244">. s</text:span>ocialinė pašalpa išmokama už kiekvieną praėjusį mėnesį;<text:s/></text:p>
      <text:p text:style-name="P245"><text:span text:style-name="T246">28.4</text:span><text:span text:style-name="T247">. paskirta, bet laiku neatsiimta socialinė pašalpa išmokama, jeigu dėl jos buvo kreiptasi ne vėliau kaip per 3 mėnesius nuo paskutinio mėnesio, už kurį socialinė pašalpa buvo paskirta;<text:s/></text:span></text:p>
      <text:p text:style-name="P248"><text:span text:style-name="T249">28.5</text:span><text:span text:style-name="T250">. mirus asmeniui, kurio vardu bendrai gyvena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251">išmokamos mirusįjį laidojusiam<text:s/></text:span><text:span text:style-name="T252">vienam iš bendrai gyvenančių asmenų</text:span><text:span text:style-name="T253">, pateikus laisvos formos prašymą ir mirties</text:span><text:span text:style-name="T254"><text:s/></text:span><text:span text:style-name="T255">liudijimo originalą</text:span><text:span text:style-name="T256">, 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 neišmokama;</text:span></text:p>
      <text:p text:style-name="P257"><text:span text:style-name="T258">28.6</text:span><text:span text:style-name="T259">. jeigu bendrai gyvenantiems asmenims arba vienam gyvenančiam asmeniui apskaičiuota socialinė pašalpa yra mažesnė kaip 5 litai, socialinė pašalpa neišmokama.</text:span></text:p>
      <text:p text:style-name="P260"><text:span text:style-name="T261">29</text:span><text:span text:style-name="T262">. Neteisėtai gautos socialinės pašalpos išieškojimas:</text:span></text:p>
      <text:p text:style-name="P263"><text:span text:style-name="T264">29.1</text:span><text:span text:style-name="T265">. nustačius, kad<text:s/></text:span><text:span text:style-name="T266">bendrai gyvenantys asmenys<text:s/></text:span><text:span text:style-name="T267">arba vienas gyvenantis asmuo socialinę pašalpą gavo neteisėtai, nes kreipimosi dėl socialinės pašalpos metu pateikė neteisingus duomenis apie turtą, gaunamas pajamas,<text:s/></text:span><text:span text:style-name="T268">bendrai gyvenančius asmenis<text:s/></text:span><text:span text:style-name="T269">arba kitus duomenis, reikalingus socialinei pašalpai skirti, arba pašalpos teikimo laikotarpiu per mėnesį nepranešė apie materialinės padėties pasikeitimą ir kitas atsiradusias aplinkybes, turinčias įtakos teisei į piniginę socialinę pašalpą arba socialinės pašalpos dydžiui,<text:s/></text:span><text:span text:style-name="T270">bendrai gyvenantys asmenys<text:s/></text:span><text:span text:style-name="T271">arba vienas gyvenantis asmuo turi grąžinti neteisėtai gautą visą</text:span><text:span text:style-name="T272"><text:s/></text:span><text:span text:style-name="T273">pinigų sumą arba ją sumokėti dalimis;</text:span></text:p>
      <text:p text:style-name="P274"><text:span text:style-name="T275">29.2</text:span><text:span text:style-name="T276">. negrąžinta neteisėtai gauta socialinė pašalpa išskaičiuojama vadovaujantis savivaldybės administracijos direktoriaus priimtu įsakymu iš socialinę pašalpą gaunančiam asmeniui paskirtos socialinės pašalpos sumos, išskaičiuojant ne daugiau kaip po 20 procentų mokėtinos sumos per mėnesį, jeigu<text:s/></text:span><text:span text:style-name="T277">nėra piniginę socialinę pašalpą gaunančio asmens raštu pateikto sutikimo išskaičiuoti didesnę mokėtinos sumos dalį per mėnesį ar visą mokėtiną sumą</text:span><text:span text:style-name="T278">;</text:span></text:p>
      <text:p text:style-name="P279"><text:span text:style-name="T280">29.3</text:span><text:span text:style-name="T281">. dėl savivaldybės administracijos valstybės tarnautojų ir (ar) darbuotojų, dirbančių pagal darbo sutartis, kaltės neteisėtai išmokėtos socialinės pašalpos lėšos išieškomos Lietuvos Respublikos įstatymų nustatyta tvarka.</text:span></text:p>
      <text:p text:style-name="P282"/>
      <text:p text:style-name="P283"><text:span text:style-name="T284">VI</text:span><text:span text:style-name="T285">.<text:s/></text:span><text:span text:style-name="T286">SOCIALINĘ PAŠALPĄ GAUNANČIŲ ASMENŲ PAREIGOS</text:span></text:p>
      <text:p text:style-name="P287"/>
      <text:p text:style-name="P288"><text:span text:style-name="T289">30</text:span><text:span text:style-name="T290">. Socialinę pašalpą gaunantys nepasiturintys gyventojai privalo:</text:span></text:p>
      <text:p text:style-name="P291"><text:span text:style-name="T292">30.1</text:span><text:span text:style-name="T293">. išnaudoti visas teisėtas kitų pajamų gavimo galimybes (</text:span><text:span text:style-name="T294">sudaryti teismo patvirtintą sutartį dėl vaiko (įvaikio) materialinio išlaikymo, kreiptis į Vaikų išlaikymo fondo administratorių, gauti teisės aktais nustatytas priklausančias išmokas ir (ar) pašalpas ir kita)</text:span><text:span text:style-name="T295">;</text:span></text:p>
      <text:p text:style-name="P296"><text:span text:style-name="T297">30.2</text:span><text:span text:style-name="T298">. pagal Vyriausybės ar jos įgaliotos institucijos patvirtintą prašymo-paraiškos formą ir jos priedus pateikti visą ir teisingą informaciją, įrodančią<text:s/></text:span><text:span text:style-name="T299">bendrai gyvenančių asmenų<text:s/></text:span><text:span text:style-name="T300">arba vieno gyvenančio asmens teisę gauti socialinę pašalpą, ir būtinus socialinei pašalpai gauti dokumentus;<text:s/></text:span></text:p>
      <text:p text:style-name="P301"><text:span text:style-name="T302">30.3</text:span><text:span text:style-name="T303">. per mėnesį pranešti apie materialinės padėties pasikeitimą ir kitas atsiradusias aplinkybes, turin</text:span><text:span text:style-name="T304">čias</text:span><text:span text:style-name="T305"><text:s/>įtakos teisei į socialinę pašalpą arba socialinės pašalpos dydžiui;</text:span></text:p>
      <text:p text:style-name="P306"><text:span text:style-name="T307">30.4</text:span><text:span text:style-name="T308">. savivaldybės administracijos reikalavimu deklaruoti turimą turtą (įskaitant gaunamas pajamas) Gyventojų turto deklaravimo įstatymo nustatyta tvarka;</text:span></text:p>
      <text:p text:style-name="P309"><text:span text:style-name="T310">30.5</text:span><text:span text:style-name="T311">. sudaryti seniūnijų socialiniams darbuotojams bei seniūnijų socialiniams klausimams spręsti komisijų nariams galimybę tikrinti gyvenimo sąlygas, turimą turtą ir užimtumą;</text:span></text:p>
      <text:p text:style-name="P312"><text:span text:style-name="T313">30.6</text:span><text:span text:style-name="T314">.<text:s/></text:span><text:span text:style-name="T315">d</text:span><text:span text:style-name="T316">alyvauti savivaldybės administracijos organizuojamoje visuomenei naudingoje veikloje Vyriausybės ar jos įgaliotos institucijos nustatyta tvarka.</text:span></text:p>
      <text:p text:style-name="P317"/>
      <text:p text:style-name="P318"><text:span text:style-name="T319">VII</text:span><text:span text:style-name="T320">. <text:s/></text:span><text:span text:style-name="T321">SOCIALINĖS PARAMOS SKYRIAUS PAREIGOS IR TEISĖS TEIKIANT SOCIALINĘ PAŠALPĄ</text:span></text:p>
      <text:p text:style-name="P322"/>
      <text:p text:style-name="P323"><text:span text:style-name="T324">31</text:span><text:span text:style-name="T325">. Socialinės paramos skyrius teikdamas socialinę pašalpą, privalo:</text:span></text:p>
      <text:p text:style-name="P326">31.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327">31.2. 6 mėnesius socialinę pašalpą skirti tik vaikui (įvaikiui) ar vaikams (įvaikiams), įskaitant pilnamečius vaikus (įvaikius), kai jie mokosi pagal bendrojo ugdymo programą ir laikotarpiu nuo bendrojo ugdymo programos baigimo dienos iki tų pačių metų rugsėjo 1 dienos, iš nelegalaus darbo kontrolę ir prevenciją vykdančių ar kitų institucijų gavus informacijos apie socialinės pašalpos teikimo laikotarpiu nelegaliai gautas ar gaunamas pajamas ir (ar) nelegalų darbą, neteisėtą veiklą, susijusią su pajamų gavimu;</text:p>
      <text:p text:style-name="P328">31.3. 6 mėnesius neteikti socialinės pašalpos ar 6 mėnesiams nutraukti jos teikimą vienam gyvenančiam asmeniui iš nelegalaus darbo kontrolę ir prevenciją vykdančių ar kitų institucijų gavus informacijos apie socialinės pašalpos teikimo laikotarpiu nelegaliai gautas ar gaunamas pajamas ir (ar) nelegalų darbą, neteisėtą veiklą, susijusią su pajamų gavimu;</text:p>
      <text:p text:style-name="P329"><text:span text:style-name="T330">31.4</text:span><text:span text:style-name="T331">. kilus pagrįstų įtarimų dėl prašyme-paraiškoje pateiktų duomenų apie turimą turtą ir gaunamas pajamas,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32"><text:span text:style-name="T333">31.5</text:span><text:span text:style-name="T334">.<text:s/></text:span>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socialinė pašalpa gali būti skiriama, neskiriama ar nutraukiamas jos mokėjimas.</text:p>
      <text:p text:style-name="P335"><text:span text:style-name="T336">32</text:span><text:span text:style-name="T337">. Socialinės paramos skyrius, teikdamas socialinę pašalpą, turi teisę:</text:span></text:p>
      <text:p text:style-name="P338">32.1.darbingus nedirbančius<text:s/><text:span text:style-name="T339">(taip pat savarankiškai nedirbančius)</text:span><text:s/>ar dirbančius (taip pat savarankiškai dirbančius), atsižvelgiant į darbo laiko ar veiklos trukmę, nesimokančius darbingo amžiaus asmenis<text:span text:style-name="T340">,</text:span><text:s/>gaunančius socialinę pašalpą bendra Įstatymo nustatyta tvarka arba gaunančius socialinę pašalpą, nustatytą Aprašo 32 ir 33 punktuose,<text:span text:style-name="T341"><text:s/></text:span>ir nedalyvaujančius aktyvios darbo rinkos politikos priemonėse, Vyriausybės ar jos įgaliotos institucijos nustatyta tvarka pasitelkti visuomenei naudingai veiklai atlikti;</text:p>
      <text:p text:style-name="P342"><text:span text:style-name="T343">32.2</text:span><text:span text:style-name="T344">.<text:s/></text:span><text:span text:style-name="T345">3 mėnesius socialinę pašalpą skirti tik vaikui (įvaikiui) ar vaikams (įvaikiams), įskaitant pilnamečius vaikus (įvaikius), kai jie mokosi pagal bendrojo ugdymo programą ir laikotarpiu nuo bendrojo ugdymo programos baigimo dienos iki tų pačių metų rugsėjo 1 dienos, <text:s/>jeigu bent vienas iš bendrai gyvenančių asmenų nevykdo Tvarkos aprašo 30.2 punkte nustatytos pareigos ir (ar) nevykdo Tvarkos aprašo 30.3 punkte nustatytos pareigos, išskyrus atvejį, kai dėl šio punkto nuostatos nevykdymo nesusidarė socialinės pašalpos permoka – išmokėta ne didesnė negu apskaičiuota, įvertinus atsiradusias aplinkybes, socialinė pašalpa;</text:span></text:p>
      <text:p text:style-name="P346"><text:span text:style-name="T347">32.3</text:span><text:span text:style-name="T348">. 3 mėnesius neteikti socialinės pašalpos ar 3 mėnesiams nutraukti jos teikimą vienam gyvenančiam asmeniui, jeigu jis nevykdo Tvarkos aprašo 30.2 punkte nustatytos pareigos ir (ar) nevykdo Tvarkos aprašo 30.3 punkte nustatytos pareigos, išskyrus atvejį, kai dėl šio punkto nuostatos nevykdymo nesusidarė socialinės pašalpos permoka – išmokėta ne didesnė negu apskaičiuota, įvertinus atsiradusias aplinkybes, socialinė pašalpa;</text:span></text:p>
      <text:p text:style-name="P349"><text:span text:style-name="T350">32.4</text:span><text:span text:style-name="T351">. jeigu bent vienas iš bendrai gyvenančių asmenų nevykdo Tvarkos aprašo 30.1, 30.4, 30.5 ir 30.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text:span></text:p>
      <text:p text:style-name="P352"><text:span text:style-name="T353">32.5</text:span><text:span text:style-name="T354">. jeigu vienas gyvenantis asmuo nevykdo Tvarkos aprašo 30.1, 30.4, 30.5 <text:s/>ir 30.6 <text:s/>punktuose nustatytų pareigų, socialinės pašalpos neteikti ar nutraukti jos teikimą, iki pareigos bus įvykdytos;</text:span></text:p>
      <text:p text:style-name="P355"><text:span text:style-name="T356">32.6</text:span><text:span text:style-name="T357">. 6 mėnesius neteikti socialinės pašalpos, jeigu bendrai gyvenančių asmenų arba vieno gyvenančio asmens turimų piniginių lėšų dydis viršija Įstatymo 16 straipsnio 5 dalyje nustatytą piniginių lėšų normatyvą;</text:span></text:p>
      <text:p text:style-name="P358"><text:span text:style-name="T359">32.7</text:span><text:span text:style-name="T360">. 6 mėnesius neteikti socialinės pašalpos, jeigu bendrai gyvenantys asmenys arba vienas gyvenantis asmuo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span></text:p>
      <text:p text:style-name="P361"><text:span text:style-name="T362">32.8</text:span><text:span text:style-name="T363">. 6 mėnesius neteikti socialinės pašalpos ar 6 mėnesiams nutraukti jos teikimą darbingo amžiaus darbingam (darbingiems) vienam gyvenančiam asmeniui arba bendrai gyvenantiems asmenims, vykdantiems individualią veiklą ir (ar) nekilnojamųjų daiktų pardavimo ir (ar) nuomos veiklą, kuriems ilgiau kaip 6 mėnesius buvo teikiama socialinė pašalp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span></text:p>
      <text:p text:style-name="P364"><text:span text:style-name="T365">32.9</text:span><text:span text:style-name="T366">. 12 mėnesių neteikti socialinės pašalpos ar 12 mėnesių nutraukti jos mokėjimą, jeigu bendrai gyvenantys asmenys arba vienas gyvenantis asmuo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367">32.10. neskirti socialinės pašalpos bendrai gyvenantiems asmenims arba vienam gyvenančiam asmeniui, jeigu:</text:p>
      <text:p text:style-name="P368">32.10.1. nuo 2014 metų jie nesumoka vietinės rinkliavos mokesčių už komunalinių atliekų surinkimą ir tvarkymą;</text:p>
      <text:p text:style-name="P369">32.10.2<text:s/>turi įsiskolinimą už socialinio būsto nuomą daugiau kaip už 2 mėnesius;</text:p>
      <text:p text:style-name="P370">32.10.3. nutraukti socialinės pašalpos teikimą vienam gyvenančiam asmeniui nuo kito mėnesio ir 3 mėnesius neteikti socialinės pašalpos, o bendrai gyvenantiems asmenims – nuo kito mėnesio socialinę pašalpą skirti tik vaikams, gavus informaciją iš policijos komisariato, kad socialinės pašalpos gavėjas arba vienas iš bendrai gyvenančių asmenų socialinės pašalpos teikimo laikotarpiu buvo sulaikytas neblaivus viešoje vietoje arba buvo kviesta policija į namus, kilus konfliktui buityje vartojant alkoholinius gėrimus;<text:s/></text:p>
      <text:p text:style-name="P371">32.11. bendrai gyvenantiems asmenims arba vienam gyvenančiam asmeniui, kuriems paskirta socialinė pašalpa, tačiau dėl vaikų nepriežiūros jų vaikai (vaikas) apgyvendinti kūdikių namuose, vaikų globos namuose, pas globėją ir kt., socialinė pašalpa tėvų atžvilgiu mokama 50 procentų; <text:s/></text:p>
      <text:p text:style-name="P372"><text:span text:style-name="T373">32.12</text:span><text:span text:style-name="T374">. kilus pagrįstų įtarimų dėl prašyme paraiškoje pateiktų duomenų reikalauti papildomų dokumentų, įrodančių bendrai gyvenančių asmenų arba vieno gyvenančio asmens teisę į socialinę pašalpą;</text:span></text:p>
      <text:p text:style-name="P375"><text:span text:style-name="T376">32.13</text:span><text:span text:style-name="T377">. siekiant įvertinti socialinės pašalpos teikimo veiksmingumą, pirmą kartą besikreipiantiems socialinės pašalpos buities ir gyvenimo sąlygų patikrinimo aktą pagal pareiškėjo gyvenamąją vietą surašyti ir užregistruoti socialinės paramos apskaitos sistemoje „Parama“ ne vėliau kaip per 3 mėnesius nuo prašymo-paraiškos socialinei pašalpai gauti pateikimo dienos, o vėliau <text:s/>periodiškai (ne rečiau kaip 1 kartą per metus) vykdyti <text:s/>bendrai gyvenančių asmenų arba vieno gyvenančio asmens gyvenimo sąlygų, turimo turto ir užimtumo patikrinimą, surašyti buities ir gyvenimo sąlygų patikrinimo aktą, kurio pagrindu socialinė pašalpa gali būti skiriama, neskiriama ar nutraukiamas jos mokėjimas;<text:s/></text:span></text:p>
      <text:p text:style-name="P378"><text:span text:style-name="T379">32.14</text:span><text:span text:style-name="T380">. nereikalauti iš socialinę pašalpą gaunančių bendrai gyvenančių asmenų arba vieno gyvenančio asmens iš naujo pateikti tų duomenų, kurie iki pakartotinio kreipimosi yra nepasikeitę;</text:span></text:p>
      <text:p text:style-name="P381"><text:span text:style-name="T382">32.15</text:span><text:span text:style-name="T383">.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text:s/>seniūnijos Socialinės paramos teikimo komisijoje svarstant klausimus dėl socialinės pašalpos skyrimo. Seniūno teikimu Socialinės paramos klausimams spręsti komisijos sudėtį tvirtina Šiaulių rajono savivaldybės administracijos direktorius.</text:span></text:p>
      <text:p text:style-name="P384"><text:span text:style-name="T385">33</text:span><text:span text:style-name="T386">. Patikrinus bendrai gyvenančių asmenų arba vieno gyvenančio asmens gyvenimo sąlygas ir surašius buities ir gyvenimo sąlygų patikrinimo aktą</text:span><text:span text:style-name="T387"><text:s/>bei atsižvelgus į seniūnijos Socialinės paramos klausimams spręsti komisijos rekomendacijas iš savivaldybės biudžeto lėšų išimties tvarka:</text:span></text:p>
      <text:p text:style-name="P388">33.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389"><text:span text:style-name="T390">33.2</text:span><text:span text:style-name="T391">. <text:s/>skirti socialinę pašalpą<text:s/></text:span>bendrai gyvenantiems asmenims<text:span text:style-name="T392">,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93"><text:span text:style-name="T394">33.3</text:span><text:span text:style-name="T395">.<text:s/></text:span>skirti socialinę pašalpą bendrai gyvenantiems asmenims, santuokos nutraukimo bylos nagrinėjimo metu esant ginčui, atskirai;</text:p>
      <text:p text:style-name="P396">33.4. skirti socialinę pašalpą, jeigu bendrai gyvenančių asmenų arba vieno gyvenančio asmens vidutinės pajamos per mėnesį ne daugiau kaip 20 procentų viršija valstybės remiamų pajamų dydį ir bendrai gyvenantys asmenys arba vienas gyvenantis asmuo atitinka <text:s/>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397">33.5. skirti socialinę pašalpą bendrai gyvenantiems asmenims arba vienam gyvenančiam asmeniui, kai jiems socialinė pašalpa neskiriama <text:s/>Aprašo <text:s/>27.9 punkte nustatytu atveju;</text:p>
      <text:p text:style-name="P398"><text:span text:style-name="T399">33.6</text:span><text:span text:style-name="T400">. <text:s/>nemažinti socialinės pašalpos dydžio, kaip nustatyta <text:s/>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401"><text:span text:style-name="T402">34</text:span><text:span text:style-name="T403">. Sprendimą dėl socialinės pašalpos skyrimo (neskyrimo) šio Aprašo 33 punkte <text:s/>numatytais atvejais priima <text:s/>Savivaldybės administracijos direktoriaus įsakymu patvirtinta Šiaulių rajono savivaldybės Socialinės pašalpos teikimo komisija (toliau – Komisija), atsižvelgdama į seniūnijos <text:s/>socialinės paramos klausimams spręsti komisijos rekomendaciją.<text:s/></text:span></text:p>
      <text:p text:style-name="P404"><text:span text:style-name="T405">35</text:span><text:span text:style-name="T406">. Tuo atveju, kai Komisija priima sprendimą neskirti socialinės pašalpos pagal Aprašo <text:s text:c="3"/>33 punktą, <text:s/>sprendimas įforminamas minėtos Komisijos protokole, nurodant atsisakymo skirti paramą motyvus.<text:s/></text:span></text:p>
      <text:p text:style-name="P407"/>
      <text:p text:style-name="P408"><text:span text:style-name="T409">VIII</text:span><text:span text:style-name="T410">.<text:s/></text:span><text:span text:style-name="T411">PAGRINDAI, KURIEMS ESANT PINIGINĖ <text:s/>SOCIALINĖ PAŠALPA SKIRIAMA PAPILDOMAI ARBA JI MAŽINAMA, SUSTABDOMA, NUTRAUKIAMA, ATNAUJINAMA</text:span></text:p>
      <text:p text:style-name="P412"/>
      <text:p text:style-name="P413">36. Socialinės pašalpos didinimas:</text:p>
      <text:p text:style-name="P414">36.1.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415">36.1.1.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416">36.1.2. prieš įsidarbinimą 36.1 punkte nurodyti asmenys buvo įsiregistravę Lietuvos teritorinėje darbo biržoje ar kitos valstybės valstybinėje įdarbinimo tarnyboje ne trumpiau kaip <text:s/>12 mėnesių iš eilės ir per šį laikotarpį nedirbo arba dirbo mažiau negu nustatyta Įstatymo 8 straipsnio 1 dalies 1 punkte, arba dirbo viešuosius darbus;</text:p>
      <text:p text:style-name="P417">36.1.3. bendrai gyvenantys asmenys arba vienas gyvenantis asmuo buvo socialinės pašalpos gavėjai bent vieną mėnesį per paskutinius 3 mėnesius prieš įsidarbinimą;</text:p>
      <text:p text:style-name="P418">36.1.4.<text:s/><text:span text:style-name="T419">vienas gyvenantis asmuo ar</text:span><text:span text:style-name="T420"><text:s/>kiekvienas vyresnis kaip 18 metų bendrai gyvenantis asmuo arba vaikas (įvaikis) nuo 16 iki 18 metų atitinka bent vieną iš šio įstatymo 8 straipsnyje nurodytų sąlygų, kurioms esant bendrai gyvenantys asmenys arba vienas gyvenantis asmuo turi teisę į socialinę pašalpą.</text:span></text:p>
      <text:p text:style-name="P421">37. Socialinės pašalpos <text:s/>mažinimas:</text:p>
      <text:p text:style-name="P422">37.1.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text:s text:c="5"/>8 straipsnio 1 dalies 2, 3, 5, 6, 7, 8, 9 ir 10 punktuose), socialinės pašalpos dydis, apskaičiuotas pagal Įstatymo 9 straipsn<text:span text:style-name="T423">į,</text:span><text:s/>išskyrus socialinę pašalpą vaikui (įvaikiui) ar vaikams (įvaikiams), įskaitant pilnamečius vaikus (įvaikius), kai jie mokosi pagal bendrojo ugdymo programą ir laikotarpiu nuo bendrojo ugdymo programos baigimo dienos iki tų pačių metų rugsėjo 1 dienos:</text:p>
      <text:p text:style-name="P424"><text:span text:style-name="T425">37.1.1</text:span><text:span text:style-name="T426">. kai socialinė pašalpa mokama nuo 12 mėnesių iki 24 mėnesių – socialinės pašalpos dydis bendrai gyvenantiems asmenims arba vienam gyvenančiam asmeniui mažinamas 20 procentų;</text:span></text:p>
      <text:p text:style-name="P427"><text:span text:style-name="T428">37.1.2</text:span><text:span text:style-name="T429">. kai socialinė pašalpa mokama nuo 24 mėnesių iki 36 mėnesių – socialinės pašalpos dydis bendrai gyvenantiems asmenims arba vienam gyvenančiam asmeniui mažinamas 30 procentų;</text:span></text:p>
      <text:p text:style-name="P430"><text:span text:style-name="T431">37.1.3</text:span><text:span text:style-name="T432">. kai socialinė pašalpa mokama nuo 36 mėnesių iki 48 mėnesių – socialinės pašalpos dydis bendrai gyvenantiems asmenims arba vienam gyvenančiam asmeniui mažinamas 40 procentų;</text:span></text:p>
      <text:p text:style-name="P433"><text:span text:style-name="T434">37.1.4</text:span><text:span text:style-name="T435">. kai socialinė pašalpa mokama nuo 48 mėnesių iki 60 mėnesių – socialinės pašalpos dydis bendrai gyvenantiems asmenims arba vienam gyvenančiam asmeniui mažinamas 50 procentų;</text:span></text:p>
      <text:p text:style-name="P436"><text:span text:style-name="T437">37.1.5</text:span><text:span text:style-name="T438">.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439"><text:span text:style-name="T440">38</text:span><text:span text:style-name="T441">.<text:s/></text:span><text:span text:style-name="T442">Tvarkos aprašo 37 punkte nustatyti socialinės pašalpos mokėjimo laikotarpiai skaičiuojami nuo 2013 m. birželio 1 dienos <text:s/>sudedant laikotarpius, kuriais buvo mokama socialinė pašalpa. Jeigu Tvarkos aprašo 37 punkte nurodyti asmenys dirbo (taip pat savarankiškai dirbo) 12 mėnesių per paskutinius 24 mėnesius, Tvarkos aprašo 37 punkte numatyti socialinės pašalpos mokėjimo laikotarpiai pradedami skaičiuoti iš naujo.</text:span></text:p>
      <text:p text:style-name="P443"><text:span text:style-name="T444">39</text:span><text:span text:style-name="T445">. <text:s/>Socialinės pašalpos mokėjimas sustabdomas, nutraukiamas, atnaujinamas, kai:</text:span></text:p>
      <text:p text:style-name="P446"><text:span text:style-name="T447">39.1</text:span><text:span text:style-name="T448">. priimtas sprendimas dėl socialinės pašalpos skyrimo ir mokėjimo gali būti sustabdytas arba nutrauktas gavus informaciją, kad asmuo gauna nelegalias pajamas ar paaiškėjus kitoms aplinkybėms. Mokėjimas gali būti atnaujinamas tik gavus atsakymą iš nelegalaus darbo kontrolę ir prevenciją vykdančių institucijų ar kitų institucijų;</text:span></text:p>
      <text:p text:style-name="P449"><text:span text:style-name="T450">39.2</text:span><text:span text:style-name="T451">. mokėjimas sustabdomas, kai paramos teikimo laikotarpiu siekiant nustatyti faktą ar asmuo tebeatitinka sąlygas, kurioms esant asmuo turi teisę į socialinę pašalpą. Mokėjimas atnaujinamas išsiaiškinus ir nustačius, kad asmuo ir toliau atitinka sąlygas, kurioms esant asmuo turi teisę į socialinę pašalpą;</text:span></text:p>
      <text:p text:style-name="P452"><text:span text:style-name="T453">39.3</text:span><text:span text:style-name="T454">. mokėjimas nutraukiamas, kai paramos teikimo laikotarpiu nustatomas faktas, kad asmuo nebeatitinka sąlygų, kurioms esant asmuo turi teisę į socialinę pašalpą;</text:span></text:p>
      <text:p text:style-name="P455"><text:span text:style-name="T456">39.4</text:span><text:span text:style-name="T457">. socialinės pašalpos mokėjimas sustabdomas, nutraukiamas, atnaujinamas kitais atvejais<text:s/></text:span>pagal seniūnijų socialinės paramos teikimo komisijų rekomendacijas.</text:p>
      <text:p text:style-name="P458"/>
      <text:p text:style-name="P459"><text:span text:style-name="T460">IX</text:span><text:span text:style-name="T461">.<text:s/></text:span><text:span text:style-name="T462">SENIŪNIJOS SOCIALINĖS PARAMOS KLAUSIMAMS SPRĘSTI KOMISIJOS KOMPETENCIJA</text:span></text:p>
      <text:p text:style-name="P463"/>
      <text:p text:style-name="P464"><text:span text:style-name="T465">40</text:span><text:span text:style-name="T466">. Seniūnijos socialinės paramos klausimams spręsti komisijos (toliau – Seniūnijos komisija) sudėtį tvirtinama seniūno teikimu Šiaulių rajono savivaldybės administracijos direktoriaus įsakymu.</text:span></text:p>
      <text:p text:style-name="P467"><text:span text:style-name="T468">41</text:span><text:span text:style-name="T469">. Vykdant savarankiškąją savivaldybės funkciją Seniūnijos komisija vadovaujasi socialinės pašalpos teikimo nepasiturintiems Šiaulių <text:s/>rajono savivaldybės gyventojams pagrindiniais principais, nurodytais Tvarkos aprašo 5 punkte. <text:s/></text:span></text:p>
      <text:p text:style-name="P470"><text:span text:style-name="T471">42</text:span><text:span text:style-name="T472">. Seniūnijos komisija veikia visuomeniniais pagrindais.</text:span></text:p>
      <text:p text:style-name="P473"><text:span text:style-name="T474">43</text:span><text:span text:style-name="T475">. Seniūnijos komisija, vadovaudamasi buities ir gyvenimo sąlygų patikrinimo aktais bei kita turima informacija, svarsto socialinės pašalpos skyrimo, neskyrimo, nutraukimo, sustabdymo ar socialinės pašalpos skyrimo tik vaikams klausimus šiais atvejais:<text:s/></text:span></text:p>
      <text:p text:style-name="P476"><text:span text:style-name="T477">43.1</text:span><text:span text:style-name="T478">. patyrusiems socialinę riziką bendrai gyvenantiems asmenims arba vienam gyvenančiam asmeniui derina piniginės socialinės <text:s/>paramos teikimo formas-nepinigine forma ir pinigais;</text:span></text:p>
      <text:p text:style-name="P479"><text:span text:style-name="T480">43.2</text:span><text:span text:style-name="T481">. jeigu bendrai gyvenantys asmenys arba vienas gyvenantis asmuo pateikia neteisingus <text:s/>duomenis apie savo socialinę padėtį;</text:span></text:p>
      <text:p text:style-name="P482"><text:span text:style-name="T483">43.3</text:span><text:span text:style-name="T484">. jeigu bent vienas iš bendrai gyvenančių asmenų nevykdo Tvarkos aprašo 30.5 punkt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iki pareigos bus įvykdytos;</text:span></text:p>
      <text:p text:style-name="P485"><text:span text:style-name="T486">43.4</text:span><text:span text:style-name="T487">. jeigu vienas gyvenantis asmuo nevykdo Tvarkos aprašo <text:s/>30.5 punkte nustatytų pareigų, socialinės pašalpos neteikti ar nutraukti jos teikimą iki pareigos bus įvykdytos;<text:s/></text:span></text:p>
      <text:p text:style-name="P488"><text:span text:style-name="T489">43.5</text:span><text:span text:style-name="T490">. kai asmenys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91"><text:span text:style-name="T492">43.6</text:span><text:span text:style-name="T493">. <text:s/>santuokos nutraukimo bylos nagrinėjimo metu esant ginčui, atskirai;</text:span></text:p>
      <text:p text:style-name="P494"><text:span text:style-name="T495">43.7</text:span><text:span text:style-name="T496">.</text:span><text:span text:style-name="T497"><text:s/></text:span><text:span text:style-name="T498">bendrai gyvenantiems asmenims arba vienam gyvenančiam asmeniui, kai jiems socialinė pašalpa neskiriama Tvarkos aprašo 27.9</text:span><text:span text:style-name="T499"><text:s/></text:span><text:span text:style-name="T500">punkte</text:span><text:span text:style-name="T501"><text:s/></text:span><text:span text:style-name="T502">nustatytu atveju;<text:s/></text:span></text:p>
      <text:p text:style-name="P503">43.8. vienam gyvenančiam asmeniui ar bendrai gyvenantiems asmenims, atsidūrusiems sunkioje materialinėje padėtyje, neturintiems jokio pragyvenimo šaltinio arba gaunantiems nepakankamas pajamas, kai jų gebėjimas patiems pasirūpinti savimi dėl objektyvių, nuo jų nepriklausančių priežasčių yra ribotas.</text:p>
      <text:p text:style-name="P504"><text:span text:style-name="T505">44</text:span><text:span text:style-name="T506">. Seniūnijos komisijos rekomendacijos galia – patariamojo pobūdžio.</text:span></text:p>
      <text:p text:style-name="P507"><text:span text:style-name="T508">45</text:span><text:span text:style-name="T509">. Seniūnijos komisija posėdžiauti renkasi ne mažiau kaip vieną kartą per mėnesį. Kiekvienas posėdis protokoluojamas ir kiekvienam svarstytam atvejui priimamas rekomendacinio pobūdžio motyvuotas sprendimas dėl socialinės pašalpos skyrimo, neskyrimo, sustabdymo, atnaujinimo, nutraukimo. Protokolą pasirašo komisijos pirmininkas, sekretorius ir visi posėdyje dalyvavę komisijos nariai.</text:span></text:p>
      <text:p text:style-name="P510"><text:span text:style-name="T511">46</text:span><text:span text:style-name="T512">. Rekomendacijos, kurias pasirašo Seniūnijos komisijos pirmininkas ir sekretorius, ne vėliau kaip per 3 darbo dienas pateikiamos <text:s/>Socialinės paramos skyriui.</text:span></text:p>
      <text:p text:style-name="P513"><text:span text:style-name="T514">47</text:span><text:span text:style-name="T515">. Seniūnijos komisija vadovaujasi Lietuvos Respublikos įstatymais ir nutarimais, <text:s/>kitais teisės aktais, reglamentuojančiais socialinės pašalpos teikimo principus ir nuostatas.</text:span></text:p>
      <text:p text:style-name="P516"><text:span text:style-name="T517">48</text:span><text:span text:style-name="T518">. Seniūnijos komisijos nariai privalo pasirašyti pasižadėjimą dėl informacijos konfidencialumo užtikrinimo.</text:span></text:p>
      <text:p text:style-name="P519"/>
      <text:p text:style-name="P520"><text:span text:style-name="T521">X</text:span><text:span text:style-name="T522">.<text:s/></text:span><text:span text:style-name="T523">BAIGIAMOSIOS NUOSTATOS</text:span></text:p>
      <text:p text:style-name="P524"/>
      <text:p text:style-name="P525"><text:span text:style-name="T526">49</text:span><text:span text:style-name="T527">. Socialinę pašalpą gaunančių asmenų teisės į socialinę paramą užtikrinimas:</text:span></text:p>
      <text:p text:style-name="P528">49.1. jeigu socialinė pašalpa bendrai gyvenantiems asmenims arba vienam gyvenančiam asmeniui priklauso pagal dvi ar daugiau šio įstatymo nuostatų, taikoma ta nuostata, kuri bendrai gyvenantiems asmenims arba vienam gyvenančiam asmeniui yra palankiausia;</text:p>
      <text:p text:style-name="P529"><text:span text:style-name="T530">49.2</text:span><text:span text:style-name="T531">. sprendimas dėl socialinės pašalpos skyrimo ar neskyrimo gali būti skundžiamas Lietuvos Respublikos administracinių bylų teisenos įstatymo nustatyta tvarka.</text:span></text:p>
      <text:p text:style-name="P532"><text:span text:style-name="T533">50</text:span><text:span text:style-name="T534">. Savivaldybės administracija užtikrina nepasiturinčių gyventojų pateiktų socialinei pašalpai gauti duomenų konfidencialumą.</text:span></text:p>
      <text:p text:style-name="P535"><text:span text:style-name="T536">51</text:span><text:span text:style-name="T537">. Skiriant socialinę pašalpą už mėnesius iki Tvarkos aprašo įsigaliojimo, taikomos šio Tvarkos aprašo nuostatos.</text:span></text:p>
      <text:p text:style-name="P538">52. Tvarkos aprašas keičiamas Savivaldybės tarybos sprendimu.</text:p>
      <text:p text:style-name="P539"/>
      <text:p text:style-name="P540"><text:span text:style-name="T541">__________________________</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4-11-06T12:45:00Z</meta:creation-date>
    <dc:date>2014-11-06T12:45:00Z</dc:date>
    <meta:print-date>2014-11-04T09:47:00Z</meta:print-date>
    <meta:template xlink:href="Normal" xlink:type="simple"/>
    <meta:editing-cycles>2</meta:editing-cycles>
    <meta:editing-duration>PT0S</meta:editing-duration>
    <meta:document-statistic meta:page-count="7" meta:paragraph-count="203" meta:word-count="5833" meta:character-count="46699" meta:row-count="977" meta:non-whitespace-character-count="41069"/>
  </office:meta>
</office:document-meta>
</file>