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fo:line-height="150%" fo:margin-right="-0.1979in"/>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200%" fo:margin-right="-0.1979in"/>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200%" fo:margin-right="-0.1979in"/>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200%" fo:margin-right="-0.1979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fo:line-height="200%" fo:margin-right="-0.1979in"/>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200%" fo:margin-right="-0.197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margin-right="-0.1979in" fo:text-indent="0.5in"/>
      <style:text-properties style:font-size-complex="12pt" style:language-asian="lt" style:country-asian="LT"/>
    </style:style>
    <style:style style:name="P21" style:parent-style-name="Normal" style:family="paragraph">
      <style:paragraph-properties fo:text-align="justify" fo:line-height="150%" fo:margin-right="-0.1979in" fo:text-indent="0.5in"/>
      <style:text-properties style:font-size-complex="12pt" style:language-asian="lt" style:country-asian="LT"/>
    </style:style>
    <style:style style:name="P22" style:parent-style-name="Normal" style:family="paragraph">
      <style:paragraph-properties fo:text-align="justify" fo:line-height="150%" fo:margin-right="-0.1979in" fo:text-indent="0.5in"/>
      <style:text-properties style:font-size-complex="12pt" style:language-asian="lt" style:country-asian="LT"/>
    </style:style>
    <style:style style:name="P23" style:parent-style-name="Normal" style:family="paragraph">
      <style:paragraph-properties fo:text-align="justify" fo:line-height="150%" fo:margin-right="-0.1979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1979in" fo:text-indent="0.5in"/>
    </style:style>
    <style:style style:name="P26" style:parent-style-name="Normal" style:family="paragraph">
      <style:paragraph-properties fo:text-align="justify" fo:line-height="150%" fo:margin-right="-0.1979in" fo:text-indent="0.5in"/>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1979in" fo:text-indent="0.5in"/>
      <style:text-properties fo:font-style="italic" style:font-style-asian="italic" style:font-size-complex="12pt" style:language-asian="lt" style:country-asian="LT"/>
    </style:style>
    <style:style style:name="P30" style:parent-style-name="Normal" style:family="paragraph">
      <style:paragraph-properties fo:text-align="justify" fo:line-height="150%" fo:margin-right="-0.1979in" fo:text-indent="0.5in"/>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1979in" fo:text-indent="0.5in"/>
      <style:text-properties fo:font-style="italic" style:font-style-asian="italic" style:font-size-complex="12pt" style:language-asian="lt" style:country-asian="LT"/>
    </style:style>
    <style:style style:name="P34" style:parent-style-name="Normal" style:family="paragraph">
      <style:paragraph-properties fo:text-align="justify" fo:line-height="150%" fo:margin-right="-0.1979in" fo:text-indent="0.5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1979in" fo:text-indent="0.5in"/>
      <style:text-properties fo:font-style="italic" style:font-style-asian="italic" style:font-size-complex="12pt" style:language-asian="lt" style:country-asian="LT"/>
    </style:style>
    <style:style style:name="P38" style:parent-style-name="Normal" style:family="paragraph">
      <style:paragraph-properties fo:text-align="justify" fo:line-height="150%" fo:margin-right="-0.1979in" fo:text-indent="0.5in"/>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line-height="107%"/>
      <style:text-properties style:font-size-complex="12pt" style:language-asian="lt" style:country-asian="LT"/>
    </style:style>
    <style:style style:name="P42" style:parent-style-name="Normal" style:family="paragraph">
      <style:paragraph-properties fo:keep-with-next="always" fo:text-align="center" fo:line-height="150%" fo:margin-right="-0.1979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45" style:parent-style-name="Normal" style:family="paragraph">
      <style:paragraph-properties fo:text-align="center" fo:line-height="150%" fo:margin-right="-0.1979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53"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57"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right="-0.1979in" fo:text-indent="0.5in"/>
      <style:text-properties style:font-size-complex="12pt" style:language-asian="lt" style:country-asian="LT"/>
    </style:style>
    <style:style style:name="P61" style:parent-style-name="Normal" style:family="paragraph">
      <style:paragraph-properties fo:text-align="justify" fo:line-height="150%" fo:margin-right="-0.1979in" fo:text-indent="0.5in"/>
      <style:text-properties style:font-size-complex="12pt" style:language-asian="lt" style:country-asian="LT"/>
    </style:style>
    <style:style style:name="P62"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63" style:parent-style-name="Normal" style:family="paragraph">
      <style:paragraph-properties fo:text-align="center" fo:line-height="150%" fo:margin-right="-0.1979in"/>
    </style:style>
    <style:style style:name="P64" style:parent-style-name="Normal" style:family="paragraph">
      <style:paragraph-properties fo:text-align="center" fo:line-height="150%" fo:margin-right="-0.1979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68" style:parent-style-name="Normal" style:family="paragraph">
      <style:paragraph-properties fo:text-align="justify" fo:line-height="150%" fo:margin-right="-0.1979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1979in" fo:text-indent="0.4923in"/>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right="-0.1979in" fo:text-indent="0.4923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right="-0.1979in" fo:text-indent="0.4923in"/>
      <style:text-properties fo:font-weight="bold" style:font-weight-asian="bold" style:font-size-complex="12pt" style:language-asian="lt" style:country-asian="LT"/>
    </style:style>
    <style:style style:name="P79" style:parent-style-name="Normal" style:family="paragraph">
      <style:paragraph-properties fo:text-align="justify" fo:line-height="150%" fo:margin-right="-0.1979in"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1979in" fo:text-indent="0.4923in"/>
      <style:text-properties fo:font-weight="bold" style:font-weight-asian="bold" style:font-size-complex="12pt" style:language-asian="lt" style:country-asian="LT"/>
    </style:style>
    <style:style style:name="P83" style:parent-style-name="Normal" style:family="paragraph">
      <style:paragraph-properties fo:text-align="justify" fo:line-height="150%" fo:margin-right="-0.1979in" fo:text-indent="0.492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1979in"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1979in" fo:text-indent="0.4923in"/>
      <style:text-properties fo:font-weight="bold" style:font-weight-asian="bold" style:font-size-complex="12pt" style:language-asian="lt" style:country-asian="LT"/>
    </style:style>
    <style:style style:name="P94" style:parent-style-name="Normal" style:family="paragraph">
      <style:paragraph-properties fo:text-align="justify" fo:line-height="150%" fo:margin-right="-0.1979in"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1979in" fo:text-indent="0.4923in"/>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right="-0.1979in" fo:text-indent="0.4923in"/>
    </style:style>
    <style:style style:name="P101" style:parent-style-name="Normal" style:family="paragraph">
      <style:paragraph-properties fo:text-align="center" fo:line-height="150%" fo:margin-right="-0.197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05" style:parent-style-name="Normal" style:family="paragraph">
      <style:paragraph-properties fo:text-align="justify" fo:line-height="150%" fo:margin-right="-0.197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right="-0.1979in" fo:text-indent="0.5in"/>
    </style:style>
    <style:style style:name="P109" style:parent-style-name="Normal" style:family="paragraph">
      <style:paragraph-properties fo:text-align="justify" fo:line-height="150%" fo:margin-right="-0.197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right="-0.1979in" fo:text-indent="0.5in"/>
      <style:text-properties style:font-size-complex="12pt" style:language-asian="lt" style:country-asian="LT"/>
    </style:style>
    <style:style style:name="P113" style:parent-style-name="Normal" style:family="paragraph">
      <style:paragraph-properties fo:text-align="center" fo:line-height="150%" fo:margin-right="-0.1979in"/>
    </style:style>
    <style:style style:name="P114" style:parent-style-name="Normal" style:family="paragraph">
      <style:paragraph-properties fo:text-align="center" fo:line-height="150%" fo:margin-right="-0.197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18" style:parent-style-name="Normal" style:family="paragraph">
      <style:paragraph-properties fo:text-align="justify" fo:line-height="150%" fo:margin-right="-0.1979in"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right="-0.1979in" fo:text-indent="0.5in"/>
      <style:text-properties fo:font-weight="bold" style:font-weight-asian="bold" style:font-size-complex="12pt" style:language-asian="lt" style:country-asian="LT"/>
    </style:style>
    <style:style style:name="P121" style:parent-style-name="Normal" style:family="paragraph">
      <style:paragraph-properties fo:text-align="justify" fo:line-height="150%" fo:margin-right="-0.1979in" fo:text-indent="0.5in"/>
    </style:style>
    <style:style style:name="P122" style:parent-style-name="Normal" style:family="paragraph">
      <style:paragraph-properties fo:text-align="center" fo:line-height="150%" fo:margin-right="-0.197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26" style:parent-style-name="Normal" style:family="paragraph">
      <style:paragraph-properties fo:text-align="justify" fo:line-height="150%" fo:margin-right="-0.1979in"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right="-0.1979in"/>
      <style:text-properties style:font-size-complex="12pt" style:language-asian="lt" style:country-asian="LT"/>
    </style:style>
    <style:style style:name="P129" style:parent-style-name="Normal" style:family="paragraph">
      <style:paragraph-properties fo:text-align="justify" fo:line-height="150%" fo:margin-right="-0.1979in"/>
    </style:style>
    <style:style style:name="P130" style:parent-style-name="Normal" style:family="paragraph">
      <style:paragraph-properties fo:text-align="center" fo:line-height="150%" fo:margin-right="-0.1979in">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fo:margin-right="-0.1979in">
        <style:tab-stops>
          <style:tab-stop style:type="left" style:position="0.1972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140"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146"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154"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60"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61" style:parent-style-name="Normal" style:family="paragraph">
      <style:paragraph-properties fo:text-align="center" fo:line-height="150%" fo:margin-right="-0.1979in"/>
    </style:style>
    <style:style style:name="P162" style:parent-style-name="Normal" style:family="paragraph">
      <style:paragraph-properties fo:text-align="center" fo:line-height="150%" fo:margin-right="-0.197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66" style:parent-style-name="Normal" style:family="paragraph">
      <style:paragraph-properties fo:text-align="justify" fo:line-height="150%" fo:margin-right="-0.1979in" fo:text-indent="0.4923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1979in">
        <style:tab-stops>
          <style:tab-stop style:type="left" style:position="0.6895in"/>
        </style:tab-stops>
      </style:paragraph-properties>
      <style:text-properties style:font-size-complex="12pt" style:language-asian="lt" style:country-asian="LT"/>
    </style:style>
    <style:style style:name="P169" style:parent-style-name="Normal" style:family="paragraph">
      <style:paragraph-properties fo:text-align="justify" fo:line-height="150%" fo:margin-right="-0.1979in">
        <style:tab-stops>
          <style:tab-stop style:type="left" style:position="0.6895in"/>
        </style:tab-stops>
      </style:paragraph-properties>
    </style:style>
    <style:style style:name="P170" style:parent-style-name="Normal" style:family="paragraph">
      <style:paragraph-properties fo:text-align="center" fo:line-height="150%" fo:margin-right="-0.197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74" style:parent-style-name="Normal" style:family="paragraph">
      <style:paragraph-properties fo:text-align="justify" fo:line-height="150%" fo:margin-right="-0.1979in"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77" style:parent-style-name="Normal" style:family="paragraph">
      <style:paragraph-properties fo:text-align="center" fo:line-height="150%" fo:margin-right="-0.1979in"/>
    </style:style>
    <style:style style:name="P178" style:parent-style-name="Normal" style:family="paragraph">
      <style:paragraph-properties fo:text-align="center" fo:line-height="150%" fo:margin-right="-0.197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82"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186"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P190"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94" style:parent-style-name="Normal" style:family="paragraph">
      <style:paragraph-properties fo:break-before="page" fo:line-height="107%"/>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right="-0.1979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199" style:parent-style-name="Normal" style:family="paragraph">
      <style:paragraph-properties fo:text-align="justify" fo:line-height="150%" fo:margin-right="-0.1979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1979in" fo:text-indent="0.4923in"/>
    </style:style>
    <style:style style:name="P203" style:parent-style-name="Normal" style:family="paragraph">
      <style:paragraph-properties fo:text-align="justify" fo:line-height="150%" fo:margin-right="-0.1979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10" style:parent-style-name="Normal" style:family="paragraph">
      <style:paragraph-properties fo:text-align="center" fo:line-height="150%" fo:margin-right="-0.1979in"/>
    </style:style>
    <style:style style:name="P211" style:parent-style-name="Normal" style:family="paragraph">
      <style:paragraph-properties fo:text-align="center" fo:line-height="150%" fo:margin-right="-0.197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15"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19" style:parent-style-name="Normal" style:family="paragraph">
      <style:paragraph-properties fo:text-align="center" fo:line-height="150%" fo:margin-right="-0.1979in"/>
    </style:style>
    <style:style style:name="P220" style:parent-style-name="Normal" style:family="paragraph">
      <style:paragraph-properties fo:text-align="center" fo:line-height="150%" fo:margin-right="-0.1979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24" style:parent-style-name="Normal" style:family="paragraph">
      <style:paragraph-properties fo:text-align="justify" fo:line-height="150%" fo:margin-right="-0.1979in"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reak-before="page" fo:line-height="107%"/>
      <style:text-properties style:font-size-complex="12pt" style:language-asian="lt" style:country-asian="LT"/>
    </style:style>
    <style:style style:name="P227" style:parent-style-name="Normal" style:family="paragraph">
      <style:paragraph-properties fo:keep-with-next="always" fo:text-align="center" fo:line-height="150%" fo:margin-right="-0.1979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30" style:parent-style-name="Normal" style:family="paragraph">
      <style:paragraph-properties fo:text-align="center" fo:line-height="150%" fo:margin-right="-0.197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34" style:parent-style-name="Normal" style:family="paragraph">
      <style:paragraph-properties fo:text-align="justify" fo:line-height="150%" fo:margin-right="-0.1979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1979in" fo:text-indent="0.5in"/>
    </style:style>
    <style:style style:name="P238" style:parent-style-name="Normal" style:family="paragraph">
      <style:paragraph-properties fo:text-align="justify" fo:line-height="150%" fo:margin-right="-0.1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margin-right="-0.1979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1979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1979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1979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1979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1979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1979in" fo:text-indent="0.4923in">
        <style:tab-stops>
          <style:tab-stop style:type="left" style:position="0.5909in"/>
          <style:tab-stop style:type="left" style:position="0.6895in"/>
        </style:tab-stops>
      </style:paragraph-properties>
    </style:style>
    <style:style style:name="P260" style:parent-style-name="Normal" style:family="paragraph">
      <style:paragraph-properties fo:text-align="justify" fo:line-height="150%" fo:margin-right="-0.1979in"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P264"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P268"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1979in" fo:text-indent="0.4923in"/>
    </style:style>
    <style:style style:name="P274" style:parent-style-name="Normal" style:family="paragraph">
      <style:paragraph-properties fo:text-align="justify" fo:line-height="150%" fo:margin-right="-0.1979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P278" style:parent-style-name="Normal" style:family="paragraph">
      <style:paragraph-properties fo:text-align="justify" fo:line-height="150%" fo:margin-right="-0.1979in"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82" style:parent-style-name="Normal" style:family="paragraph">
      <style:paragraph-properties fo:text-align="center" fo:line-height="150%" fo:margin-right="-0.1979in"/>
    </style:style>
    <style:style style:name="P283" style:parent-style-name="Normal" style:family="paragraph">
      <style:paragraph-properties fo:text-align="center" fo:line-height="150%" fo:margin-right="-0.1979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287" style:parent-style-name="Normal" style:family="paragraph">
      <style:paragraph-properties fo:text-align="justify" fo:line-height="150%" fo:margin-right="-0.1979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1979in" fo:text-indent="0.5in"/>
    </style:style>
    <style:style style:name="P291" style:parent-style-name="Normal" style:family="paragraph">
      <style:paragraph-properties fo:text-align="justify" fo:line-height="150%" fo:margin-right="-0.1979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1979in" fo:text-indent="0.5in"/>
    </style:style>
    <style:style style:name="P295" style:parent-style-name="Normal" style:family="paragraph">
      <style:paragraph-properties fo:text-align="justify" fo:line-height="150%" fo:margin-right="-0.1979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1979in" fo:text-indent="0.5in"/>
    </style:style>
    <style:style style:name="P299" style:parent-style-name="Normal" style:family="paragraph">
      <style:paragraph-properties fo:text-align="justify" fo:line-height="150%" fo:margin-right="-0.1979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1979in" fo:text-indent="0.5in"/>
      <style:text-properties style:font-size-complex="12pt" style:language-asian="lt" style:country-asian="LT"/>
    </style:style>
    <style:style style:name="P303" style:parent-style-name="Normal" style:family="paragraph">
      <style:paragraph-properties fo:text-align="center" fo:line-height="150%" fo:margin-right="-0.1979in"/>
    </style:style>
    <style:style style:name="P304" style:parent-style-name="Normal" style:family="paragraph">
      <style:paragraph-properties fo:text-align="center" fo:line-height="150%" fo:margin-right="-0.197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308" style:parent-style-name="Normal" style:family="paragraph">
      <style:paragraph-properties fo:text-align="justify" fo:line-height="150%" fo:margin-right="-0.1979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1979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1979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right="-0.1979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right="-0.1979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margin-right="-0.1979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right="-0.1979in" fo:text-indent="0.5in"/>
    </style:style>
    <style:style style:name="P329" style:parent-style-name="Normal" style:family="paragraph">
      <style:paragraph-properties fo:text-align="justify" fo:line-height="150%" fo:margin-right="-0.1979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1979in" fo:text-indent="0.5in"/>
    </style:style>
    <style:style style:name="P333" style:parent-style-name="Normal" style:family="paragraph">
      <style:paragraph-properties fo:text-align="justify" fo:line-height="150%" fo:margin-right="-0.1979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margin-right="-0.1979in" fo:text-indent="0.5in"/>
      <style:text-properties style:font-size-complex="12pt" style:language-asian="lt" style:country-asian="LT"/>
    </style:style>
    <style:style style:name="P337" style:parent-style-name="Normal" style:family="paragraph">
      <style:paragraph-properties fo:keep-with-next="always" fo:text-align="center" fo:line-height="150%" fo:margin-right="-0.1979in"/>
    </style:style>
    <style:style style:name="P338" style:parent-style-name="Normal" style:family="paragraph">
      <style:paragraph-properties fo:keep-with-next="always" fo:text-align="center" fo:line-height="150%" fo:margin-right="-0.1979in"/>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fo:margin-right="-0.1979in"/>
      <style:text-properties style:font-size-complex="12pt" style:language-asian="lt" style:country-asian="LT"/>
    </style:style>
    <style:style style:name="P341" style:parent-style-name="Normal" style:family="paragraph">
      <style:paragraph-properties fo:text-align="center" fo:line-height="150%" fo:margin-right="-0.1979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345" style:parent-style-name="Normal" style:family="paragraph">
      <style:paragraph-properties fo:text-align="justify" fo:line-height="150%" fo:margin-right="-0.1979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right="-0.1979in" fo:text-indent="0.5in"/>
    </style:style>
    <style:style style:name="P349" style:parent-style-name="Normal" style:family="paragraph">
      <style:paragraph-properties fo:text-align="justify" fo:line-height="150%" fo:margin-right="-0.1979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right="-0.1979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right="-0.1979in" fo:text-indent="0.5in"/>
    </style:style>
    <style:style style:name="P356" style:parent-style-name="Normal" style:family="paragraph">
      <style:paragraph-properties fo:text-align="justify" fo:line-height="150%" fo:margin-right="-0.1979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1979in" fo:text-indent="0.5in"/>
    </style:style>
    <style:style style:name="P360" style:parent-style-name="Normal" style:family="paragraph">
      <style:paragraph-properties fo:text-align="justify" fo:line-height="150%" fo:margin-right="-0.1979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right="-0.1979in" fo:text-indent="0.5in"/>
      <style:text-properties style:font-size-complex="12pt" style:language-asian="lt" style:country-asian="LT"/>
    </style:style>
    <style:style style:name="P364" style:parent-style-name="Normal" style:family="paragraph">
      <style:paragraph-properties fo:text-align="justify" fo:line-height="150%" fo:margin-right="-0.1979in" fo:text-indent="0.5in"/>
    </style:style>
    <style:style style:name="P365" style:parent-style-name="Normal" style:family="paragraph">
      <style:paragraph-properties fo:text-align="center" fo:line-height="150%" fo:margin-right="-0.1979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369" style:parent-style-name="Normal" style:family="paragraph">
      <style:paragraph-properties fo:text-align="justify" fo:line-height="150%" fo:margin-right="-0.1979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right="-0.1979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margin-right="-0.1979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right="-0.1979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margin-right="-0.1979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right="-0.1979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1979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right="-0.1979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1979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1979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1979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right="-0.1979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right="-0.1979in" fo:text-indent="0.5in">
        <style:tab-stops>
          <style:tab-stop style:type="left" style:position="0.6895in"/>
        </style:tab-stops>
      </style:paragraph-properties>
    </style:style>
    <style:style style:name="P406" style:parent-style-name="Normal" style:family="paragraph">
      <style:paragraph-properties fo:text-align="justify" fo:line-height="150%" fo:margin-right="-0.1979in"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right="-0.1979in" fo:text-indent="0.5in">
        <style:tab-stops>
          <style:tab-stop style:type="left" style:position="0.5909in"/>
          <style:tab-stop style:type="left" style:position="0.6895in"/>
        </style:tab-stops>
      </style:paragraph-properties>
    </style:style>
    <style:style style:name="P410" style:parent-style-name="Normal" style:family="paragraph">
      <style:paragraph-properties fo:text-align="justify" fo:line-height="150%" fo:margin-right="-0.1979in" fo:text-indent="0.5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50%" fo:margin-right="-0.1979in">
        <style:tab-stops>
          <style:tab-stop style:type="left" style:position="0.6895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center" fo:line-height="150%" fo:margin-right="-0.1979in">
        <style:tab-stops>
          <style:tab-stop style:type="left" style:position="0.6895in"/>
        </style:tab-stops>
      </style:paragraph-properties>
    </style:style>
    <style:style style:name="P415" style:parent-style-name="Normal" style:family="paragraph">
      <style:paragraph-properties fo:text-align="center" fo:line-height="150%" fo:margin-right="-0.1979in">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fo:margin-right="-0.1979in"/>
      <style:text-properties fo:font-weight="bold" style:font-weight-asian="bold" fo:letter-spacing="-0.0013in" style:font-size-complex="12pt" style:language-asian="lt" style:country-asian="LT"/>
    </style:style>
    <style:style style:name="P418" style:parent-style-name="Normal" style:family="paragraph">
      <style:paragraph-properties fo:text-align="center" fo:line-height="150%" fo:margin-right="-0.1979in"/>
    </style:style>
    <style:style style:name="T419" style:parent-style-name="DefaultParagraphFont" style:family="text">
      <style:text-properties fo:font-weight="bold" style:font-weight-asian="bold" fo:letter-spacing="-0.0013in" style:font-size-complex="12pt" style:language-asian="lt" style:country-asian="LT"/>
    </style:style>
    <style:style style:name="T420" style:parent-style-name="DefaultParagraphFont" style:family="text">
      <style:text-properties fo:font-weight="bold" style:font-weight-asian="bold" fo:letter-spacing="-0.0013in" style:font-size-complex="12pt" style:language-asian="lt" style:country-asian="LT"/>
    </style:style>
    <style:style style:name="P421" style:parent-style-name="Normal" style:family="paragraph">
      <style:paragraph-properties fo:text-align="center" fo:line-height="150%" fo:margin-right="-0.1979in"/>
      <style:text-properties fo:font-weight="bold" style:font-weight-asian="bold" fo:letter-spacing="-0.0013in" style:font-size-complex="12pt" style:language-asian="lt" style:country-asian="LT"/>
    </style:style>
    <style:style style:name="P422" style:parent-style-name="Normal" style:family="paragraph">
      <style:paragraph-properties fo:text-align="justify" fo:line-height="150%" fo:margin-right="-0.1979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1979in" fo:text-indent="0.5in"/>
    </style:style>
    <style:style style:name="P426" style:parent-style-name="Normal" style:family="paragraph">
      <style:paragraph-properties fo:text-align="justify" fo:line-height="150%" fo:margin-right="-0.1979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right="-0.1979in" fo:text-indent="0.5in"/>
    </style:style>
    <style:style style:name="P430" style:parent-style-name="Normal" style:family="paragraph">
      <style:paragraph-properties fo:text-align="justify" fo:line-height="150%" fo:margin-right="-0.1979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right="-0.1979in" fo:text-indent="0.5in"/>
      <style:text-properties style:font-size-complex="12pt" style:language-asian="lt" style:country-asian="LT"/>
    </style:style>
    <style:style style:name="P434" style:parent-style-name="Normal" style:family="paragraph">
      <style:paragraph-properties fo:keep-with-next="always" fo:text-align="center" fo:line-height="150%" fo:margin-right="-0.1979in"/>
    </style:style>
    <style:style style:name="P435" style:parent-style-name="Normal" style:family="paragraph">
      <style:paragraph-properties fo:keep-with-next="always" fo:text-align="center" fo:line-height="150%" fo:margin-right="-0.1979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line-height="150%" fo:margin-right="-0.1979in"/>
      <style:text-properties fo:font-weight="bold" style:font-weight-asian="bold" fo:letter-spacing="-0.0013in" style:font-size-complex="12pt" style:language-asian="lt" style:country-asian="LT"/>
    </style:style>
    <style:style style:name="P438" style:parent-style-name="Normal" style:family="paragraph">
      <style:paragraph-properties fo:text-align="center" fo:line-height="150%" fo:margin-right="-0.1979in"/>
    </style:style>
    <style:style style:name="T439" style:parent-style-name="DefaultParagraphFont" style:family="text">
      <style:text-properties fo:font-weight="bold" style:font-weight-asian="bold" fo:letter-spacing="-0.0013in" style:font-size-complex="12pt" style:language-asian="lt" style:country-asian="LT"/>
    </style:style>
    <style:style style:name="T440" style:parent-style-name="DefaultParagraphFont" style:family="text">
      <style:text-properties fo:font-weight="bold" style:font-weight-asian="bold" fo:letter-spacing="-0.0013in" style:font-size-complex="12pt" style:language-asian="lt" style:country-asian="LT"/>
    </style:style>
    <style:style style:name="P441" style:parent-style-name="Normal" style:family="paragraph">
      <style:paragraph-properties fo:text-align="center" fo:line-height="150%" fo:margin-right="-0.1979in"/>
      <style:text-properties fo:font-weight="bold" style:font-weight-asian="bold" fo:letter-spacing="-0.0013in" style:font-size-complex="12pt" style:language-asian="lt" style:country-asian="LT"/>
    </style:style>
    <style:style style:name="P442" style:parent-style-name="Normal" style:family="paragraph">
      <style:paragraph-properties fo:text-align="justify" fo:line-height="150%" fo:margin-right="-0.1979in" fo:text-indent="0.3937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right="-0.1979in" fo:text-indent="0.3937in"/>
      <style:text-properties style:font-size-complex="12pt" style:language-asian="lt" style:country-asian="LT"/>
    </style:style>
    <style:style style:name="P445" style:parent-style-name="Normal" style:family="paragraph">
      <style:paragraph-properties fo:text-align="justify" fo:line-height="150%" fo:margin-right="-0.1979in" fo:text-indent="0.3937in"/>
      <style:text-properties style:font-size-complex="12pt" style:language-asian="lt" style:country-asian="LT"/>
    </style:style>
    <style:style style:name="P446" style:parent-style-name="Normal" style:family="paragraph">
      <style:paragraph-properties fo:text-align="justify" fo:line-height="150%" fo:margin-right="-0.1979in" fo:text-indent="0.3937in"/>
    </style:style>
    <style:style style:name="P447" style:parent-style-name="Normal" style:family="paragraph">
      <style:paragraph-properties fo:keep-with-next="always" fo:text-align="center" fo:line-height="150%" fo:margin-right="-0.1979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fo:margin-right="-0.1979in" fo:text-indent="0.5in"/>
      <style:text-properties style:font-size-complex="12pt" style:language-asian="lt" style:country-asian="LT"/>
    </style:style>
    <style:style style:name="P450" style:parent-style-name="Normal" style:family="paragraph">
      <style:paragraph-properties fo:text-align="center" fo:line-height="150%" fo:margin-right="-0.1979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454" style:parent-style-name="Normal" style:family="paragraph">
      <style:paragraph-properties fo:text-align="justify" fo:line-height="150%" fo:margin-right="-0.1979in"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457" style:parent-style-name="Normal" style:family="paragraph">
      <style:paragraph-properties fo:text-align="center" fo:line-height="150%" fo:margin-right="-0.1979in"/>
    </style:style>
    <style:style style:name="P458" style:parent-style-name="Normal" style:family="paragraph">
      <style:paragraph-properties fo:text-align="center" fo:line-height="150%" fo:margin-right="-0.1979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margin-right="-0.1979in"/>
      <style:text-properties fo:font-weight="bold" style:font-weight-asian="bold" style:font-size-complex="12pt" style:language-asian="lt" style:country-asian="LT"/>
    </style:style>
    <style:style style:name="P462" style:parent-style-name="Normal" style:family="paragraph">
      <style:paragraph-properties fo:text-align="justify" fo:line-height="150%" fo:margin-right="-0.1979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1979in" fo:text-indent="0.5in"/>
    </style:style>
    <style:style style:name="P466" style:parent-style-name="Normal" style:family="paragraph">
      <style:paragraph-properties fo:text-align="justify" fo:line-height="150%" fo:margin-right="-0.1979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right="-0.1979in" fo:text-indent="0.5in"/>
    </style:style>
    <style:style style:name="P470" style:parent-style-name="Normal" style:family="paragraph">
      <style:paragraph-properties fo:text-align="justify" fo:line-height="150%" fo:margin-right="-0.1979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right="-0.1979in" fo:text-indent="0.5in"/>
    </style:style>
    <style:style style:name="P474" style:parent-style-name="Normal" style:family="paragraph">
      <style:paragraph-properties fo:text-align="justify" fo:line-height="150%" fo:margin-right="-0.1979in" fo:text-indent="0.5in"/>
      <style:text-properties style:font-size-complex="12pt" style:language-asian="lt" style:country-asian="LT"/>
    </style:style>
    <style:style style:name="P475" style:parent-style-name="Normal" style:family="paragraph">
      <style:paragraph-properties fo:text-align="justify" fo:line-height="150%" fo:margin-right="-0.1979in" fo:text-indent="0.5in"/>
      <style:text-properties style:font-size-complex="12pt" style:language-asian="lt" style:country-asian="LT"/>
    </style:style>
    <style:style style:name="P476" style:parent-style-name="Normal" style:family="paragraph">
      <style:paragraph-properties fo:text-align="justify" fo:line-height="150%" fo:margin-right="-0.1979in" fo:text-indent="0.5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right="-0.1979in"/>
    </style:style>
    <style:style style:name="P479" style:parent-style-name="Normal" style:family="paragraph">
      <style:paragraph-properties fo:text-align="justify" fo:line-height="150%" fo:margin-right="-0.1979in"/>
      <style:text-properties style:font-size-complex="12pt" style:language-asian="lt" style:country-asian="LT"/>
    </style:style>
    <style:style style:name="TableColumn481" style:family="table-column">
      <style:table-column-properties style:column-width="3.1263in"/>
    </style:style>
    <style:style style:name="TableColumn482" style:family="table-column">
      <style:table-column-properties style:column-width="3.1263in"/>
    </style:style>
    <style:style style:name="Table480" style:family="table">
      <style:table-properties style:width="6.2527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fo:line-height="150%" fo:margin-right="-0.1979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50%" fo:margin-right="-0.1979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margin-right="-0.1979in"/>
      <style:text-properties style:font-size-complex="12pt" style:language-asian="lt" style:country-asian="LT"/>
    </style:style>
    <style:style style:name="P493" style:parent-style-name="Normal" style:family="paragraph">
      <style:paragraph-properties fo:line-height="150%" fo:margin-right="-0.1979in"/>
    </style:style>
  </office:automatic-styles>
  <office:body>
    <office:text text:use-soft-page-breaks="true">
      <text:p text:style-name="P1"/>
      <text:p text:style-name="P8"/>
      <text:p text:style-name="P9">LIETUVOS RESPUBLIKOS VYRIAUSYBĖS</text:p>
      <text:p text:style-name="P10">IR</text:p>
      <text:p text:style-name="P11"><text:span text:style-name="T12">MONGOLIJOS<text:s/></text:span><text:span text:style-name="T13">VYRIAUSYBĖS</text:span></text:p>
      <text:p text:style-name="P14">SUSITARIMAS</text:p>
      <text:p text:style-name="P15"><text:span text:style-name="T16">DĖL<text:s/></text:span><text:span text:style-name="T17">TARPTAUTINIO</text:span><text:span text:style-name="T18"><text:s/></text:span><text:span text:style-name="T19">KELEIVIŲ IR KROVINIŲ VEŽIMO KELIAIS</text:span></text:p>
      <text:p text:style-name="P20"/>
      <text:p text:style-name="P21"/>
      <text:p text:style-name="P22"/>
      <text:p text:style-name="P23"><text:span text:style-name="T24">Lietuvos Respublikos Vyriausybė ir Mongolijos Vyriausybė (toliau – Susitariančiosios Šalys),</text:span></text:p>
      <text:p text:style-name="P25"/>
      <text:p text:style-name="P26"><text:span text:style-name="T27">atsižvelgdamos</text:span><text:span text:style-name="T28"><text:s/>į palankų dvišalių prekybinių ir ekonominių santykių vystymąsi ir siekdamos plėtoti ekonominį bendradarbiavimą lygybės ir abipusės naudos pagrindu;</text:span></text:p>
      <text:p text:style-name="P29"/>
      <text:p text:style-name="P30"><text:span text:style-name="T31">siekdamos</text:span><text:span text:style-name="T32"><text:s/>abipusiškumo pagrindu plėtoti keleivių vežimą autobusais ir (arba) krovinių vežimą krovininėmis transporto priemonėmis ar jų junginiais tarp Lietuvos Respublikos ir Mongolijos (toliau – valstybės) tranzitu per valstybių teritorijas, taip pat į trečiąsias šalis ir iš jų ir siekdamos palengvinti šį susisiekimą;</text:span></text:p>
      <text:p text:style-name="P33"/>
      <text:p text:style-name="P34"><text:span text:style-name="T35">susirūpinusios</text:span><text:span text:style-name="T36"><text:s/>dėl aplinkos išsaugojimo, racionalaus energijos naudojimo, eismo saugumo užtikrinimo ir vairuotojų darbo sąlygų gerinimo,</text:span></text:p>
      <text:p text:style-name="P37"/>
      <text:p text:style-name="P38"><text:span text:style-name="T39">s u s i t a r ė</text:span><text:span text:style-name="T40">:</text:span></text:p>
      <text:p text:style-name="P41"/>
      <text:p text:style-name="Normal"/>
      <text:p text:style-name="P42"><text:span text:style-name="T43">BENDROSIOS NUOSTATOS</text:span></text:p>
      <text:p text:style-name="P44"/>
      <text:p text:style-name="P45"><text:span text:style-name="T46">1</text:span><text:span text:style-name="T47"><text:s/>straipsnis</text:span></text:p>
      <text:p text:style-name="P48"/>
      <text:p text:style-name="P49"><text:span text:style-name="T50">1</text:span><text:span text:style-name="T51">. Šis Susitarimas reglamentuoja keleivių vežimą autobusais ir (arba) krovinių vežimą krovininėmis transporto priemonėmis ar jų junginiais tarp valstybių teritorijų, tranzitu per jų teritorijas, taip pat į trečiąsias šalis ir iš jų.</text:span></text:p>
      <text:p text:style-name="P52"/>
      <text:p text:style-name="P53"><text:span text:style-name="T54">2</text:span><text:span text:style-name="T55">. Šis Susitarimas nepažeidžia Susitariančiųjų Šalių teisių ir įsipareigojimų pagal kitas jų sudarytas tarptautines sutartis ir susitarimus bei Europos Sąjungos teisės aktus.</text:span></text:p>
      <text:p text:style-name="P56"/>
      <text:p text:style-name="P57"><text:span text:style-name="T58">3</text:span><text:span text:style-name="T59">. Susitariančiųjų Šalių institucijos, atsakingos už šio Susitarimo nuostatų įgyvendinimą (toliau – atsakingos institucijos), yra šios:</text:span></text:p>
      <text:p text:style-name="P60">Lietuvos Respublikoje – Lietuvos Respublikos susisiekimo ministerija;</text:p>
      <text:p text:style-name="P61">Mongolijoje – Mongolijos kelių ir transporto plėtros ministerija.</text:p>
      <text:p text:style-name="P62"/>
      <text:p text:style-name="P63"/>
      <text:p text:style-name="P64"><text:span text:style-name="T65">2</text:span><text:span text:style-name="T66"><text:s/>straipsnis</text:span></text:p>
      <text:p text:style-name="P67"/>
      <text:p text:style-name="P68"><text:span text:style-name="T69">Šiame Susitarime vartojamos sąvokos:</text:span></text:p>
      <text:p text:style-name="P70"/>
      <text:p text:style-name="P71"><text:span text:style-name="T72">Autobusas<text:s/></text:span><text:span text:style-name="T73">–</text:span><text:span text:style-name="T74"><text:s/></text:span><text:span text:style-name="T75">motorinė</text:span><text:span text:style-name="T76"><text:s/></text:span><text:span text:style-name="T77">transporto priemonė, kuri pagal savo konstrukciją ir įrangą tinkama vežti daugiau negu devynis asmenis, įskaitant vairuotoją, ir yra tam tikslui skirta.<text:s/></text:span></text:p>
      <text:p text:style-name="P78"/>
      <text:p text:style-name="P79"><text:span text:style-name="T80">Krovininė transporto priemonė</text:span><text:span text:style-name="T81"><text:s/>– motorinė transporto priemonė, skirta ar naudojama kroviniams keliais vežti, kurios didžiausioji leidžiama apkrova yra didesnė nei 3,5 tonos.</text:span></text:p>
      <text:p text:style-name="P82"/>
      <text:p text:style-name="P83"><text:span text:style-name="T84">Krovininės transporto priemonės junginys<text:s/></text:span><text:span text:style-name="T85">– krovininė transporto priemonė,</text:span><text:span text:style-name="T86"><text:s/></text:span><text:span text:style-name="T87">sujungta su priekaba arba puspriekabe, neatsižvelgiant į priekabos arba puspriekabės registravimo vietą.</text:span></text:p>
      <text:soft-page-break/>
      <text:p text:style-name="P88"><text:span text:style-name="T89">Reguliarusis keleivių vežimas</text:span><text:span text:style-name="T90"><text:s/>– keleivių vežimas autobusais</text:span><text:span text:style-name="T91"><text:s/></text:span><text:span text:style-name="T92">tarp valstybių teritorijų ar tranzitu per jų teritorijas iš anksto sutartais maršrutais ir pagal nustatytą tvarkaraštį, kai keleiviai įlaipinami ar išlaipinami iš anksto nustatytose sustojimo vietose.</text:span></text:p>
      <text:p text:style-name="P93"/>
      <text:p text:style-name="P94"><text:span text:style-name="T95">Vežėjas</text:span><text:span text:style-name="T96"><text:s/>–<text:s/></text:span><text:span text:style-name="T97">bet kuris fizinis ir bet kuris juridinis pelno siekiantis ar nesiekiantis asmuo, bet kuri juridinio asmens statuso neturinti pelno siekianti ar nesiekianti asociacija ar asmenų grupė arba bet kuri valstybės įstaiga, turinti savarankiško juridinio asmens statusą ar pavaldi tokį statusą turinčiai valdžios institucijai ir besiverčianti keleivių vežimo veikla, arba bet kuris fizinis ar juridinis asmuo, besiverčiantis krovinių vežimo veikla komerciniais tikslais</text:span><text:span text:style-name="T98">.</text:span></text:p>
      <text:p text:style-name="P99"/>
      <text:p text:style-name="P100"/>
      <text:p text:style-name="P101"><text:span text:style-name="T102">3</text:span><text:span text:style-name="T103"><text:s/>straipsnis</text:span></text:p>
      <text:p text:style-name="P104"/>
      <text:p text:style-name="P105"><text:span text:style-name="T106">1</text:span><text:span text:style-name="T107">. Autobusai ir (arba) krovininės transporto priemonės ar jų junginiai, kuriais vykdomas šiame Susitarime nustatytas tarptautinis keleivių ir (arba) krovinių vežimas, turi turėti savo valstybės registracijos ir skiriamąjį ženklus.</text:span></text:p>
      <text:p text:style-name="P108"/>
      <text:p text:style-name="P109"><text:span text:style-name="T110">2</text:span><text:span text:style-name="T111">. Autobuso ir (arba) krovininės transporto priemonės ar jos junginio vairuotojas turi turėti galiojantį nacionalinį ar tarptautinį vairuotojo pažymėjimą, nacionalinius autobuso ir (arba) krovininės transporto priemonės ar jos junginio registracijos dokumentus ir kitus dokumentus, kurių reikia vežimui, ir pateikti juos valstybių kompetentingoms institucijoms pareikalavus.</text:span></text:p>
      <text:p text:style-name="P112"/>
      <text:p text:style-name="P113"/>
      <text:p text:style-name="P114"><text:span text:style-name="T115">4</text:span><text:span text:style-name="T116"><text:s/>straipsnis</text:span></text:p>
      <text:p text:style-name="P117"/>
      <text:p text:style-name="P118"><text:span text:style-name="T119">Kabotažinis keleivių ir (arba) krovinių vežimas (kai krovinys pakraunamas ir iškraunamas, o keleiviai įlaipinami ir išlaipinami tos pačios valstybės teritorijoje esančiuose punktuose) draudžiamas.</text:span></text:p>
      <text:p text:style-name="P120"/>
      <text:p text:style-name="P121"/>
      <text:p text:style-name="P122"><text:span text:style-name="T123">5</text:span><text:span text:style-name="T124"><text:s/>straipsnis</text:span></text:p>
      <text:p text:style-name="P125"/>
      <text:p text:style-name="P126"><text:span text:style-name="T127">Vežėjai ir autobusų arba krovininių transporto priemonių ar jų junginių vairuotojai privalo laikytis tos valstybės teritorijoje, kurioje vykdomas vežimas, galiojančių teisės aktų reikalavimų.</text:span></text:p>
      <text:p text:style-name="P128"/>
      <text:p text:style-name="P129"/>
      <text:p text:style-name="P130"><text:span text:style-name="T131">6</text:span><text:span text:style-name="T132"><text:s/>straipsnis</text:span></text:p>
      <text:p text:style-name="P133"/>
      <text:p text:style-name="P134"><text:span text:style-name="T135">1</text:span><text:span text:style-name="T136">.<text:s/></text:span><text:span text:style-name="T137">Muitai ir mokesčiai prekėms, vežamoms krovininėmis transporto priemonėmis ar jų junginiais, registruotais vienos valstybės teritorijoje ir laikinai esančiais kitos valstybės teritorijoje, taikomi vadovaujantis pastarosios valstybės teritorijoje galiojančiais teisės aktais</text:span><text:span text:style-name="T138">.</text:span></text:p>
      <text:p text:style-name="P139"/>
      <text:p text:style-name="P140"><text:span text:style-name="T141">2</text:span><text:span text:style-name="T142">.<text:s/></text:span><text:span text:style-name="T143">Autobusai ir krovininės transporto priemonės ar jų junginiai, registruoti vienos valstybės teritorijoje ir laikinai įvažiavę į kitos valstybės teritoriją, taip pat juose esantys degalai atleidžiami nuo muitų, mokesčių ir rinkliavų, vadovaujantis pastarosios valstybės teritorijoje galiojančiais teisės aktais</text:span><text:span text:style-name="T144">.</text:span></text:p>
      <text:p text:style-name="P145"/>
      <text:p text:style-name="P146"><text:span text:style-name="T147">3</text:span><text:span text:style-name="T148">.<text:s/></text:span><text:span text:style-name="T149">Atsarginės dalys, kurios laikinai įvežamos sugedusių, sugadintų ar per eismo įvykį apgadintų autobusų ir (arba) krovininių transporto priemonių ar jų junginių remontui į kitos valstybės teritoriją, atleidžiamos nuo muitų, mokesčių, rinkliavų ir kitų mokestinių</text:span><text:span text:style-name="T150"><text:s/></text:span><text:span text:style-name="T151">prievolių, taikomų vadovaujantis pastarosios valstybės teritorijoje galiojančiais teisės aktais. Pakeistos detalės turi būti išvežtos atgal arba sunaikintos, kontroliuojant muitinės pareigūnams</text:span><text:span text:style-name="T152">.</text:span></text:p>
      <text:p text:style-name="P153"/>
      <text:p text:style-name="P154"><text:span text:style-name="T155">4</text:span><text:span text:style-name="T156">.<text:s/></text:span><text:span text:style-name="T157">Autobusų ir krovinių transporto priemonių ar jų junginių valdytojams už naudojimąsi kelių infrastruktūra (t. y. atskirais kelio ruožais, tiltais, tuneliais ir kitais kelių inžineriniais techniniais statiniais) taikomi kelių mokesčiai vadovaujantis valstybių teritorijose galiojančiais teisės aktais</text:span><text:span text:style-name="T158">.</text:span></text:p>
      <text:p text:style-name="P159"/>
      <text:p text:style-name="P160"/>
      <text:p text:style-name="P161"/>
      <text:p text:style-name="P162"><text:span text:style-name="T163">7</text:span><text:span text:style-name="T164"><text:s/>straipsnis</text:span></text:p>
      <text:p text:style-name="P165"/>
      <text:p text:style-name="P166"><text:span text:style-name="T167">Vykdant pasienio, muitinės ir kitą kontrolę, taip pat sprendžiant kitus klausimus, atskirai neaptartus šiame Susitarime, taikomos valstybių teritorijoje galiojančių teisės aktų nuostatos.</text:span></text:p>
      <text:p text:style-name="P168"/>
      <text:p text:style-name="P169"/>
      <text:p text:style-name="P170"><text:span text:style-name="T171">8</text:span><text:span text:style-name="T172"><text:s/>straipsnis</text:span></text:p>
      <text:p text:style-name="P173"/>
      <text:p text:style-name="P174"><text:span text:style-name="T175">Pasienio, muitinės ir kita kontrolė, vadovaujantis valstybių teritorijoje galiojančiais teisės aktais, vykdoma be eilės, kai vežami gyvūnai, greitai gendantys kroviniai, taip pat kai vykdomas reguliarusis keleivių vežimas autobusais.</text:span></text:p>
      <text:p text:style-name="P176"/>
      <text:p text:style-name="P177"/>
      <text:p text:style-name="P178"><text:span text:style-name="T179">9</text:span><text:span text:style-name="T180"><text:s/>straipsnis</text:span></text:p>
      <text:p text:style-name="P181"/>
      <text:p text:style-name="P182"><text:span text:style-name="T183">1</text:span><text:span text:style-name="T184">. Pažeidus kurią nors šio Susitarimo nuostatą vienos iš valstybių teritorijoje, valstybės, kurioje įsisteigęs vežėjas, kompetentinga institucija kitos valstybės, kurioje padarytas pažeidimas, kompetentingos institucijos prašymu gali įspėti vežėją.<text:s/></text:span></text:p>
      <text:p text:style-name="P185"/>
      <text:p text:style-name="P186"><text:span text:style-name="T187">2</text:span><text:span text:style-name="T188">. Jeigu vienos iš valstybių teritorijoje pakartotinai pažeidžiamos šio Susitarimo nuostatos, valstybės, kurioje įsisteigęs vežėjas, kompetentinga institucija valstybės, kurioje buvo padarytas pažeidimas, kompetentingos institucijos prašymu gali uždrausti vežėjui patekti į valstybės, kurioje buvo padarytas pažeidimas, teritoriją.</text:span></text:p>
      <text:p text:style-name="P189"/>
      <text:p text:style-name="P190"><text:span text:style-name="T191">3</text:span><text:span text:style-name="T192">. Informacija apie priemones, kurių buvo imtasi, siunčiama kitos valstybės kompetentingai institucijai.</text:span></text:p>
      <text:p text:style-name="P193"/>
      <text:p text:style-name="P194"/>
      <text:p text:style-name="Normal"/>
      <text:p text:style-name="P195"><text:span text:style-name="T196">10</text:span><text:span text:style-name="T197"><text:s/>straipsnis</text:span></text:p>
      <text:p text:style-name="P198"/>
      <text:p text:style-name="P199"><text:span text:style-name="T200">1</text:span><text:span text:style-name="T201">. Siekdamos užtikrinti šio Susitarimo įgyvendinimą, Susitariančiųjų Šalių atsakingos institucijos keičiasi informacija apie visus savo valstybių teritorijose galiojančių teisės aktų pakeitimus, turinčius įtakos šio Susitarimo įgyvendinimui.</text:span></text:p>
      <text:p text:style-name="P202"/>
      <text:p text:style-name="P203"><text:span text:style-name="T204">2</text:span><text:span text:style-name="T205">.<text:s/></text:span><text:span text:style-name="T206">Kilus ginčų ir<text:s/></text:span><text:span text:style-name="T207">nesutarimų dėl šio Susitarimo nuostatų aiškinimo ar taikymo,</text:span><text:span text:style-name="T208"><text:s/>Susitariančios Šalys sprendžia juos konsultacijomis arba derybomis.<text:s/></text:span></text:p>
      <text:p text:style-name="P209"/>
      <text:p text:style-name="P210"/>
      <text:p text:style-name="P211"><text:span text:style-name="T212">11</text:span><text:span text:style-name="T213"><text:s/>straipsnis</text:span></text:p>
      <text:p text:style-name="P214"/>
      <text:p text:style-name="P215"><text:span text:style-name="T216">Siekdamos įgyvendinti šį</text:span><text:span text:style-name="T217"><text:s/>Susitarimą, atsakingos institucijos iš savo valstybių kompetentingų institucijų atstovų sudaro bendrą komisiją, kurios posėdžiai vyksta periodiškai valstybių teritorijose. Bendras komisijos posėdis rengiamas vienos iš atsakingų institucijų siūlymu, kuris raštu pateikiamas kitai atsakingai institucijai likus mėnesiui iki posėdžio dienos. <text:s/>Bendros komisijos sprendimai įforminami protokolais.</text:span></text:p>
      <text:p text:style-name="P218"/>
      <text:p text:style-name="P219"/>
      <text:p text:style-name="P220"><text:span text:style-name="T221">12</text:span><text:span text:style-name="T222"><text:s/>straipsnis</text:span></text:p>
      <text:p text:style-name="P223"/>
      <text:p text:style-name="P224"><text:span text:style-name="T225">Siekiant užtikrinti nacionalinį saugumą, vienos iš valstybių teritorijoje gali būti taikomi eismo apribojimai. Tokius apribojimus taikančios valstybės atsakinga institucija privalo per kuo trumpesnį laiką pranešti apie tai kitos valstybės atsakingai institucijai.</text:span></text:p>
      <text:p text:style-name="P226"/>
      <text:p text:style-name="Normal"/>
      <text:p text:style-name="P227"><text:span text:style-name="T228">KELEIVIŲ VEŽIMAS</text:span></text:p>
      <text:p text:style-name="P229"/>
      <text:p text:style-name="P230"><text:span text:style-name="T231">13</text:span><text:span text:style-name="T232"><text:s/>straipsnis</text:span></text:p>
      <text:p text:style-name="P233"/>
      <text:p text:style-name="P234"><text:span text:style-name="T235">1</text:span><text:span text:style-name="T236">. Reguliarusis keleivių vežimas organizuojamas valstybių kompetentingų institucijų abipusiu sutarimu ir vykdomas turint leidimus, išduodamus joms susitarus.<text:s/></text:span></text:p>
      <text:p text:style-name="P237"/>
      <text:p text:style-name="P238"><text:span text:style-name="T239">2</text:span><text:span text:style-name="T240">. Pasiūlymus organizuoti tokį vežimą valstybių kompetentingos institucijos iš anksto perduoda viena kitai. Šiuose pasiūlymuose turi būti nurodyta tokia informacija:</text:span></text:p>
      <text:p text:style-name="P241"><text:span text:style-name="T242">a</text:span><text:span text:style-name="T243">) vežėjo pavadinimas;</text:span></text:p>
      <text:p text:style-name="P244"><text:span text:style-name="T245">b</text:span><text:span text:style-name="T246">) vykimo maršrutas;</text:span></text:p>
      <text:p text:style-name="P247"><text:span text:style-name="T248">c</text:span><text:span text:style-name="T249">) eismo tvarkaraštis;</text:span></text:p>
      <text:p text:style-name="P250"><text:span text:style-name="T251">d</text:span><text:span text:style-name="T252">) keleivių vežimo tarifas;</text:span></text:p>
      <text:p text:style-name="P253"><text:span text:style-name="T254">e</text:span><text:span text:style-name="T255">) sustojimo punktai, kuriuose vežėjas įlaipina ir išlaipina keleivius;</text:span></text:p>
      <text:p text:style-name="P256"><text:span text:style-name="T257">f</text:span><text:span text:style-name="T258">) numatomas vežimo laikotarpis ir vežimo reguliarumas.</text:span></text:p>
      <text:p text:style-name="P259"/>
      <text:p text:style-name="P260"><text:span text:style-name="T261">3</text:span><text:span text:style-name="T262">. Valstybių kompetentingos institucijos gali viena kitos prašyti papildomos informacijos, kurios reikia leidimui išduoti.</text:span></text:p>
      <text:p text:style-name="P263"/>
      <text:p text:style-name="P264"><text:span text:style-name="T265">4</text:span><text:span text:style-name="T266">. Valstybių kompetentingos institucijos išduoda leidimus važiuoti tuo kelio ruožu, kuris eina per jų valstybių teritoriją. Leidimai galioja ilgiausiai penkerius metus. Juose nurodomos veiklos sąlygos.</text:span></text:p>
      <text:p text:style-name="P267"/>
      <text:p text:style-name="P268"><text:span text:style-name="T269">5</text:span><text:span text:style-name="T270">. Jeigu reguliariojo</text:span><text:span text:style-name="T271"><text:s/></text:span><text:span text:style-name="T272">keleivių vežimo paslauga praranda paklausą, vežėjas gali ją nutraukti apie tai prieš tris mėnesius pranešęs leidimus išdavusioms valstybių kompetentingoms institucijoms ir klientams.</text:span></text:p>
      <text:p text:style-name="P273"/>
      <text:p text:style-name="P274"><text:span text:style-name="T275">6</text:span><text:span text:style-name="T276">. Valstybės kompetentinga institucija sprendimą dėl leidimo išdavimo arba atsisakymo jį išduoti turi priimti per tris mėnesius nuo prašymo išduoti leidimą gavimo dienos.</text:span></text:p>
      <text:p text:style-name="P277"/>
      <text:p text:style-name="P278"><text:span text:style-name="T279">7</text:span><text:span text:style-name="T280">. Jeigu reguliariojo keleivių vežimo paslaugą teikia vežėjų grupė, leidimai išduodami visiems vežėjams. Leidime turi būti nurodyti visų vežėjų pavadinimai.</text:span></text:p>
      <text:p text:style-name="P281"/>
      <text:p text:style-name="P282"/>
      <text:p text:style-name="P283"><text:span text:style-name="T284">14</text:span><text:span text:style-name="T285"><text:s/>straipsnis</text:span></text:p>
      <text:p text:style-name="P286"/>
      <text:p text:style-name="P287"><text:span text:style-name="T288">1</text:span><text:span text:style-name="T289">. Vežti keleivius nereguliariuoju maršrutu autobusais tarp valstybių teritorijų ar tranzitu per jų teritorijas, išskyrus šio Susitarimo 15 straipsnyje nustatytą vežimą, reikia leidimų, kuriuos išduoda valstybių kompetentingos institucijos.</text:span></text:p>
      <text:p text:style-name="P290"/>
      <text:p text:style-name="P291"><text:span text:style-name="T292">2</text:span><text:span text:style-name="T293">. Kiekvienam keleivių vežimui turi būti išduotas atskiras leidimas, kuriuo suteikiama teisė atlikti vieną kelionę į abi puses.</text:span></text:p>
      <text:p text:style-name="P294"/>
      <text:p text:style-name="P295"><text:span text:style-name="T296">3</text:span><text:span text:style-name="T297">. Valstybių kompetentingos institucijos kasmet perduoda viena kitai tarpusavyje suderintą skaičių leidimų, nurodytų šio straipsnio 1 dalyje. Šie leidimai turi būti antspauduoti ir pasirašyti leidimą išdavusios valstybės kompetentingos institucijos.</text:span></text:p>
      <text:p text:style-name="P298"/>
      <text:p text:style-name="P299"><text:span text:style-name="T300">4</text:span><text:span text:style-name="T301">. Leidimai, nurodyti šio straipsnio 1 dalyje, galioja 13 mėnesių nuo kiekvienų kalendorinių metų pradžios. Leidimas galioja autobusui, kuriuo vežami keleiviai.<text:s/></text:span></text:p>
      <text:p text:style-name="P302"/>
      <text:p text:style-name="P303"/>
      <text:p text:style-name="P304"><text:span text:style-name="T305">15</text:span><text:span text:style-name="T306"><text:s/>straipsnis</text:span></text:p>
      <text:p text:style-name="P307"/>
      <text:p text:style-name="P308"><text:span text:style-name="T309">1</text:span><text:span text:style-name="T310">. Šio Susitarimo 14 straipsnio 1 dalyje nustatytų leidimų vežti keleivius autobusais nereguliariuoju maršrutu nereikia šiais atvejais:</text:span></text:p>
      <text:p text:style-name="P311"><text:span text:style-name="T312">a</text:span><text:span text:style-name="T313">) jeigu ta pati keleivių grupė vežama tuo pačiu autobusu visą kelionę, kuri prasideda ir baigiasi tos valstybės, kurioje registruotas autobusas, teritorijoje;</text:span></text:p>
      <text:p text:style-name="P314"><text:span text:style-name="T315">b</text:span><text:span text:style-name="T316">) jeigu ta pati keleivių grupė vežama tranzitu per valstybės teritoriją tuo pačiu autobusu visą kelionę, kuri prasideda ir baigiasi tos valstybės, kurioje registruotas autobusas, teritorijoje;</text:span></text:p>
      <text:p text:style-name="P317"><text:span text:style-name="T318">c</text:span><text:span text:style-name="T319">) jeigu kelionė prasideda valstybės teritorijoje, kurioje registruotas autobusas, ir baigiasi kitos valstybės teritorijoje, su sąlyga, kad autobusas grįžta į pirmosios valstybės teritoriją be keleivių;</text:span></text:p>
      <text:p text:style-name="P320"><text:span text:style-name="T321">d</text:span><text:span text:style-name="T322">)<text:s/></text:span><text:span text:style-name="T323">jeigu kelionė prasideda valstybės teritorijoje, kurioje registruotas autobusas, be keleivių, su sąlyga parvežti keleivius atgal į valstybės teritoriją, kurioje yra registruotas autobusas</text:span><text:span text:style-name="T324">;</text:span></text:p>
      <text:p text:style-name="P325"><text:span text:style-name="T326">e</text:span><text:span text:style-name="T327">) jeigu sugedęs autobusas keičiamas kitu.</text:span></text:p>
      <text:p text:style-name="P328"/>
      <text:p text:style-name="P329"><text:span text:style-name="T330">2</text:span><text:span text:style-name="T331">. Vykdydamas šio straipsnio 1 dalyje nustatytą vežimą, autobuso vairuotojas privalo turėti kelionės lapą, užpildytą iki kelionės pradžios.<text:s/></text:span></text:p>
      <text:p text:style-name="P332"/>
      <text:p text:style-name="P333"><text:span text:style-name="T334">3</text:span><text:span text:style-name="T335">. Leidimų, nustatytų šio Susitarimo 14 straipsnio 1 dalyje, nereikia, jeigu į pirmąją kelionę į valstybės teritoriją, kurioje bus užregistruotas autobusas, vykstama įsigytais naujais autobusais be keleivių.</text:span></text:p>
      <text:p text:style-name="P336"/>
      <text:p text:style-name="P337"/>
      <text:p text:style-name="P338"><text:span text:style-name="T339">KROVINIŲ VEŽIMAS</text:span></text:p>
      <text:p text:style-name="P340"/>
      <text:p text:style-name="P341"><text:span text:style-name="T342">16</text:span><text:span text:style-name="T343"><text:s/>straipsnis</text:span></text:p>
      <text:p text:style-name="P344"/>
      <text:p text:style-name="P345"><text:span text:style-name="T346">1</text:span><text:span text:style-name="T347">. Krovinių vežimas tarp abiejų valstybių teritorijų ar tranzitu per jų teritorijas, taip pat į trečiąsias šalis ir (arba) iš jų vykdomas krovininėmis transporto priemonėmis ar jų junginiais pagal valstybių kompetentingų institucijų išduodamus leidimus, išskyrus šio Susitarimo 17 straipsnyje nustatytą vežimą.</text:span></text:p>
      <text:p text:style-name="P348"/>
      <text:p text:style-name="P349"><text:span text:style-name="T350">2</text:span><text:span text:style-name="T351">. Kiekvienam krovinių vežimui turi būti išduotas atskiras leidimas, kuriuo suteikiama teisė atlikti vieną reisą į abi puses. Jei krovininė transporto priemonė turi priekabą ar puspriekabę, leidimas išduodamas tik sunkvežimiui ar transporto priemonei, velkančiai priekabą ar puspriekabę.</text:span></text:p>
      <text:p text:style-name="P352"><text:span text:style-name="T353">3</text:span><text:span text:style-name="T354">. Valstybių kompetentingos institucijos kasmet perduoda viena kitai tarpusavyje suderintą skaičių leidimų, nurodytų šio straipsnio 1 dalyje. Šie leidimai turi būti antspauduoti ir pasirašyti leidimą išdavusios valstybės kompetentingos institucijos.</text:span></text:p>
      <text:p text:style-name="P355"/>
      <text:p text:style-name="P356"><text:span text:style-name="T357">4</text:span><text:span text:style-name="T358">. Leidimai, nurodyti šio straipsnio 1 dalyje, galioja 13 mėnesių nuo kiekvienų kalendorinių metų pradžios. Leidimas galioja krovininei transporto priemonei ar jų junginiui, neatsižvelgiant į tai, kurios valstybės teritorijoje registruota puspriekabė ar priekaba.<text:s/></text:span></text:p>
      <text:p text:style-name="P359"/>
      <text:p text:style-name="P360"><text:span text:style-name="T361">5</text:span><text:span text:style-name="T362">. Vežėjas, vykdantis šiame Susitarime nustatytą krovinių vežimą, valstybių kompetentingoms institucijoms pareikalavus, turi pateikti krovinio vežimo sutartį patvirtinantį dokumentą – važtaraštį. Važtaraščio forma turi atitikti Tarptautinio krovinių vežimo keliais sutarties konvencijos (CMR), priimtos 1956 m. gegužės 19 d. Ženevoje, ir Tarptautinio krovinių vežimo keliais sutarties konvencijos (CMR) papildomo protokolo dėl elektroninio važtaraščio, priimto 2008 m. vasario 20 d. Ženevoje, reikalavimus.<text:s/></text:span></text:p>
      <text:p text:style-name="P363"/>
      <text:p text:style-name="P364"/>
      <text:p text:style-name="P365"><text:span text:style-name="T366">17</text:span><text:span text:style-name="T367"><text:s/>straipsnis</text:span></text:p>
      <text:p text:style-name="P368"/>
      <text:p text:style-name="P369"><text:span text:style-name="T370">1</text:span><text:span text:style-name="T371">. Leidimų, nustatytų šio Susitarimo 16 straipsnyje, nereikia vežant:</text:span></text:p>
      <text:p text:style-name="P372"><text:span text:style-name="T373">a</text:span><text:span text:style-name="T374">) kilnojamąjį turtą, kai keliamasi į nuolatinę gyvenamąją vietą;</text:span></text:p>
      <text:p text:style-name="P375"><text:span text:style-name="T376">b</text:span><text:span text:style-name="T377">) mirusiųjų palaikus ir urnas su mirusiųjų pelenais;</text:span></text:p>
      <text:p text:style-name="P378"><text:span text:style-name="T379">c</text:span><text:span text:style-name="T380">) medžiagas ir eksponatus, skirtus mugėms ir parodoms;</text:span></text:p>
      <text:p text:style-name="P381"><text:span text:style-name="T382">d</text:span><text:span text:style-name="T383">) technines priemones, įrangą, gyvūnus, taip pat kitą inventorių ir turtą, skirtą sporto ir kitiems renginiams, garso įrašams daryti, kino ir televizijos laidoms filmuoti;</text:span></text:p>
      <text:p text:style-name="P384"><text:span text:style-name="T385">e</text:span><text:span text:style-name="T386">) pašto siuntas;</text:span></text:p>
      <text:p text:style-name="P387"><text:span text:style-name="T388">f</text:span><text:span text:style-name="T389">) krovinius, skirtus techninei pagalbai sugadintoms transporto priemonėms suteikti;</text:span></text:p>
      <text:p text:style-name="P390"><text:span text:style-name="T391">g</text:span><text:span text:style-name="T392">) medicininę įrangą ir medikamentus, skirtus skubiai pagalbai suteikti stichinių nelaimių atvejais, taip pat teikiant humanitarinę pagalbą;<text:s/></text:span></text:p>
      <text:p text:style-name="P393"><text:span text:style-name="T394">h</text:span><text:span text:style-name="T395">) krovinius krovininėmis transporto priemonėmis ar jų junginiais, kurių didžiausioji leidžiamoji masė, įskaitant priekabas, ne didesnė kaip 6 tonos;<text:s/></text:span></text:p>
      <text:p text:style-name="P396"><text:span text:style-name="T397">i</text:span><text:span text:style-name="T398">) daiktus iš oro uosto arba į oro uostą, įvykus lėktuvo avarijai arba lėktuvui nusileidus dėl reiso pakeitimo ar atidėjimo;</text:span></text:p>
      <text:p text:style-name="P399"><text:span text:style-name="T400">j</text:span><text:span text:style-name="T401">) sugedusias arba per eismo įvykį sugadintas transporto priemones;</text:span></text:p>
      <text:p text:style-name="P402"><text:span text:style-name="T403">k</text:span><text:span text:style-name="T404">) atsargines dalis ir atsargas, skirtas jūrų laivams ir orlaiviams.</text:span></text:p>
      <text:p text:style-name="P405"/>
      <text:p text:style-name="P406"><text:span text:style-name="T407">2</text:span><text:span text:style-name="T408">. Išimtys, nustatytos šio straipsnio 1 dalies c ir d punktuose, galioja tik tais atvejais, jeigu įsipareigojama vežamą krovinį išvežti iš valstybės pasibaigus renginiui.</text:span></text:p>
      <text:p text:style-name="P409"/>
      <text:p text:style-name="P410"><text:span text:style-name="T411">3</text:span><text:span text:style-name="T412">. Leidimų vežti krovinius nereikia pirmajai kelionei įsigytomis naujomis nepakrautomis krovininėmis transporto priemonėmis, taip pat jeigu nepakrauta krovininė transporto priemonė siunčiama pakeisti kitos valstybės teritorijoje sugedusios krovininės transporto priemonės arba pataisyta krovininė transporto priemonė grįžta į valstybę, kurioje ji registruota.</text:span></text:p>
      <text:p text:style-name="P413"/>
      <text:p text:style-name="P414"/>
      <text:p text:style-name="P415"><text:span text:style-name="T416">SVORIAI IR MATMENYS</text:span></text:p>
      <text:p text:style-name="P417"/>
      <text:p text:style-name="P418"><text:span text:style-name="T419">18</text:span><text:span text:style-name="T420"><text:s/>straipsnis</text:span></text:p>
      <text:p text:style-name="P421"/>
      <text:p text:style-name="P422"><text:span text:style-name="T423">1</text:span><text:span text:style-name="T424">. Jeigu autobusų ir (arba) krovininių transporto priemonių ar jų junginių matmenys, ašies apkrova ar masė viršija kitoje valstybėje nustatytus transporto priemonių ar jų junginių matmenis, ašies apkrovą ar masę, vežėjas turi gauti specialų tos valstybės kompetentingos institucijos leidimą.</text:span></text:p>
      <text:p text:style-name="P425"/>
      <text:p text:style-name="P426"><text:span text:style-name="T427">2</text:span><text:span text:style-name="T428">. Valstybių kompetentingos institucijos turi atsakyti į prašymą išduoti šio straipsnio 1 dalyje nurodytą specialų leidimą ne vėliau kaip per 10 dienų nuo prašymo gavimo.</text:span></text:p>
      <text:p text:style-name="P429"/>
      <text:p text:style-name="P430"><text:span text:style-name="T431">3</text:span><text:span text:style-name="T432">. Jeigu šio straipsnio 1 dalyje minėtame specialiame leidime numatomas autobusų ir (arba) krovininių transporto priemonių ar jų junginių eismas tam tikru maršrutu, turi būti vežama tuo maršrutu.</text:span></text:p>
      <text:p text:style-name="P433"/>
      <text:p text:style-name="P434"/>
      <text:p text:style-name="P435"><text:span text:style-name="T436">PAVOJINGŲJŲ IR GREITAI GENDANČIŲ KROVINIŲ VEŽIMAS</text:span></text:p>
      <text:p text:style-name="P437"/>
      <text:p text:style-name="P438"><text:span text:style-name="T439">19</text:span><text:span text:style-name="T440"><text:s/>straipsnis</text:span></text:p>
      <text:p text:style-name="P441"/>
      <text:p text:style-name="P442"><text:span text:style-name="T443">Pavojingųjų ir greitai gendančių krovinių vežimas tarp abiejų valstybių teritorijų, tranzitu per jų teritorijas, taip pat į trečiąsias šalis ir iš jų vykdomas laikantis Susitariančiųjų Šalių atitinkamų įstatymų ir kitų teisės aktų reikalavimų.<text:s/></text:span></text:p>
      <text:p text:style-name="P444"/>
      <text:p text:style-name="P445"/>
      <text:p text:style-name="P446"/>
      <text:p text:style-name="P447"><text:span text:style-name="T448">BAIGIAMOSIOS NUOSTATOS</text:span></text:p>
      <text:p text:style-name="P449"/>
      <text:p text:style-name="P450"><text:span text:style-name="T451">20</text:span><text:span text:style-name="T452"><text:s/>straipsnis</text:span></text:p>
      <text:p text:style-name="P453"/>
      <text:p text:style-name="P454"><text:span text:style-name="T455">Šio Susitarimo nuostatos bet kuriuo metu gali būti pakeistos ir papildytos abipusiu rašytiniu abiejų Susitariančiųjų Šalių sutarimu. Visi pakeitimai ir papildymai įsigalioja šio Susitarimo 21 straipsnio 1 dalyje nustatyta tvarka.</text:span></text:p>
      <text:p text:style-name="P456"/>
      <text:p text:style-name="P457"/>
      <text:p text:style-name="P458"><text:span text:style-name="T459">21</text:span><text:span text:style-name="T460"><text:s/>straipsnis</text:span></text:p>
      <text:p text:style-name="P461"/>
      <text:p text:style-name="P462"><text:span text:style-name="T463">1</text:span><text:span text:style-name="T464">. Šis Susitarimas įsigalioja praėjus 30 (trisdešimčiai) dienų nuo tada, kai diplomatiniais kanalais gaunamas paskutinis pranešimas, kuriuo Susitariančios Šalys praneša viena kitai užbaigusios visas atitinkamas valstybių nacionalinės teisės nustatytas procedūras, būtinas šiam Susitarimui įsigalioti.<text:s/></text:span></text:p>
      <text:p text:style-name="P465"/>
      <text:p text:style-name="P466"><text:span text:style-name="T467">2</text:span><text:span text:style-name="T468">. Šis Susitarimas sudaromas neribotam laikui.</text:span></text:p>
      <text:p text:style-name="P469"/>
      <text:p text:style-name="P470"><text:span text:style-name="T471">3</text:span><text:span text:style-name="T472">. Kiekviena Susitariančioji Šalis gali nutraukti šį Susitarimą, raštu pranešdama apie tai kitai Susitariančiai Šaliai. Tokiu atveju Susitarimas nustoja galioti 90-ą (devyniasdešimtą) dieną nuo tada, kai kita Susitariančioji Šalis gauna tokį pranešimą.</text:span></text:p>
      <text:p text:style-name="P473"/>
      <text:p text:style-name="P474">Pasirašyta Vilniuje 2019 m. birželio 10 d. dviem egzemplioriais lietuvių, mongolų ir anglų kalbomis. Visi tekstai turi vienodą teisinę galią.<text:s/></text:p>
      <text:p text:style-name="P475"/>
      <text:p text:style-name="P476"><text:span text:style-name="T477">Kilus nesutarimų dėl šio Susitarimo nuostatų aiškinimo, vadovaujamasi tekstu anglų kalba.</text:span></text:p>
      <text:p text:style-name="P478"/>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Lietuvos Respublikos</text:span><text:span text:style-name="T487"><text:line-break/>Vyriausybės vardu</text:span></text:p>
          </table:table-cell>
          <table:table-cell table:style-name="TableCell488">
            <text:p text:style-name="P489"><text:span text:style-name="T490">Mongolijos</text:span><text:span text:style-name="T491"><text:line-break/>Vyriausybės vardu</text:span></text:p>
          </table:table-cell>
        </table:table-row>
      </table:table>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Čekatauskienė</meta:initial-creator>
    <dc:creator>adlibuser</dc:creator>
    <meta:creation-date>2020-03-24T11:53:00Z</meta:creation-date>
    <dc:date>2020-03-24T11:53:00Z</dc:date>
    <meta:print-date>2019-05-29T07:41:00Z</meta:print-date>
    <meta:template xlink:href="Normal.dotm" xlink:type="simple"/>
    <meta:editing-cycles>2</meta:editing-cycles>
    <meta:editing-duration>PT0S</meta:editing-duration>
    <meta:document-statistic meta:page-count="13" meta:paragraph-count="129" meta:word-count="2448" meta:character-count="16911" meta:row-count="503" meta:non-whitespace-character-count="14592"/>
  </office:meta>
</office:document-meta>
</file>