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text-properties fo:font-size="14pt" style:font-size-asian="14pt" style:font-size-complex="14pt" style:language-asian="lt" style:country-asian="LT"/>
    </style:style>
    <style:style style:name="P14"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size="14pt" style:font-size-asian="14pt" style:font-size-complex="14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626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626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8763in" fo:text-indent="-0.2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0.626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626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689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margin-left="0.8763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tab-stops>
          <style:tab-stop style:type="left" style:position="0.492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margin-left="0.8763in" fo:text-indent="-0.25in">
        <style:tab-stops>
          <style:tab-stop style:type="left" style:position="-0.384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6263in">
        <style:tab-stops>
          <style:tab-stop style:type="left" style:position="0.4923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margin-left="0.8763in" fo:text-indent="-0.25in">
        <style:tab-stops>
          <style:tab-stop style:type="left" style:position="-0.384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6263in">
        <style:tab-stops>
          <style:tab-stop style:type="left" style:position="0.4923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margin-left="0.8763in" fo:text-indent="-0.25in">
        <style:tab-stops>
          <style:tab-stop style:type="left" style:position="-0.384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margin-left="0.8763in" fo:text-indent="-0.25in">
        <style:tab-stops>
          <style:tab-stop style:type="left" style:position="-0.384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2.5%"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626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text-position="super 62.5%"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margin-left="0.8763in" fo:text-indent="-0.2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626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margin-left="0.8763in" fo:text-indent="-0.25in">
        <style:tab-stops>
          <style:tab-stop style:type="left" style:position="-0.384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position="super 62.5%"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text-position="super 62.5%" style:font-size-complex="12pt" fo:language="en" fo:country="GB"/>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margin-left="0.8763in" fo:text-indent="-0.2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0.8763in" fo:text-indent="-0.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style="italic" style:font-style-asian="italic"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margin-left="0.8763in" fo:text-indent="-0.2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626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line-height="107%"/>
    </style:style>
    <style:style style:name="P134" style:parent-style-name="Normal" style:family="paragraph">
      <style:paragraph-properties fo:line-height="107%"/>
    </style:style>
    <style:style style:name="P135" style:parent-style-name="Normal" style:family="paragraph">
      <style:paragraph-properties fo:line-height="107%"/>
    </style:style>
    <style:style style:name="P136" style:parent-style-name="Normal" style:family="paragraph">
      <style:paragraph-properties fo:line-height="107%"/>
      <style:text-properties style:font-name-asian="Calibri" style:font-size-complex="12pt"/>
    </style:style>
    <style:style style:name="P137" style:parent-style-name="Normal" style:family="paragraph">
      <style:paragraph-properties fo:line-height="107%"/>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text:s/>RAJONO <text:s/>SAVIVALDYBĖS <text:s/>TARYBA</text:p>
      <text:p text:style-name="P11"/>
      <text:p text:style-name="P12">6 POSĖDIS</text:p>
      <text:p text:style-name="P13"/>
      <text:p text:style-name="P14">SPRENDIMAS</text:p>
      <text:p text:style-name="P15">DĖL KAUNO RAJONO SAVIVALDYBĖS TARYBOS 2014 M. RUGSĖJO 25 D. SPRENDIMO NR. TS-364 „DĖL KAUNO RAJONO SAVIVALDYBĖS TURTO PANAUDOS TVARKOS APRAŠO PATVIRTINIMO“ PAKEITIMO</text:p>
      <text:p text:style-name="P16"/>
      <text:p text:style-name="P17">2017 m. gegužės 25 d. <text:s/>Nr. TS-212</text:p>
      <text:p text:style-name="P18">Kaunas</text:p>
      <text:p text:style-name="P19"/>
      <text:p text:style-name="P20"/>
      <text:p text:style-name="P21"><text:span text:style-name="T22">Vadovaudamasi Lietuvos Respublikos vietos savivaldos įstatymo 18 straipsnio 1 dalimi, Kauno rajono savivaldybės taryba n u s p r e n d ž i a:</text:span></text:p>
      <text:p text:style-name="P23"><text:span text:style-name="T24">Pakeisti Kauno rajono savivaldybės turto panaudos tvarkos aprašą, patvirtintą Kauno rajono savivaldybės tarybos 2014 m. rugsėjo 25 d. sprendimu Nr. TS-364 „Dėl Kauno rajono savivaldybės turto panaudos tvarkos aprašo patvirtinimo“:</text:span></text:p>
      <text:p text:style-name="P25"><text:span text:style-name="T26">1</text:span><text:span text:style-name="T27">.</text:span><text:span text:style-name="T28"><text:tab/>Pakeisti 2 punktą ir išdėstyti jį taip:</text:span></text:p>
      <text:p text:style-name="P29"><text:span text:style-name="T30">„</text:span><text:span text:style-name="T31">2</text:span><text:span text:style-name="T32">. Sprendimą perduoti turtą pagal panaudos sutartį priima:</text:span></text:p>
      <text:p text:style-name="P33"><text:span text:style-name="T34">„</text:span><text:span text:style-name="T35">2.1.</text:span><text:span text:style-name="T36"><text:s/>Kauno rajono savivaldybės taryba – dėl Savivaldybės ilgalaikio materialiojo (nekilnojamojo turto ir kito ilgalaikio) ir nematerialiojo turto, kurio likutinė vertė virš<text:s/></text:span><text:span text:style-name="T37"><text:line-break/>1500 Eur;</text:span></text:p>
      <text:p text:style-name="P38"><text:span text:style-name="T39">2.2</text:span><text:span text:style-name="T40">. Kauno rajono savivaldybės administracijos direktorius – dėl Savivaldybės ilgalaikio materialiojo (nekilnojamojo turto ir kito ilgalaikio) ir nematerialiojo turto, kurio likutinė vertė iki 1500 Eur, taip pat ir trumpalaikio materialiojo turto.“</text:span></text:p>
      <text:p text:style-name="P41"><text:span text:style-name="T42">2</text:span><text:span text:style-name="T43">.</text:span><text:span text:style-name="T44"><text:tab/>Pakeisti 4 punktą ir išdėstyti jį taip:</text:span></text:p>
      <text:p text:style-name="P45"><text:span text:style-name="T46">„</text:span><text:span text:style-name="T47">4</text:span><text:span text:style-name="T48">.</text:span><text:span text:style-name="T49"><text:s/>Turto valdytojas, kuris patikėjimo teise valdo perduotiną pagal panaudos sutartį Savivaldybės turtą, ar Savivaldybės administracijos seniūnija, kurios teritorijoje yra perduotas Savivaldybės turtas pagal panaudos sutartis, bet nėra perduotas kitiems subjektams valdyti, naudoti ir disponuoti patikėjimo teise, kontroliuoja, ar panaudos gavėjas naudoja gautą turtą pagal paskirtį, ar vykdo veiklą, dėl kurios buvo perduotas Savivaldybės turtas, ar vykdo visas panaudos sutartyje numatytas sąlygas (turto draudimo, sutarties, jos pakeitimo, ar įregistruota VĮ Registrų centre, ar mokami komunaliniai mokesčiai ir kt.).“</text:span></text:p>
      <text:p text:style-name="P50"><text:span text:style-name="T51">3</text:span><text:span text:style-name="T52">.</text:span><text:span text:style-name="T53"><text:tab/>Pakeisti 5 punktą ir išdėstyti jį taip:</text:span></text:p>
      <text:p text:style-name="P54"><text:span text:style-name="T55">„</text:span><text:span text:style-name="T56">5</text:span><text:span text:style-name="T57">. Pasirašius Savivaldybės turto panaudos sutartis, Savivaldybės administracijos Ekonomikos skyrius turto valdytojams ar Savivaldybės administracijos seniūnijai, kurios<text:s/></text:span><text:soft-page-break/><text:span text:style-name="T58">teritorijoje yra perduotas Savivaldybės turtas pagal panaudos sutartis, bet nėra perduotas kitiems subjektams valdyti, naudoti ir disponuoti patikėjimo teise ir Savivaldybės administracijos Aplinkos skyriui pateikia Savivaldybės turto panaudos sutarčių kopijas.“</text:span></text:p>
      <text:p text:style-name="P59"><text:span text:style-name="T60">4</text:span><text:span text:style-name="T61">.</text:span><text:span text:style-name="T62"><text:tab/>Pakeisti 7 punktą ir išdėstyti jį taip:</text:span></text:p>
      <text:p text:style-name="P63"><text:span text:style-name="T64">„</text:span><text:span text:style-name="T65">7</text:span><text:span text:style-name="T66">. Panaudos gavėjas savo lėšomis per 15 kalendorinių dienų nuo sutarties pasirašymo dienos apdraudžia kasmet vieniems metams gaunamą turtą panaudos davėjo naudai nuo žalos, kuri gali būti padaryta dėl ugnies, vandens, gamtos jėgų, vagysčių ir kitų draudžiamųjų įvykių. Panaudos gavėjas per 30 kalendorinių dienų pateikia turto draudimo poliso kopiją. Kauno rajono savivaldybės biudžetinės įstaigos ir viešosios įstaigos, kurių dalininkė yra Kauno rajono savivaldybė, turto – negyvenamųjų patalpų neapdraudžia, jeigu turto patikėtinis, kuriam perduotas turtas – pastatas pagal patikėjimo sutartį, yra apdraudęs jį patikėtojo naudai nuo žalos, kuri gali būti padaryta dėl ugnies, vandens, gamtos jėgų, vagysčių ir kitų draudžiamųjų įvykių.“</text:span></text:p>
      <text:p text:style-name="P67"><text:span text:style-name="T68">5</text:span><text:span text:style-name="T69">.</text:span><text:span text:style-name="T70"><text:tab/>Pakeisti 8 punktą ir išdėstyti jį taip:</text:span></text:p>
      <text:p text:style-name="P71"><text:span text:style-name="T72">„</text:span><text:span text:style-name="T73">8</text:span><text:span text:style-name="T74">. Panaudos gavėjas per 15 kalendorinių dienų nuo sutarties pasirašymo dienos savo lėšomis įregistruoja panaudos sutartį Registrų centre. Nutraukus panaudos sutartį ar jai pasibaigus panaudos gavėjas per 15 kalendorinių dienų ją išregistruoja iš Registrų centro. Panaudos gavėjas pateikia per 30 kalendorinių dienų turto valdytojui, kuris patikėjimo teise valdo perduotą pagal panaudos sutartį Savivaldybės turtą, dokumentus, įrodančius turto įregistravimą Registrų centre.“</text:span></text:p>
      <text:p text:style-name="P75"><text:span text:style-name="T76">6</text:span><text:span text:style-name="T77">.</text:span><text:span text:style-name="T78"><text:tab/>Pakeisti 8</text:span><text:span text:style-name="T79">1<text:s/></text:span><text:span text:style-name="T80">papunktį ir išdėstyti jį taip:</text:span></text:p>
      <text:p text:style-name="P81"><text:span text:style-name="T82">„</text:span><text:span text:style-name="T83">8</text:span><text:span text:style-name="T84">1</text:span><text:span text:style-name="T85">. Panaudos gavėjas sutarties galiojimo laikotarpiu ne vėliau kaip per keturis mėnesius nuo kiekvienų kalendorinių metų pabaigos teikia turto valdytojui ataskaitą, kurioje nurodoma, kaip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 (turto draudimo, sutarties, jos pakeitimo, ar įregistruota VĮ Registrų centre, ar mokami komunaliniai mokesčiai ir kt.).“</text:span></text:p>
      <text:p text:style-name="P86"><text:span text:style-name="T87">7</text:span><text:span text:style-name="T88">.</text:span><text:span text:style-name="T89"><text:tab/>Pakeisti 9 punktą ir išdėstyti jį taip:</text:span></text:p>
      <text:p text:style-name="P90"><text:span text:style-name="T91">„</text:span><text:span text:style-name="T92">9</text:span><text:span text:style-name="T93">. Sprendimą dėl turto panaudos sutarties keitimo priima Aprašo 2 punkte nurodytos institucijos, o sprendimą dėl turto panaudos sutarties nutraukimo, kai gautas panaudos gavėjo prašymas, – Savivaldybės administracijos direktorius.</text:span></text:p>
      <text:p text:style-name="P94"><text:span text:style-name="T95">8</text:span><text:span text:style-name="T96">.</text:span><text:span text:style-name="T97"><text:tab/>Papildyti 9</text:span><text:span text:style-name="T98">1<text:s/></text:span><text:span text:style-name="T99">papunkčiu ir išdėstyti jį taip:</text:span></text:p>
      <text:p text:style-name="P100"><text:span text:style-name="T101">„</text:span><text:span text:style-name="T102">9</text:span><text:span text:style-name="T103">1</text:span><text:span text:style-name="T104">.</text:span><text:span text:style-name="T105"><text:s/>Su panaudos gavėju, tinkamai vykdžiusiu sutarties sąlygas, gali būti sudaryta panaudos sutartis naujam terminui. Jei panaudos gavėjas pageidauja sudaryti naujam terminui<text:s/></text:span><text:soft-page-break/><text:span text:style-name="T106">sutartį, apie tai jis raštu informuoja Savivaldybės administraciją ir pateikia šio aprašo 15 punkte nurodytus dokumentus ne vėliau kaip prieš 60 kalendorinių dienų iki sutarties termino pabaigos. Sprendimą dėl panaudos sutarties sudarymo priima Aprašo 2 punkte nurodytos institucijos. Šiuo atveju, turto perdavimo ir priėmimo aktas nesurašomas.“</text:span></text:p>
      <text:p text:style-name="P107"><text:span text:style-name="T108">9</text:span><text:span text:style-name="T109">.</text:span><text:span text:style-name="T110"><text:tab/>Pripažinti netekusiu galios 18.2 papunktį.</text:span></text:p>
      <text:p text:style-name="P111"><text:span text:style-name="T112">10</text:span><text:span text:style-name="T113">.</text:span><text:span text:style-name="T114"><text:tab/>Papildyti 25</text:span><text:span text:style-name="T115">1</text:span><text:span text:style-name="T116"><text:s/>papunkčiu ir išdėstyti jį taip:</text:span></text:p>
      <text:p text:style-name="P117"><text:span text:style-name="T118">„</text:span><text:span text:style-name="T119">25</text:span><text:span text:style-name="T120">1</text:span><text:span text:style-name="T121">.<text:s/></text:span><text:span text:style-name="T122">Panaudos gavėjas atlieka kapitalinį remontą, tik gavęs Savivaldybės administracijos direktoriaus leidimą. Savivaldybės administracijos direktoriaus įsakymus</text:span><text:span text:style-name="T123"><text:s/></text:span><text:span text:style-name="T124">dėl leidimo atlikti kapitalinius turto remonto ir rekonstravimo darbus rengia ir atliekamų darbų kontrolę vykdo Savivaldybės administracijos Aplinkos skyrius. Savo lėšomis atlikęs turto remonto ir rekonstravimo darbus, panaudos gavėjas privalo juos įforminti Lietuvos Respublikos statybos įstatymo ir kitų teisės aktų nustatyta tvarka bei suderinti su Savivaldybės administracijos Aplinkos skyriumi.“</text:span></text:p>
      <text:p text:style-name="P125"><text:span text:style-name="T126">11</text:span><text:span text:style-name="T127">.</text:span><text:span text:style-name="T128"><text:tab/>Papildyti priedą 11.10 papunkčiu ir jį išdėstyti taip:</text:span></text:p>
      <text:p text:style-name="P129"><text:span text:style-name="T130">„</text:span><text:span text:style-name="T131">11.10</text:span><text:span text:style-name="T132">. sutarties galiojimo laikotarpiu ne vėliau kaip per keturis mėnesius nuo kiekvienų kalendorinių metų pabaigos teikia panaudos davėjui ataskaitą, kurioje nurodoma, kaip naudojamas panaudos pagrindais perduotas ilgalaikis materialusis turtas, kokią veiklą vykdo panaudos gavėjas, ar panaudos gavėjas vykdo įsipareigojimus savo lėšomis atlikti nekilnojamojo daikto einamąjį ar statinio kapitalinį remontą arba kito ilgalaikio materialiojo turto remontą, ar vykdomos kitos panaudos sutarties sąlygos (turto draudimo, sutarties, jos pakeitimo, ar įregistruota VĮ Registrų centre, ar mokami komunaliniai mokesčiai ir kt.).“<text:s/></text:span></text:p>
      <text:p text:style-name="P133"/>
      <text:p text:style-name="P134"/>
      <text:p text:style-name="P135"/>
      <text:p text:style-name="P136">Savivaldybės mero pavaduotojas,</text:p>
      <text:p text:style-name="P137"><text:span text:style-name="T138">pavaduojantis merą</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 text:c="18"/>Jonas Gur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07-07T13:35:00Z</meta:creation-date>
    <dc:date>2017-07-07T13:35:00Z</dc:date>
    <meta:print-date>2017-05-25T08:04:00Z</meta:print-date>
    <meta:template xlink:href="Normal.dotm" xlink:type="simple"/>
    <meta:editing-cycles>2</meta:editing-cycles>
    <meta:editing-duration>PT0S</meta:editing-duration>
    <meta:user-defined meta:name="LabbisDVSAttachmentId">ad894a23-ae30-4338-8e1b-f31704888013</meta:user-defined>
    <meta:document-statistic meta:page-count="3" meta:paragraph-count="43" meta:word-count="832" meta:character-count="6668" meta:row-count="99" meta:non-whitespace-character-count="5879"/>
  </office:meta>
</office:document-meta>
</file>