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line-height="115%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444444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444444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5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line-height="115%" fo:margin-right="0.3333in"/>
    </style:style>
    <style:style style:name="P89" style:parent-style-name="Normal" style:family="paragraph">
      <style:paragraph-properties style:punctuation-wrap="simple" fo:line-height="115%" fo:margin-right="0.3333in"/>
    </style:style>
    <style:style style:name="P90" style:parent-style-name="Normal" style:family="paragraph">
      <style:paragraph-properties style:punctuation-wrap="simple" fo:line-height="115%" fo:margin-right="0.3333in"/>
    </style:style>
    <style:style style:name="P91" style:parent-style-name="Normal" style:family="paragraph">
      <style:paragraph-properties style:punctuation-wrap="simple" fo:line-height="115%" fo:margin-right="0.3333in"/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" style:parent-style-name="Normal" style:family="paragraph">
      <style:paragraph-properties style:punctuation-wrap="simple"/>
    </style:style>
    <style:style style:name="P94" style:parent-style-name="Normal" style:master-page-name="MPF1" style:family="paragraph">
      <style:paragraph-properties fo:break-before="page" style:punctuation-wrap="simple" fo:margin-left="5.4in" style:page-number="1">
        <style:tab-stops/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margin-left="5.4in">
        <style:tab-stops/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margin-left="5.4in">
        <style:tab-stops>
          <style:tab-stop style:type="left" style:position="0.9875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punctuation-wrap="simple"/>
      <style:text-properties style:font-size-complex="12pt"/>
    </style:style>
    <style:style style:name="P104" style:parent-style-name="Normal" style:family="paragraph">
      <style:paragraph-properties style:punctuation-wrap="simple"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09" style:family="table-column">
      <style:table-column-properties style:column-width="1.7625in"/>
    </style:style>
    <style:style style:name="TableColumn110" style:family="table-column">
      <style:table-column-properties style:column-width="3.875in"/>
    </style:style>
    <style:style style:name="TableColumn111" style:family="table-column">
      <style:table-column-properties style:column-width="2.3125in"/>
    </style:style>
    <style:style style:name="TableColumn112" style:family="table-column">
      <style:table-column-properties style:column-width="2.375in"/>
    </style:style>
    <style:style style:name="Table108" style:family="table">
      <style:table-properties style:width="10.325in" fo:margin-left="0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style:punctuation-wrap="simple"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/>
      <style:text-properties style:font-size-complex="12pt"/>
    </style:style>
    <style:style style:name="P144" style:parent-style-name="Normal" style:family="paragraph">
      <style:paragraph-properties style:punctuation-wrap="simple"/>
      <style:text-properties style:font-size-complex="12pt"/>
    </style:style>
    <style:style style:name="P145" style:parent-style-name="Normal" style:family="paragraph">
      <style:paragraph-properties style:punctuation-wrap="simple"/>
      <style:text-properties style:font-size-complex="12pt"/>
    </style:style>
    <style:style style:name="P146" style:parent-style-name="Normal" style:family="paragraph">
      <style:paragraph-properties style:punctuation-wrap="simple"/>
      <style:text-properties style:font-size-complex="12pt"/>
    </style:style>
    <style:style style:name="P147" style:parent-style-name="Normal" style:family="paragraph">
      <style:paragraph-properties style:punctuation-wrap="simple"/>
      <style:text-properties style:font-size-complex="12pt"/>
    </style:style>
    <style:style style:name="P148" style:parent-style-name="Normal" style:family="paragraph">
      <style:paragraph-properties style:punctuation-wrap="simple"/>
      <style:text-properties style:font-size-complex="12pt"/>
    </style:style>
    <style:style style:name="P149" style:parent-style-name="Normal" style:family="paragraph">
      <style:paragraph-properties style:punctuation-wrap="simple"/>
      <style:text-properties style:font-size-complex="12pt"/>
    </style:style>
    <style:style style:name="P150" style:parent-style-name="Normal" style:family="paragraph">
      <style:paragraph-properties style:punctuation-wrap="simpl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US"/>
    </style:style>
    <style:style style:name="P153" style:parent-style-name="Normal" style:family="paragraph">
      <style:paragraph-properties style:punctuation-wrap="simple"/>
      <style:text-properties style:font-size-complex="12pt" fo:language="en" fo:country="US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US"/>
    </style:style>
    <style:style style:name="P158" style:parent-style-name="Normal" style:family="paragraph">
      <style:paragraph-properties fo:text-align="justify" fo:line-height="115%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/>
      <style:text-properties style:font-size-complex="12pt"/>
    </style:style>
    <style:style style:name="P162" style:parent-style-name="Normal" style:family="paragraph">
      <style:paragraph-properties style:punctuation-wrap="simple"/>
      <style:text-properties style:font-size-complex="12pt"/>
    </style:style>
    <style:style style:name="P163" style:parent-style-name="Normal" style:family="paragraph">
      <style:paragraph-properties style:punctuation-wrap="simple"/>
      <style:text-properties style:font-size-complex="12pt"/>
    </style:style>
    <style:style style:name="P164" style:parent-style-name="Normal" style:family="paragraph">
      <style:paragraph-properties style:punctuation-wrap="simple"/>
      <style:text-properties style:font-size-complex="12pt"/>
    </style:style>
    <style:style style:name="P165" style:parent-style-name="Normal" style:family="paragraph">
      <style:paragraph-properties style:punctuation-wrap="simple"/>
      <style:text-properties style:font-size-complex="12pt"/>
    </style:style>
    <style:style style:name="P166" style:parent-style-name="Normal" style:family="paragraph">
      <style:paragraph-properties style:punctuation-wrap="simple"/>
      <style:text-properties style:font-size-complex="12pt"/>
    </style:style>
    <style:style style:name="P167" style:parent-style-name="Normal" style:family="paragraph">
      <style:paragraph-properties style:punctuation-wrap="simple"/>
      <style:text-properties style:font-size-complex="12pt"/>
    </style:style>
    <style:style style:name="P168" style:parent-style-name="Normal" style:family="paragraph">
      <style:paragraph-properties style:punctuation-wrap="simple"/>
      <style:text-properties style:font-size-complex="12pt"/>
    </style:style>
    <style:style style:name="P169" style:parent-style-name="Normal" style:family="paragraph">
      <style:paragraph-properties style:punctuation-wrap="simple"/>
      <style:text-properties style:font-size-complex="12pt"/>
    </style:style>
    <style:style style:name="P170" style:parent-style-name="Normal" style:family="paragraph">
      <style:paragraph-properties style:punctuation-wrap="simple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/>
      <style:text-properties fo:color="#000000" style:font-size-complex="12pt"/>
    </style:style>
    <style:style style:name="P173" style:parent-style-name="Normal" style:family="paragraph">
      <style:paragraph-properties style:punctuation-wrap="simple"/>
      <style:text-properties fo:color="#000000" style:font-size-complex="12pt"/>
    </style:style>
    <style:style style:name="P174" style:parent-style-name="Normal" style:family="paragraph">
      <style:paragraph-properties style:punctuation-wrap="simple"/>
      <style:text-properties fo:color="#000000" style:font-size-complex="12pt"/>
    </style:style>
    <style:style style:name="P175" style:parent-style-name="Normal" style:family="paragraph">
      <style:paragraph-properties style:punctuation-wrap="simple"/>
      <style:text-properties fo:color="#000000" style:font-size-complex="12pt"/>
    </style:style>
    <style:style style:name="P176" style:parent-style-name="Normal" style:family="paragraph">
      <style:paragraph-properties style:punctuation-wrap="simple"/>
      <style:text-properties fo:color="#000000" style:font-size-complex="12pt"/>
    </style:style>
    <style:style style:name="P177" style:parent-style-name="Normal" style:family="paragraph">
      <style:paragraph-properties style:punctuation-wrap="simple"/>
      <style:text-properties fo:color="#000000" style:font-size-complex="12pt"/>
    </style:style>
    <style:style style:name="P178" style:parent-style-name="Normal" style:family="paragraph">
      <style:paragraph-properties style:punctuation-wrap="simple"/>
    </style:style>
    <style:style style:name="T179" style:parent-style-name="DefaultParagraphFont" style:family="text">
      <style:text-properties fo:color="#000000" style:font-size-complex="12pt" fo:language="en" fo:country="US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  <style:text-properties fo:color="#000000" style:font-size-complex="12pt"/>
    </style:style>
    <style:style style:name="P183" style:parent-style-name="Normal" style:family="paragraph">
      <style:paragraph-properties style:punctuation-wrap="simple"/>
      <style:text-properties fo:color="#000000" style:font-size-complex="12pt"/>
    </style:style>
    <style:style style:name="P184" style:parent-style-name="Normal" style:family="paragraph">
      <style:paragraph-properties style:punctuation-wrap="simple"/>
      <style:text-properties fo:color="#000000" style:font-size-complex="12pt"/>
    </style:style>
    <style:style style:name="P185" style:parent-style-name="Normal" style:family="paragraph">
      <style:paragraph-properties style:punctuation-wrap="simple"/>
      <style:text-properties fo:color="#000000" style:font-size-complex="12pt"/>
    </style:style>
    <style:style style:name="P186" style:parent-style-name="Normal" style:family="paragraph">
      <style:paragraph-properties style:punctuation-wrap="simple"/>
      <style:text-properties fo:color="#000000" style:font-size-complex="12pt"/>
    </style:style>
    <style:style style:name="P187" style:parent-style-name="Normal" style:family="paragraph">
      <style:paragraph-properties style:punctuation-wrap="simple"/>
      <style:text-properties fo:color="#000000" style:font-size-complex="12pt"/>
    </style:style>
    <style:style style:name="P188" style:parent-style-name="Normal" style:family="paragraph">
      <style:paragraph-properties style:punctuation-wrap="simple"/>
    </style:style>
    <style:style style:name="T189" style:parent-style-name="DefaultParagraphFont" style:family="text">
      <style:text-properties fo:color="#000000" style:font-size-complex="12pt" fo:language="en" fo:country="US"/>
    </style:style>
    <style:style style:name="T190" style:parent-style-name="DefaultParagraphFont" style:family="text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94" style:parent-style-name="Normal" style:family="paragraph">
      <style:paragraph-properties style:punctuation-wrap="simple"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  <style:text-properties style:font-size-complex="12pt"/>
    </style:style>
    <style:style style:name="P197" style:parent-style-name="Normal" style:family="paragraph">
      <style:paragraph-properties fo:margin-left="-0.0125in">
        <style:tab-stops>
          <style:tab-stop style:type="left" style:position="0.012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15%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  <style:text-properties fo:color="#000000" style:font-size-complex="12pt"/>
    </style:style>
    <style:style style:name="P201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/>
      <style:text-properties fo:color="#000000" style:font-size-complex="12pt"/>
    </style:style>
    <style:style style:name="P204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/>
      <style:text-properties style:font-size-complex="12pt"/>
    </style:style>
    <style:style style:name="P211" style:parent-style-name="Normal" style:family="paragraph">
      <style:paragraph-properties style:punctuation-wrap="simple"/>
      <style:text-properties style:font-size-complex="12pt"/>
    </style:style>
    <style:style style:name="P212" style:parent-style-name="Normal" style:family="paragraph">
      <style:paragraph-properties style:punctuation-wrap="simple"/>
      <style:text-properties style:font-size-complex="12pt"/>
    </style:style>
    <style:style style:name="P213" style:parent-style-name="Normal" style:family="paragraph">
      <style:paragraph-properties style:punctuation-wrap="simple"/>
      <style:text-properties style:font-size-complex="12pt"/>
    </style:style>
    <style:style style:name="P214" style:parent-style-name="Normal" style:family="paragraph">
      <style:paragraph-properties style:punctuation-wrap="simple"/>
      <style:text-properties style:font-size-complex="12pt"/>
    </style:style>
    <style:style style:name="P215" style:parent-style-name="Normal" style:family="paragraph">
      <style:paragraph-properties style:punctuation-wrap="simple"/>
      <style:text-properties style:font-size-complex="12pt"/>
    </style:style>
    <style:style style:name="P216" style:parent-style-name="Normal" style:family="paragraph">
      <style:paragraph-properties style:punctuation-wrap="simple"/>
      <style:text-properties style:font-size-complex="12pt"/>
    </style:style>
    <style:style style:name="P217" style:parent-style-name="Normal" style:family="paragraph">
      <style:paragraph-properties style:punctuation-wrap="simpl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paragraph-properties style:punctuation-wrap="simple">
        <style:tab-stops>
          <style:tab-stop style:type="center" style:position="1.8625in"/>
        </style:tab-stops>
      </style:paragraph-properties>
      <style:text-properties style:font-size-complex="12pt"/>
    </style:style>
    <style:style style:name="P221" style:parent-style-name="Normal" style:family="paragraph">
      <style:paragraph-properties style:punctuation-wrap="simple"/>
      <style:text-properties style:font-size-complex="12pt"/>
    </style:style>
    <style:style style:name="P222" style:parent-style-name="Normal" style:family="paragraph">
      <style:paragraph-properties style:punctuation-wrap="simple"/>
      <style:text-properties style:font-size-complex="12pt"/>
    </style:style>
    <style:style style:name="P223" style:parent-style-name="Normal" style:family="paragraph">
      <style:paragraph-properties style:punctuation-wrap="simple"/>
      <style:text-properties style:font-size-complex="12pt"/>
    </style:style>
    <style:style style:name="P224" style:parent-style-name="Normal" style:family="paragraph">
      <style:paragraph-properties style:punctuation-wrap="simpl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style:punctuation-wrap="simple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/>
      <style:text-properties fo:color="#000000" style:font-size-complex="12pt"/>
    </style:style>
    <style:style style:name="P230" style:parent-style-name="Normal" style:family="paragraph">
      <style:paragraph-properties style:punctuation-wrap="simple"/>
      <style:text-properties fo:color="#000000" style:font-size-complex="12pt"/>
    </style:style>
    <style:style style:name="P231" style:parent-style-name="Normal" style:family="paragraph">
      <style:paragraph-properties style:punctuation-wrap="simple"/>
      <style:text-properties fo:color="#000000" style:font-size-complex="12pt"/>
    </style:style>
    <style:style style:name="P232" style:parent-style-name="Normal" style:family="paragraph">
      <style:paragraph-properties style:punctuation-wrap="simple"/>
      <style:text-properties fo:color="#000000" style:font-size-complex="12pt"/>
    </style:style>
    <style:style style:name="P233" style:parent-style-name="Normal" style:family="paragraph">
      <style:paragraph-properties style:punctuation-wrap="simple"/>
      <style:text-properties fo:color="#000000" style:font-size-complex="12pt"/>
    </style:style>
    <style:style style:name="P234" style:parent-style-name="Normal" style:family="paragraph">
      <style:paragraph-properties style:punctuation-wrap="simple"/>
      <style:text-properties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/>
      <style:text-properties fo:color="#000000" style:font-size-complex="12pt"/>
    </style:style>
    <style:style style:name="P237" style:parent-style-name="Normal" style:family="paragraph">
      <style:paragraph-properties style:punctuation-wrap="simple"/>
      <style:text-properties fo:color="#000000" style:font-size-complex="12pt"/>
    </style:style>
    <style:style style:name="P238" style:parent-style-name="Normal" style:family="paragraph">
      <style:paragraph-properties style:punctuation-wrap="simple"/>
      <style:text-properties fo:color="#000000" style:font-size-complex="12pt"/>
    </style:style>
    <style:style style:name="P239" style:parent-style-name="Normal" style:family="paragraph">
      <style:paragraph-properties style:punctuation-wrap="simple"/>
      <style:text-properties fo:color="#000000" style:font-size-complex="12pt"/>
    </style:style>
    <style:style style:name="P240" style:parent-style-name="Normal" style:family="paragraph">
      <style:paragraph-properties style:punctuation-wrap="simple"/>
      <style:text-properties fo:color="#000000" style:font-size-complex="12pt"/>
    </style:style>
    <style:style style:name="P241" style:parent-style-name="Normal" style:family="paragraph">
      <style:paragraph-properties style:punctuation-wrap="simple"/>
      <style:text-properties fo:color="#000000" style:font-size-complex="12pt"/>
    </style:style>
    <style:style style:name="P242" style:parent-style-name="Normal" style:family="paragraph">
      <style:paragraph-properties style:punctuation-wrap="simple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/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/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language="en" fo:country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/>
      <style:text-properties fo:color="#000000" style:font-size-complex="12pt"/>
    </style:style>
    <style:style style:name="P268" style:parent-style-name="Normal" style:family="paragraph">
      <style:paragraph-properties style:punctuation-wrap="simple"/>
      <style:text-properties fo:font-weight="bold" style:font-weight-asian="bold" style:font-weight-complex="bold" style:font-size-complex="12pt" fo:language="en" fo:country="US"/>
    </style:style>
    <style:style style:name="P269" style:parent-style-name="Normal" style:family="paragraph">
      <style:paragraph-properties style:punctuation-wrap="simple"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139in" svg:height="0.7319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21 M. BALANDŽIO 26 D. ĮSAKYMO NR. B1-343 „DĖL DIDELIO PATOGENIŠKUMO PAUKŠČIŲ GRIPO ŽIDINIŲ VILNIAUS MIESTO, VILNIAUS, MOLĖTŲ, TRAKŲ IR ŠIRVINTŲ RAJONŲ BEI ELEKTRĖNŲ SAVIVALDYBĖSE“ PAKEITIMO</text:p>
      <text:p text:style-name="P15"/>
      <text:p text:style-name="P16">2021 m. gegužės 6 d. Nr. B1-375</text:p>
      <text:p text:style-name="P17">Vilnius</text:p>
      <text:p text:style-name="P18"/>
      <text:p text:style-name="P19"><text:span text:style-name="T20">Vadovaudamasis<text:s/></text:span>Valstybinės maisto ir veterinarijos tarnybos nuostatų, patvirtintų Lietuvos Respublikos Vyriausybės 2000 m. birželio 28 d. nutarimu Nr. 744 „Dėl Valstybinės maisto ir veterinarijos tarnybos nuostatų patvirtinimo“, 21.2 papunkčiu,<text:s/></text:p>
      <text:p text:style-name="P21"><text:span text:style-name="T22">p a k e i č i u Valstybinės maisto</text:span><text:span text:style-name="T23"><text:s/>ir veterinarijos tarnybos direktoriaus 2021 m. balandžio 26 d. įsakymą Nr. B1-343 „</text:span>Dėl didelio patogeniškumo paukščių gripo židinių Vilniaus miesto, Vilniaus, Molėtų, Trakų ir Širvintų rajonų bei Elektrėnų savivaldybėse“ ir jį išdėstau nauja redakcija:</text:p>
      <text:p text:style-name="P24"><text:span text:style-name="T25">„VALSTYBINĖS MAISTO IR VETERINARIJOS TARNYBOS</text:span></text:p>
      <text:p text:style-name="P26">DIREKTORIUS</text:p>
      <text:p text:style-name="P27"/>
      <text:p text:style-name="P28">ĮSAKYMAS</text:p>
      <text:p text:style-name="P29"><text:span text:style-name="T30">DĖL LABAI PATOGENIŠKO PAUKŠČIŲ GRIPO PROTRŪKIO NAMINIŲ PAUKŠČIŲ LAIKYMO VIETOSE</text:span></text:p>
      <text:p text:style-name="P31"/>
      <text:p text:style-name="P32"><text:span text:style-name="T33">Vadovaudamasis Lietuvos Respublikos veterinarijos įstatymo 6 straipsnio 3 dalimi,<text:s/></text:span><text:span text:style-name="T34">2016 m. kovo 9 d. Europos Parlamento ir Tarybos reglamento (ES) 2016/429 dėl užkrečiamųjų<text:s/></text:span><text:span text:style-name="T35">gyvūnų ligų, kuriuo iš dalies keičiami ir panaikinami tam tikri gyvūnų sveikatos srities aktai („Gyvūnų sveikatos teisės aktas“), 53</text:span><text:span text:style-name="T36">–</text:span><text:span text:style-name="T37">68 straipsniais, 2018 m. gruodžio 3 d. Europos Parlamento ir Tarybos reglamento (ES) 2018/1882<text:s/></text:span><text:span text:style-name="T38">dėl tam tikrų ligų prevencijos ir kontrolės taisyklių taikymo į sąrašą įtrauktų ligų kategorijoms, kuriuo nustatomas rūšių ir rūšių grupių, keliančių didelę tų į sąrašą įtrauktų ligų plitimo riziką, sąrašas</text:span><text:span text:style-name="T39">, 2 straipsniu, 2019 m. gruodžio 17 d. Europos Parlamento ir Tarybos deleguotojo reglamento (ES) 2020/687,<text:s/></text:span><text:span text:style-name="T40">kuriuo dėl tam tikrų į sąrašą įtrauktų ligų prevencijos ir kontrolės taisyklių papildomas Europos Parlamento ir Tarybos reglamentas (ES) 2016/429 (toliau –<text:s/></text:span><text:span text:style-name="T41">Deleguotasis reglamentas (ES) 2020/687)</text:span><text:span text:style-name="T42">,</text:span><text:span text:style-name="T43"><text:s/>11</text:span><text:span text:style-name="T44">–</text:span><text:span text:style-name="T45">67 straipsniais,<text:s/></text:span><text:span text:style-name="T46">2</text:span><text:span text:style-name="T47">019 m. gruodžio 17 d. Komisijos deleguotojo reglamento (ES) 2020/689, kuriuo papildomos Europos Parlamento ir Tarybos reglamento (ES) 2016/429 tam tikrų į sąrašą įtrauktų ir naujų ligų priežiūros, likvidavimo programų ir liga neužkrėstos teritorijos statuso taisyklės, 9, 24</text:span><text:span text:style-name="T48">–</text:span><text:span text:style-name="T49">21 straipsniais</text:span><text:span text:style-name="T50">, atsižvelgdamas į Nacionalinio maisto ir veterinarijos rizikos vertinimo instituto tyrimo protokolus, kuriais patvirtinama, kad nustatytas labai patogeniškas paukščių<text:s/></text:span><text:soft-page-break/><text:span text:style-name="T51">gripas (toliau – LPPG) naminių paukščių laikymo vietose, ir siekdamas, kad būtų tinkamai įgyvendintos LPPG likvidavimo ir apsaugos priemonės:</text:span></text:p>
      <text:p text:style-name="P52"><text:span text:style-name="T53">1</text:span><text:span text:style-name="T54">. S k e l b i u LPPG protrūkio vietomis šio įsakymo priede nurodytas naminių paukščių laikymo vietas, kuriose taikomos Deleguotojo reglamento (ES) 2020/687 12–20 straipsniuose nustatytos LPPG kontrolės priemonės.</text:span></text:p>
      <text:p text:style-name="P55"><text:span text:style-name="T56">2</text:span><text:span text:style-name="T57">. N u s t a t a u:</text:span></text:p>
      <text:p text:style-name="P58"><text:span text:style-name="T59">2.1</text:span><text:span text:style-name="T60">. aplink LPPG protrūkio vietas apsaugos zoną, į kurią įeina teritorijos, nurodytos šio įsakymo priedo lentelės trečioje skiltyje, kuriose taikomos Deleguotojo reglamento (ES) 2020/687 25–39 straipsniuose nustatytos LPPG kontrolės priemonės;<text:s/></text:span></text:p>
      <text:p text:style-name="P61"><text:span text:style-name="T62">2.2</text:span><text:span text:style-name="T63">. aplink LPPG protrūkio vietas priežiūros zoną, į kurią įeina teritorijos, nurodytos šio įsakymo priedo lentelės ketvirtoje skiltyje, kuriose taikomos Deleguotojo reglamento (ES) 2020/687 40–56 straipsniuose nustatytos LPPG kontrolės priemonės;<text:s/></text:span></text:p>
      <text:p text:style-name="P64"><text:span text:style-name="T65">2.3</text:span><text:span text:style-name="T66">. kad Deleguotojo reglamento (ES) 2020/687 12–61 straipsniuose nustatyti nurodymai, leidimai ir išimtys dėl draudimų ir apribojimų taikymo LPPG protrūkio vietose, apsaugos ir priežiūros zonose suteikiami pagal kompetenciją Valstybinės maisto ir veterinarijos tarnybos departamentų sprendimais;</text:span></text:p>
      <text:p text:style-name="P67"><text:span text:style-name="T68">2.4</text:span><text:span text:style-name="T69">. LPPG kontrolės priemonės apsaugos ir priežiūros zonose taikomos nuo LPPG protrūkio naminių paukščių laikymo vietose nustatymo dienos.</text:span></text:p>
      <text:p text:style-name="P70"><text:span text:style-name="T71">3</text:span><text:span text:style-name="T72">. N u r o d a u Valstybinės maisto ir veterinarijos tarnybos departamentams pagal kompetenciją:<text:s/></text:span></text:p>
      <text:p text:style-name="P73"><text:span text:style-name="T74">3.1</text:span><text:span text:style-name="T75">. kontroliuoti ir užtikrinti Deleguotojo reglamento (ES) 2020/687 12–-61 straipsnių nuostatų įgyvendinimą LPPG protrūkio vietose, apsaugos ir priežiūros zonose;</text:span></text:p>
      <text:p text:style-name="P76"><text:span text:style-name="T77">3.2</text:span><text:span text:style-name="T78">. taikyti Deleguotojo reglamento (ES) 2020/687 12–61 straipsniuose nustatytas išimtis ir suteikti leidimus tik įvertinus LPPG išplitimo riziką ir grėsmę;</text:span></text:p>
      <text:p text:style-name="P79"><text:span text:style-name="T80">3.3</text:span><text:span text:style-name="T81">. informuoti šio įsakymo priedo lentelės trečioje ir ketvirtoje skiltyse nurodytų savivaldybių administracijas apie savivaldybių teritorijoje paskelbtose DPPG protrūkio vietose, apsaugos ir priežiūros zonose taikomas LPPG kontrolės priemones;</text:span></text:p>
      <text:p text:style-name="P82"><text:span text:style-name="T83">3.4</text:span><text:span text:style-name="T84">. informuoti Valstybinės maisto ir veterinarijos tarnybos Skubios veiklos skyrių apie Deleguotojo reglamento (ES) 2020/687 39 <text:s/>ir 55 straipsniuose nustatytų sąlygų įvykdymą.<text:s/></text:span></text:p>
      <text:p text:style-name="P85"><text:span text:style-name="T86">4</text:span><text:span text:style-name="T87">. P a v e d u įsakymo vykdymo kontrolę Valstybinės maisto ir veterinarijos tarnybos direktoriaus pavaduotojui pagal administruojamą sritį ir Skubios veiklos skyriui.“</text:span></text:p>
      <text:p text:style-name="P88"/>
      <text:p text:style-name="P89"/>
      <text:p text:style-name="P90"/>
      <text:p text:style-name="P91">Direktorius<text:tab/><text:tab/><text:tab/><text:tab/>Mantas Staškevičius</text:p>
      <text:p text:style-name="P92"/>
      <text:p text:style-name="P93"/>
      <text:soft-page-break/>
      <text:p text:style-name="P94">Valstybinės maisto ir veterinarijos tarnybos direktoriaus<text:s/></text:p>
      <text:p text:style-name="P101">2021 m. gegužės 6 d. <text:s/>įsakymo Nr. B1-375</text:p>
      <text:p text:style-name="P102">priedas</text:p>
      <text:p text:style-name="P103"/>
      <text:p text:style-name="P104"><text:span text:style-name="T105">NAMINIŲ PAUKŠČIŲ LAIKYMO VIETŲ, PASKELBTŲ LABAI PATOGENIŠKO PAUKŠČIŲ GRIPO PROTRŪKIO VIETOMIS, SĄRAŠAS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Naminių paukščių laikymo vietos paskelbimo labai patogeniško paukščių gripo (toliau – LPPG) protrūkio vieta data</text:p>
            </table:table-cell>
            <table:table-cell table:style-name="TableCell116">
              <text:p text:style-name="P117"><text:span text:style-name="T118">Naminių paukščių laikymo vietos, paskelbtos LPPG protrūkio vieta, adresas<text:s/></text:span></text:p>
            </table:table-cell>
            <table:table-cell table:style-name="TableCell119">
              <text:p text:style-name="P120"><text:span text:style-name="T121">Į aplink<text:s/></text:span><text:span text:style-name="T122">LPPG</text:span><text:span text:style-name="T123"><text:s/>protrūkio vietą nustatytą apsaugos zoną įeinanti teritorija</text:span></text:p>
            </table:table-cell>
            <table:table-cell table:style-name="TableCell124">
              <text:p text:style-name="P125"><text:span text:style-name="T126">Į aplink<text:s/></text:span><text:span text:style-name="T127">LPPG</text:span><text:span text:style-name="T128"><text:s/>protrūkio vietą nustatytą priežiūros zoną įeinanti teritorija</text:span></text:p>
            </table:table-cell>
          </table:table-row>
          <table:table-row table:style-name="TableRow129">
            <table:table-cell table:style-name="TableCell130">
              <text:p text:style-name="P131">1</text:p>
            </table:table-cell>
            <table:table-cell table:style-name="TableCell132">
              <text:p text:style-name="P133">2</text:p>
            </table:table-cell>
            <table:table-cell table:style-name="TableCell134">
              <text:p text:style-name="P135">3</text:p>
            </table:table-cell>
            <table:table-cell table:style-name="TableCell136">
              <text:p text:style-name="P137">4</text:p>
            </table:table-cell>
          </table:table-row>
        </table:table-header-rows>
        <table:table-row table:style-name="TableRow138">
          <table:table-cell table:style-name="TableCell139">
            <text:p text:style-name="P140">2021 m. balandžio 26 d.</text:p>
            <text:p text:style-name="P141"/>
          </table:table-cell>
          <table:table-cell table:style-name="TableCell142">
            <text:p text:style-name="P143">1.Vilniaus rajono savivaldybės:</text:p>
            <text:p text:style-name="P144">1.1. Rukainių sen. Kenos k. Slavinskų g. 24;<text:s/></text:p>
            <text:p text:style-name="P145">1.2. Avižienių sen.:</text:p>
            <text:p text:style-name="P146">1.2.1. Didžiosios Riešės k. Rūtų g. 2,</text:p>
            <text:p text:style-name="P147">1.2.2. Avižienių k. Rožių g. 8;</text:p>
            <text:p text:style-name="P148">1.3. Pagirių sen. Melekonių k. Svajonių 1-ojoje g. 54;</text:p>
            <text:p text:style-name="P149">1.4. Kalvelių sen. Sadūniškių k. Vilnelės g. 184;</text:p>
            <text:p text:style-name="P150"><text:span text:style-name="T151">1.5. Dūkštų sen. Genių k. Genių g.<text:s/></text:span><text:span text:style-name="T152">42;</text:span></text:p>
            <text:p text:style-name="P153">1.6. Zujūnų sen. Balandiškių k. Balandiškių g. 19;</text:p>
            <text:p text:style-name="P154"><text:span text:style-name="T155">1.7. Nemen</text:span><text:span text:style-name="T156">činės sen. Rudausių k. Mokyklos g.<text:s/></text:span><text:span text:style-name="T157">3;</text:span></text:p>
            <text:p text:style-name="P158"><text:span text:style-name="T159">1.8.<text:s/></text:span><text:span text:style-name="T160">Marijampolio sen. Kalvelių k. Naujųjų Kalvelių 1-ojoje g. 2.</text:span></text:p>
            <text:p text:style-name="P161">2. Vilniaus miesto savivaldybės:</text:p>
            <text:p text:style-name="P162">2.1. Verkių sen. Balsių mikrorajono Žilvino g. 17;<text:s/></text:p>
            <text:p text:style-name="P163">2.2. Naujininkų sen. Kelmijos Sodų 81-ojoje g. 33;</text:p>
            <text:p text:style-name="P164">2.3. Panerių sen. Eišiškių pl. 229 ir Kazbėjų g. 63.</text:p>
            <text:p text:style-name="P165">3. Širvintų rajono savivaldybės Musninkų sen. Vileikiškių k. Gelvonų g. 6/2;</text:p>
            <text:p text:style-name="P166">4. Molėtų rajono savivaldybės Inturkės sen. Patilčių k. 3;<text:s/></text:p>
            <text:soft-page-break/>
            <text:p text:style-name="P167">5. Trakų rajono savivaldybės:</text:p>
            <text:p text:style-name="P168">5.1. Lentvario sen. Pakraščio g. 11;</text:p>
            <text:p text:style-name="P169">5.2. Trakų sen. Petkeniškių k. Trakų g. 45.</text:p>
            <text:p text:style-name="P170">6. Elektrėnų savivaldybės Kazokiškių sen. Kazokiškių k. Saulės g. 15.</text:p>
          </table:table-cell>
          <table:table-cell table:style-name="TableCell171">
            <text:p text:style-name="P172">1. Vilniaus m. sav.</text:p>
            <text:p text:style-name="P173">2. Vilniaus r. sav.<text:s/></text:p>
            <text:p text:style-name="P174">3. Širvintų r. sav.</text:p>
            <text:p text:style-name="P175">4. Molėtų r. sav.</text:p>
            <text:p text:style-name="P176">5. Trakų r. sav.</text:p>
            <text:p text:style-name="P177">6. Švenčionių r. sav.</text:p>
            <text:p text:style-name="P178"><text:span text:style-name="T179">7.<text:s/></text:span><text:span text:style-name="T180">Elektrėnų sav.</text:span></text:p>
          </table:table-cell>
          <table:table-cell table:style-name="TableCell181">
            <text:p text:style-name="P182">1. Vilniaus m. sav.</text:p>
            <text:p text:style-name="P183">2. Vilniaus r. sav.</text:p>
            <text:p text:style-name="P184">3. Širvintų r. sav.</text:p>
            <text:p text:style-name="P185">4. Molėtų r. sav.</text:p>
            <text:p text:style-name="P186">5. Trakų r. sav.</text:p>
            <text:p text:style-name="P187">6. Švenčionių r. sav.</text:p>
            <text:p text:style-name="P188"><text:span text:style-name="T189">7.<text:s/></text:span><text:span text:style-name="T190">Elektrėnų sav.</text:span></text:p>
          </table:table-cell>
        </table:table-row>
        <text:soft-page-break/>
        <table:table-row table:style-name="TableRow191">
          <table:table-cell table:style-name="TableCell192">
            <text:p text:style-name="P193">2021 m. balandžio 27 d.</text:p>
            <text:p text:style-name="P194"/>
          </table:table-cell>
          <table:table-cell table:style-name="TableCell195">
            <text:p text:style-name="P196">1.Vilniaus rajono savivaldybės:</text:p>
            <text:p text:style-name="P197">1.1. Pagirių sen. Baltosios Vokės k. Miško g. 2;</text:p>
            <text:p text:style-name="P198">1.2. Maišiagalos sen. Karvio k. Ežero g. 27 ir Giedraičių g. 39.</text:p>
          </table:table-cell>
          <table:table-cell table:style-name="TableCell199">
            <text:p text:style-name="P200">1. Vilniaus r. sav.</text:p>
            <text:p text:style-name="P201"/>
          </table:table-cell>
          <table:table-cell table:style-name="TableCell202">
            <text:p text:style-name="P203">1. Vilniaus r. sav.</text:p>
            <text:p text:style-name="P204"/>
          </table:table-cell>
        </table:table-row>
        <table:table-row table:style-name="TableRow205">
          <table:table-cell table:style-name="TableCell206">
            <text:p text:style-name="P207">2021 m. balandžio 30 d.</text:p>
            <text:p text:style-name="P208"/>
          </table:table-cell>
          <table:table-cell table:style-name="TableCell209">
            <text:p text:style-name="P210">1. Elektrėnų savivaldybės Kazokiškių sen. Diržonių k.<text:s/></text:p>
            <text:p text:style-name="P211">2. Vilniaus rajono savivaldybės:</text:p>
            <text:p text:style-name="P212">2.1. Sužionių sen. Griciūnų k. A. Dzekano g. 35;</text:p>
            <text:p text:style-name="P213">2.2. Pagirių sen. Pagirių k. Durpių g. 8;</text:p>
            <text:p text:style-name="P214">2.3. Mickūnų sen. Devoniškių k. Egliškių g. 90;</text:p>
            <text:p text:style-name="P215">2.4. Zujūnų sen. Maskoliškių k. Č. Milošo g. 28, 43, 48 ir 80, Kankorėžių g. 16;</text:p>
            <text:p text:style-name="P216">2.5. Dūkštų sen. Airėnų I-ojo k. Liepų g. 13;</text:p>
            <text:p text:style-name="P217"><text:span text:style-name="T218">2.6. Riešės sen. Palaukinės k. Palaukinės g.<text:s/></text:span><text:span text:style-name="T219">7;</text:span></text:p>
            <text:p text:style-name="P220">2.7. Nemenčinės sen. Rudausių k. Mokyklos g. 3.</text:p>
            <text:p text:style-name="P221">3. Vilniaus miesto savivaldybės Veisiejų g. 111.</text:p>
            <text:p text:style-name="P222">4. Trakų rajono savivaldybės Trakų sen.:</text:p>
            <text:p text:style-name="P223">4.1. Būdos III-iojo k. Rožių g. 4;</text:p>
            <text:p text:style-name="P224"><text:span text:style-name="T225">4.2. Glitų k. Šlaito g.<text:s/></text:span><text:span text:style-name="T226">3.</text:span></text:p>
            <text:p text:style-name="P227">5. Prienų rajono savivaldybės Veiverių sen. Meškynų k. Meškynų g. 10.</text:p>
          </table:table-cell>
          <table:table-cell table:style-name="TableCell228">
            <text:p text:style-name="P229">1. Vilniaus m. sav.<text:s/></text:p>
            <text:p text:style-name="P230">2. Vilniaus r. sav.</text:p>
            <text:p text:style-name="P231">3. Trakų r. sav.</text:p>
            <text:p text:style-name="P232">4. Elektrėnų sav.</text:p>
            <text:p text:style-name="P233">5. Kazlų Rūdos sav. Plūtiškių sen.</text:p>
            <text:p text:style-name="P234">6. Prienų r. sav. Veiverių ir Šilavoto sen.</text:p>
          </table:table-cell>
          <table:table-cell table:style-name="TableCell235">
            <text:p text:style-name="P236">1.Vilniaus m. sav.</text:p>
            <text:p text:style-name="P237">2. Vilniaus r. sav.</text:p>
            <text:p text:style-name="P238">3.Trakų r. sav.</text:p>
            <text:p text:style-name="P239">4. Elektrėnų sav.</text:p>
            <text:p text:style-name="P240">5. Marijampolės r. sav. Sasnavos sen.</text:p>
            <text:p text:style-name="P241">6. Kazlų Rūdos sav. Kazlų Rūdos sen.</text:p>
            <text:p text:style-name="P242"/>
          </table:table-cell>
        </table:table-row>
        <table:table-row table:style-name="TableRow243">
          <table:table-cell table:style-name="TableCell244">
            <text:p text:style-name="P245">2021 m. gegužės 1 d.</text:p>
          </table:table-cell>
          <table:table-cell table:style-name="TableCell246">
            <text:p text:style-name="P247"><text:span text:style-name="T248">1. Rokiškio rajono savivaldybės Obelių sen. Obelių mstl. Jablonskio g.<text:s/></text:span><text:span text:style-name="T249">6.</text:span></text:p>
          </table:table-cell>
          <table:table-cell table:style-name="TableCell250">
            <text:p text:style-name="P251">1. Rokiškio r. sav. Obelių sen.</text:p>
          </table:table-cell>
          <table:table-cell table:style-name="TableCell252">
            <text:p text:style-name="P253">1. Rokiškio r. sav. Kriaunių sen. ir Rokiškio kaimiškoji sen.</text:p>
          </table:table-cell>
        </table:table-row>
        <table:table-row table:style-name="TableRow254">
          <table:table-cell table:style-name="TableCell255">
            <text:p text:style-name="P256">2021 m. gegužės 4 d.</text:p>
          </table:table-cell>
          <table:table-cell table:style-name="TableCell257">
            <text:p text:style-name="P258"><text:span text:style-name="T259">1. Lazdijų rajono savivaldybės Seirijų sen. Metelių k.<text:s/></text:span><text:soft-page-break/><text:span text:style-name="T260">Seirijų g.<text:s/></text:span><text:span text:style-name="T261">44.</text:span></text:p>
          </table:table-cell>
          <table:table-cell table:style-name="TableCell262">
            <text:p text:style-name="P263"><text:span text:style-name="T264">1. Lazdijų r. sav. Šventežerio<text:s/></text:span><text:soft-page-break/><text:span text:style-name="T265">sen. ir Seirijų sen.</text:span></text:p>
          </table:table-cell>
          <table:table-cell table:style-name="TableCell266">
            <text:p text:style-name="P267">1. Alytaus r. sav. Simno sen. ir<text:s/><text:soft-page-break/>Miroslavo sen.</text:p>
          </table:table-cell>
        </table:table-row>
      </table:table>
      <text:p text:style-name="P268"/>
      <text:p text:style-name="P269"><text:span text:style-name="T270">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6895in" fo:margin-left="0.7875in" fo:margin-bottom="0.5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span text:style-name="T96"><text:page-number text:fixed="false">3</text:page-number></text:span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5-10T12:46:00Z</meta:creation-date>
    <dc:date>2021-05-10T12:46:00Z</dc:date>
    <meta:print-date>2021-05-05T13:38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062" meta:character-count="8272" meta:row-count="292" meta:non-whitespace-character-count="7313"/>
  </office:meta>
</office:document-meta>
</file>