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margin-right="0.068in" fo:text-indent="0.5347in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border="0in solid #FFFFFF" fo:padding="0.4305in" style:shadow="#000000 0in 0in"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-asian="Arial Unicode MS" style:font-size-complex="12pt"/>
    </style:style>
    <style:style style:name="T27" style:parent-style-name="DefaultParagraphFont" style:family="text">
      <style:text-properties style:font-name-asian="Arial Unicode MS" style:font-size-complex="12pt"/>
    </style:style>
    <style:style style:name="T28" style:parent-style-name="DefaultParagraphFont" style:family="text">
      <style:text-properties style:font-name-asian="Arial Unicode MS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Arial Unicode MS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border="0in solid #FFFFFF" fo:padding="0.4305in" style:shadow="#000000 0in 0in"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border="0in solid #FFFFFF" fo:padding="0.4305in" style:shadow="#000000 0in 0in"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border="0in solid #FFFFFF" fo:padding="0.4305in" style:shadow="#000000 0in 0in"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name-asian="Arial Unicode MS" style:font-size-complex="12pt"/>
    </style:style>
    <style:style style:name="T68" style:parent-style-name="DefaultParagraphFont" style:family="text">
      <style:text-properties style:font-name-asian="Arial Unicode MS" style:font-size-complex="12pt"/>
    </style:style>
    <style:style style:name="T69" style:parent-style-name="DefaultParagraphFont" style:family="text">
      <style:text-properties style:font-name-asian="Arial Unicode MS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5909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text-position="super 62.5%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text-position="super 62.5%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tyle-complex="italic" style:font-size-complex="12pt" style:language-asian="lt" style:country-asian="L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tyle-complex="italic" style:font-size-complex="12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widows="0" fo:orphans="0" fo:text-align="justify" fo:text-indent="0.5909in"/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5909in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4167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LIETUVOS RESPUBLIKOS VIDAUS REIKALŲ MINISTRO 2020 M. SPALIO 29 d. ĮSAKYMO NR. 1V-1106 „DĖL LIETUVOS<text:s/>RESPUBLIKOS ELEKTRONINIO REZIDENTO STATUSO SUTEIKIMO TVARKOS APRAŠO PATVIRTINIMO“ PAKEITIMO</text:p>
      <text:p text:style-name="P14"/>
      <text:p text:style-name="P15">2021 m. lapkričio 15 d. Nr. 1V-853</text:p>
      <text:p text:style-name="P16">Vilnius</text:p>
      <text:p text:style-name="P17"/>
      <text:p text:style-name="P18"><text:span text:style-name="T19">1</text:span><text:span text:style-name="T20">.</text:span><text:span text:style-name="T21"><text:tab/><text:s/>P a k e i č i u Lietuvos Respublikos elektroninio rezidento statuso suteikimo tvarkos aprašą, patvirtintą Lietuvo</text:span><text:span text:style-name="T22">s Respublikos vidaus reikalų ministro 2020 m. spalio 29 d. įsakymu Nr. 1V-1106 „Dėl</text:span><text:span text:style-name="T23"><text:s/>L</text:span><text:span text:style-name="T24">ietuvos Respublikos elektroninio rezidento statuso suteikimo tvarkos aprašo patvirtinimo“:</text:span></text:p>
      <text:p text:style-name="P25"><text:span text:style-name="T26">1.1</text:span><text:span text:style-name="T27">.</text:span><text:span text:style-name="T28"><text:tab/><text:s/>Pakeičiu 7 punktą ir jį išdėstau taip:</text:span></text:p>
      <text:p text:style-name="P29"><text:span text:style-name="T30">„</text:span><text:span text:style-name="T31">7</text:span><text:span text:style-name="T32">.</text:span><text:span text:style-name="T33"><text:tab/>Prašyme užsieniečio vardas<text:s/></text:span><text:span text:style-name="T34">(-ai) ir pavardė (-ės) rašomi lotyniškais rašmenimis pagal kelionės dokumento lotyniškus įrašus. Lotyniškuose rašmenyse esantys šalutiniai (diakritiniai) ženklai, ligatūros ir kitos lotyniškosios abėcėlės raidžių modifikacijos neįrašomos, išskyrus lotynišk</text:span><text:span text:style-name="T35">us rašmenis su diakritikais, kurie yra lietuvių kalbos raidyne: ą, ę, į, ų, ū, ė, č, š, ž. Jeigu kelionės dokumente vardas (-ai) ir (ar) pavardė (-ės) įrašyti naudojant ženklus</text:span><text:span text:style-name="T36"><text:s/></text:span><text:span text:style-name="T37">„.“, „’“, „-“ ir „( )“, tai prašyme vardas (-ai) ir (ar) pavardė (-ės) rašomi s</text:span><text:span text:style-name="T38">u šiais ženklais.“</text:span></text:p>
      <text:p text:style-name="P39"><text:span text:style-name="T40">1.2</text:span><text:span text:style-name="T41">.</text:span><text:span text:style-name="T42"><text:tab/>Pakeičiu 8.3 papunktį ir jį išdėstau taip:</text:span></text:p>
      <text:p text:style-name="P43"><text:span text:style-name="T44">„</text:span><text:span text:style-name="T45">8.3</text:span><text:span text:style-name="T46">. biometrinius duomenis – veido atvaizdą ir dviejų pirštų atspaudus, išskyrus 2002 m. birželio 13 d. Tarybos reglamente (EB) Nr. 1030/2002, nustatančiame vienodą leidimų<text:s/></text:span><text:span text:style-name="T47">apsigyventi trečiųjų šalių piliečiams formą, su visais pakeitimais nustatytus atvejus.“</text:span></text:p>
      <text:p text:style-name="P48"><text:span text:style-name="T49">1.3</text:span><text:span text:style-name="T50">.</text:span><text:span text:style-name="T51"><text:tab/>Pakeičiu 10 punktą ir jį išdėstau taip:</text:span></text:p>
      <text:p text:style-name="P52"><text:span text:style-name="T53">„</text:span><text:span text:style-name="T54">10</text:span><text:span text:style-name="T55">. Migracijos departamento direktorius nustato Migracijos departamento struktūrinius padalinius, kuriuose priim</text:span><text:span text:style-name="T56">ami prašymai ir atsiimamos elektroninės atpažinties ir elektroninio parašo priemonės.“</text:span></text:p>
      <text:p text:style-name="P57"><text:span text:style-name="T58">1.4</text:span><text:span text:style-name="T59">.</text:span><text:span text:style-name="T60"><text:tab/>Pakeičiu 11 punkto antrąją pastraipą ir ją išdėstau taip:</text:span></text:p>
      <text:p text:style-name="P61"><text:span text:style-name="T62">„Išorės paslaugų teikėjas, priimdamas prašymus, gali imti aptarnavimo mokestį<text:s/></text:span><text:span text:style-name="T63">mutatis mutandis</text:span><text:span text:style-name="T64"><text:s/>tai</text:span><text:span text:style-name="T65">kydamas 2009 m. liepos 13 d. Europos Parlamento ir Tarybos reglamento (EB) Nr. 810/2009, nustatančio Bendrijos vizų kodeksą (Vizų kodeksas), su visais pakeitimais 17 straipsnio nuostatas.“</text:span></text:p>
      <text:p text:style-name="P66"><text:span text:style-name="T67">1.5</text:span><text:span text:style-name="T68">.</text:span><text:span text:style-name="T69"><text:tab/></text:span><text:span text:style-name="T70">Pakeičiu 12.5 papunktį ir jį išdėstau taip:</text:span></text:p>
      <text:p text:style-name="P71"><text:span text:style-name="T72">„</text:span><text:span text:style-name="T73">12.5</text:span><text:span text:style-name="T74">.</text:span><text:span text:style-name="T75"><text:tab/><text:s/></text:span><text:span text:style-name="T76">nuskaito užsieniečio pirštų atspaudus ir pagal juos atlieka asmens paiešką MIGRIS. Nuskaitomi užsieniečio aiškūs kairiojo ir dešiniojo smilių atspaudai. Jeigu kairysis arba dešinysis smilius sužalotas, jo nėra arba jo ISO/IES 19794–4 vertė yra nuo 0 iki 25</text:span><text:span text:style-name="T77">, tai nuskaitomi aiškūs tos pačios rankos didžiojo ar bevardžio pirštų arba nykščio atspaudai, jeigu jų ISO/IES 19794–4 vertė aukštesnė. Jeigu visų vienos rankos pirštų atspaudų kokybė prasta pagal minėtą kokybės vertę, daromas aiškus piršto, kurio vertė d</text:span><text:span text:style-name="T78">idžiausia, atspaudas. Jeigu dėl užsieniečio fizinės negalios negalima nuskaityti jokių vienos rankos pirštų atspaudų, tai atspaudams nuskaityti pagal šiame papunktyje nustatytą eiliškumą parenkami du kitos rankos pirštai. Jeigu dėl užsieniečio fizinės nega</text:span><text:span text:style-name="T79">lios negalima nuskaityti jokių užsieniečio pirštų atspaudų, tai prašymas priimamas nenuskaičius pirštų atspaudų.“</text:span></text:p>
      <text:p text:style-name="P80"><text:span text:style-name="T81">1.6</text:span><text:span text:style-name="T82">.</text:span><text:span text:style-name="T83"><text:tab/>Pakeičiu 17.1 papunktį ir jį išdėstau taip:</text:span></text:p>
      <text:p text:style-name="P84"><text:span text:style-name="T85">„</text:span><text:span text:style-name="T86">17.1</text:span><text:span text:style-name="T87">. Lietuvos nacionalinėje antrosios kartos Šengeno informacinėje sistemoje – ar</text:span><text:span text:style-name="T88"><text:s/>kita Šengeno valstybė nėra įvedusi perspėjimo dėl draudimo asmeniui atvykti ir apsigyventi pagal 2006 m. gruodžio 20 d. Europos Parlamento ir Tarybos reglamento (EB) Nr. 1987/2006 dėl antrosios kartos Šengeno informacinės sistemos (SIS II) sukūrimo, veiki</text:span><text:span text:style-name="T89">mo ir naudojimo su visais pakeitimais nuostatas (toliau – perspėjimas dėl draudimo užsieniečiui atvykti ar apsigyventi);“.</text:span></text:p>
      <text:p text:style-name="P90"><text:span text:style-name="T91">1.7</text:span><text:span text:style-name="T92">.</text:span><text:span text:style-name="T93"><text:tab/><text:s/>Pakeičiu 24 punktą ir jį išdėstau taip:</text:span></text:p>
      <text:p text:style-name="P94"><text:span text:style-name="T95">„</text:span><text:span text:style-name="T96">24</text:span><text:span text:style-name="T97">.</text:span><text:span text:style-name="T98"><text:tab/>Asmens dokumentų išrašymo centras išrašytas elektroninės atpažinties ir<text:s/></text:span><text:span text:style-name="T99">elektroninio parašo priemones su lydraščiu siunčia išorės paslaugų teikėjui ar Migracijos departamento struktūriniam padaliniui, nur</text:span><text:span text:style-name="T100">odytam užsakyme</text:span><text:span text:style-name="T101">.“</text:span></text:p>
      <text:p text:style-name="P102"><text:span text:style-name="T103">1.8</text:span><text:span text:style-name="T104">.</text:span><text:span text:style-name="T105"><text:tab/><text:s/>Pakeičiu 27.4 papunktį ir jį išdėstau taip:</text:span></text:p>
      <text:p text:style-name="P106"><text:span text:style-name="T107">„</text:span><text:span text:style-name="T108">27.4</text:span><text:span text:style-name="T109">.</text:span><text:span text:style-name="T110"><text:tab/></text:span><text:span text:style-name="T111">įgaliotas asmuo, pateikęs notaro patvirtintą įgaliojimą arba įgaliojimą, įformintą pagal valstybės, kurioje pateiktas prašymas išorės paslaugų teikėjui, teisės aktų reikalavimus.“<text:s/></text:span></text:p>
      <text:p text:style-name="P112"><text:span text:style-name="T113">1.9</text:span><text:span text:style-name="T114">.</text:span><text:span text:style-name="T115"><text:tab/><text:s/>Pakeičiu 28.2 papunktį ir jį išdėstau taip:</text:span></text:p>
      <text:p text:style-name="P116"><text:span text:style-name="T117">„</text:span><text:span text:style-name="T118">28.2</text:span><text:span text:style-name="T119">.</text:span><text:span text:style-name="T120"><text:tab/>į Migrac</text:span><text:span text:style-name="T121">ijos departamento struktūrinį padalinį,<text:s/></text:span><text:span text:style-name="T122">kuriame užsienietis pageidavo atsiimti elektroninės atpažinties ir elektroninio parašo priemonę ir kuris nurodytas prašyme</text:span><text:span text:style-name="T123">. Šiame papunktyje nurodytu atveju užsienietis Lietuvos Respublikoje turi būti teisėtai.“</text:span></text:p>
      <text:p text:style-name="P124"><text:span text:style-name="T125">1.10</text:span><text:span text:style-name="T126">.</text:span><text:span text:style-name="T127"><text:tab/><text:s/>Pakeičiu 48 punktą ir jį išdėstau taip:</text:span></text:p>
      <text:p text:style-name="P128"><text:span text:style-name="T129">„</text:span><text:span text:style-name="T130">48</text:span><text:span text:style-name="T131">. Migracijos departamentas ar išorės paslaugų teikėjas, nustatęs, kad užsienietis per 6 mėnesius nuo elektroninės atpažinties ir elektroninio parašo priemonės išrašymo dienos neatvyko jos pasiimti,<text:s/></text:span><text:span text:style-name="T132">elektroninės atpažinties ir elektroninio parašo priemonę siunčia Asmens dokumentų išrašymo centrui sunaikinti</text:span><text:span text:style-name="T133">.“</text:span></text:p>
      <text:p text:style-name="P134"><text:span text:style-name="T135">1.11</text:span><text:span text:style-name="T136">.</text:span><text:span text:style-name="T137"><text:tab/><text:s/>Pakeičiu 49 punktą ir jį išdėstau taip:</text:span></text:p>
      <text:p text:style-name="P138"><text:span text:style-name="T139">„</text:span><text:span text:style-name="T140">49</text:span><text:span text:style-name="T141">. Išorės paslaugų teikėjo atranką Lietuvos Respublikos viešųjų pirkimų įstatymo nust</text:span><text:span text:style-name="T142">atyta tvarka organizuoja Migracijos departamentas.“</text:span></text:p>
      <text:p text:style-name="P143"><text:span text:style-name="T144">1.12</text:span><text:span text:style-name="T145">.</text:span><text:span text:style-name="T146"><text:tab/><text:s/>Papildau priedą 10</text:span><text:span text:style-name="T147">1</text:span><text:span text:style-name="T148"><text:s/>punktu:</text:span></text:p>
      <text:p text:style-name="P149"><text:span text:style-name="T150">„</text:span><text:span text:style-name="T151">10</text:span><text:span text:style-name="T152">1</text:span><text:span text:style-name="T153">.<text:s/></text:span><text:span text:style-name="T154">Migracijos departamento struktūrinis padalinys, kuriame užsienietis pageidauja atsiimti elektroninės atpažinties ir elektroninio parašo priemonę.“</text:span></text:p>
      <text:p text:style-name="P155"><text:span text:style-name="T156">2</text:span><text:span text:style-name="T157">.</text:span><text:span text:style-name="T158"><text:tab/></text:span><text:span text:style-name="T159">Nustatau, kad<text:s/></text:span><text:span text:style-name="T160">kol nėra įdiegtos funkcinės Asmens dokumentų išdavimo sistemos ir Lietuvos migracijos informacinės sistemos galimybės, atsiimti elektroninės atpažinties ir elektroninio parašo priemonę galima tik Migracijos departamento prie Lietuvos R</text:span><text:span text:style-name="T161">espublikos vidaus reikalų ministerijos struktūriniame padalinyje, kuriame buvo pateiktas prašymas</text:span><text:span text:style-name="T162"><text:s/>dėl Lietuvos Respublikos elektroninio rezidento statuso suteikimo</text:span><text:span text:style-name="T163">.</text:span></text:p>
      <text:p text:style-name="P164"/>
      <text:p text:style-name="P165"/>
      <text:p text:style-name="P166"><text:span text:style-name="T167">Vidaus reikalų ministrė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Agnė Bilotaitė<text:s/></text:span></text:p>
      <text:p text:style-name="P173"/>
      <text:p text:style-name="P174"/>
      <text:p text:style-name="P175">SUDERINTA</text:p>
      <text:p text:style-name="P176">Lietuvos Respublikos užsienio reikalų ministerijos</text:p>
      <text:p text:style-name="P177"><text:span text:style-name="T178">2021 m. lapkričio 9 d. raštu Nr. (25.1.2E)3-6933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Lukoševičienė</meta:initial-creator>
    <dc:creator>adlibuser</dc:creator>
    <meta:creation-date>2021-11-15T19:41:00Z</meta:creation-date>
    <dc:date>2021-11-15T19:41:00Z</dc:date>
    <meta:print-date>2018-10-25T12:2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71" meta:character-count="5830" meta:row-count="41" meta:non-whitespace-character-count="4970"/>
  </office:meta>
</office:document-meta>
</file>