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style:line-height-at-least="0.25in" fo:text-indent="0.5in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6.6%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style:line-height-at-least="0.25in" fo:text-indent="0.5in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6.6%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text-position="super 66.6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 IR 7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pildyti 2 straipsnį 75<text:span text:style-name="T37">1</text:span><text:s/>dalimi:</text:p>
        <text:p text:style-name="P38">„<text:span text:style-name="T39">75</text:span><text:span text:style-name="T40">1</text:span><text:span text:style-name="T41">.<text:s/></text:span><text:span text:style-name="T42">Kilnojamųjų elektros energetikos objektų ir įrenginių gyvavimo ciklas</text:span><text:span text:style-name="T43"><text:s/>– visuma procesų, sudarančių kilnojamųjų elektros energetikos ob</text:span><text:span text:style-name="T44">jektų ir įrenginių raidos ciklą (planavimas, projektavimas, įrengimas, naudojimas ir išmontavimas) per šių objektų ir įrenginių gyvavimo laiką.</text:span>“</text:p>
        <text:p text:style-name="P45"/>
        <text:p text:style-name="P46"><text:span text:style-name="T47">2</text:span><text:span text:style-name="T48"><text:s/>straipsnis.<text:s/></text:span><text:span text:style-name="T49">75 straipsnio pakeitimas</text:span></text:p>
        <text:p text:style-name="P50">Papildyti 75 straipsnį 2<text:span text:style-name="T51">1</text:span><text:s/>ir 2<text:span text:style-name="T52">2</text:span><text:s/>dalimis:</text:p>
        <text:p text:style-name="P53">„<text:span text:style-name="T54">2</text:span><text:span text:style-name="T55">1</text:span><text:span text:style-name="T56">. Vyriausybės</text:span><text:span text:style-name="T57"><text:s/>ar jos įgaliotos institucijos nustatytais atvejais elektros energetikos objektų ir įrenginių, taip pat šio straipsnio 2 dalyje nurodytų kilnojamųjų elektros energetikos objektų ir<text:s/></text:span><text:soft-page-break/><text:span text:style-name="T58">įrenginių gyvavimo ciklą apibūdinantys duomenys kuriami, tvarkomi, valdomi<text:s/></text:span><text:span text:style-name="T59">ir viešinami skaitmenine forma.</text:span></text:p>
        <text:p text:style-name="P60"><text:span text:style-name="T61">2</text:span><text:span text:style-name="T62">2</text:span><text:span text:style-name="T63">. Vyriausybė ar jos įgaliota institucija nustato elektros energetikos objektų ir įrenginių, taip pat šio straipsnio 2 dalyje nurodytų kilnojamųjų elektros energetikos objektų ir įrenginių gyvavimo ciklą apibūdinančių d</text:span><text:span text:style-name="T64">uomenų kūrimo, tvarkymo, valdymo, viešinimo, duomenų struktūros reikalavimus. Nustatydama šiuos reikalavimus, Vyriausybė ar jos įgaliota institucija nurodo atvejus ir nustato tvarką, kada skaitmeniniai duomenys kuriami, tvarkomi, valdomi, naudojami taikant</text:span><text:span text:style-name="T65"><text:s/>statinio informacinį modeliavimą ir Nacionalinį statybos informacijos klasifikatorių, kaip jie apibrėžiami Statybos įstatyme.</text:span>“</text:p>
        <text:p text:style-name="P66"/>
        <text:p text:style-name="P67"><text:span text:style-name="T68">3</text:span><text:span text:style-name="T69"><text:s/></text:span><text:span text:style-name="T70">straipsnis.<text:s/></text:span><text:span text:style-name="T71">Įstatymo įsigaliojimas ir įgyvendinimas</text:span></text:p>
        <text:p text:style-name="P72"><text:span text:style-name="T73">1</text:span><text:span text:style-name="T74">. Šis įstatymas, išskyrus šio straipsnio 2 dalį, įsigalioj</text:span><text:span text:style-name="T75">a 2024</text:span><text:span text:style-name="T76"><text:s/></text:span><text:span text:style-name="T77">m. lapkričio 1 d.</text:span></text:p>
        <text:p text:style-name="P78"><text:span text:style-name="T79">2</text:span><text:span text:style-name="T80">. Lietuvos Respublikos Vyriausybė ar jos įgaliota institucija iki 2024 m. rugpjūčio 31 d. priima šio įstatymo įgyvendinamuosius teisės aktus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><text:span text:style-name="T86">Respublikos<text:s/></text:span><text:span text:style-name="T87">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8:00:00Z</meta:creation-date>
    <dc:date>2023-12-28T08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0" meta:row-count="13" meta:non-whitespace-character-count="1645"/>
  </office:meta>
</office:document-meta>
</file>