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IŲJŲ DOKUMENTŲ IR SAUGIŲJŲ DOKUMENTŲ BLANKŲ GAMYBOS ĮSTATYMO NR. IX-1601 3 IR 20 STRAIPSNIŲ PAKEITIMO</text:p>
      <text:p text:style-name="P17"><text:span text:style-name="T18">ĮSTATYMAS</text:span></text:p>
      <text:p text:style-name="P19"/>
      <text:p text:style-name="P20">2016 m. gegužės 19 d. Nr. XII-237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3 dalies 8 punktą ir jį išdėstyti taip:</text:span></text:p>
        <text:p text:style-name="P31"><text:span text:style-name="T32">„</text:span><text:span text:style-name="T33">8</text:span><text:span text:style-name="T34">) jeigu licencijuojama veikla susijusi su įslaptintos informacijos naudojimu,<text:s/></text:span><text:span text:style-name="T35">teikia įslaptintų sandorių saugumą užtikrinančiai institucijai informaciją apie gamintojus, kad būtų atliktas patikrinimas dėl tiekėjo patikimumo pažymėjimo ar įslaptintos informacijos, žymimos slaptumo žyma „Riboto naudojimo“, apsaugos reikalavimų atitikt</text:span><text:span text:style-name="T36">į patvirtinančios pažymos išdavimo;“.</text:span></text:p>
        <text:p text:style-name="P37"/>
        <text:p text:style-name="P38"><text:span text:style-name="T39">2</text:span><text:span text:style-name="T40"><text:s/>straipsnis.<text:s/></text:span><text:span text:style-name="T41">20 straipsnio pakeitimas</text:span></text:p>
        <text:p text:style-name="P42"><text:span text:style-name="T43">Pakeisti 20 straipsnio 3 dalį ir ją išdėstyti taip:</text:span></text:p>
        <text:p text:style-name="P44"><text:span text:style-name="T45">„</text:span><text:span text:style-name="T46">3</text:span><text:span text:style-name="T47">. Jei saugiųjų dokumentų ir saugiųjų dokumentų blankų gamyba yra susijusi su įslaptinta informacija, žymima sl</text:span><text:span text:style-name="T48">aptumo žymomis „Konfidencialiai“, „Slaptai“ ar „Visiškai slaptai“, gamintojas privalo gauti<text:s/></text:span><text:span text:style-name="T49">tiekėjo patikimumo<text:s/></text:span><text:span text:style-name="T50">pažymėjimą. Gamintojas, registruotas užsienio valstybėje, privalo pateikti užsakovui tos valstybės išduotus dokumentus, kuriais patvirtinamas šio</text:span><text:span text:style-name="T51"><text:s/>gamintojo patikimumas saugoti įslaptintą informaciją gaminant saugiuosius dokumentus ir saugiuosius dokumentų blankus.“</text:span></text:p>
        <text:p text:style-name="P52"/>
        <text:p text:style-name="P53"><text:span text:style-name="T54">3</text:span><text:span text:style-name="T55"><text:s/>straipsnis.<text:s/></text:span><text:span text:style-name="T56">Įstatymo įsigaliojimas</text:span></text:p>
        <text:p text:style-name="P57"><text:span text:style-name="T58">Šis įstatymas įsigalioja 2016 m. spalio 1 d.</text:span></text:p>
        <text:p text:style-name="P59"/>
        <text:p text:style-name="P60"><text:span text:style-name="T61">Skelbiu šį Lietuvos Respublikos Sei</text:span><text:span text:style-name="T62">mo priimtą įstatymą.</text:span></text:p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2T11:53:00Z</meta:creation-date>
    <dc:date>2016-06-02T11:53:00Z</dc:date>
    <meta:print-date>2016-05-19T12:2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9" meta:character-count="1451" meta:row-count="64" meta:non-whitespace-character-count="1289"/>
  </office:meta>
</office:document-meta>
</file>