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3 M. VASARIO 18 D. ĮSAKYMO NR. V-112 „DĖL PRIVALOMOJO SVEIKATOS DRAUDIMO TARYBOS SUDĖTIES PATVIRTINIMO“ PAKEITIMO</text:p>
      <text:p text:style-name="P15"/>
      <text:p text:style-name="P16">2017 m. sausio 13 d. Nr. V-44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3 m. vasario 18 d. įsakymą Nr. V-112 „Dėl Privalomojo sveikatos draudimo tarybos sudėties patvirtinimo“ ir jį išdėstau nauja redakcija:</text:span></text:p>
      <text:p text:style-name="P22"/>
      <text:p text:style-name="P23"><text:span text:style-name="T24">„</text:span><text:span text:style-name="T25">LIETUVOS RESPUBLIKOS SVEIKATOS APSAUGOS MINISTRAS</text:span></text:p>
      <text:p text:style-name="P26"/>
      <text:p text:style-name="P27">ĮSAKYMAS<text:s/></text:p>
      <text:p text:style-name="P28">DĖL PRIVALOMOJO SVEIKATOS DRAUDIMO TARYBOS SUDĖTIES PATVIRTINIMO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v i r t i n u Privalomojo sveikatos draudimo tarybos sudėtį:</text:span></text:p>
      <text:p text:style-name="P34">Algirdas Apanavičius – darbdavių organizacijų atstovas;</text:p>
      <text:p text:style-name="P35">Asta Aranauskienė – Socialinės apsaugos ir darbo ministerijos atstovė;</text:p>
      <text:p text:style-name="P36">Vida Augustinienė – pacientų organizacijų atstovė;</text:p>
      <text:p text:style-name="P37">Aurimas Baliukevičius – Valstybinės ligonių kasos prie Sveikatos apsaugos ministerijos atstovas;</text:p>
      <text:p text:style-name="P38">Daiva Citvarienė – Lietuvos savivaldybių asociacijos atstovė;</text:p>
      <text:p text:style-name="P39">Stasys Gendvilis – sveikatos priežiūros paslaugų teikėjų organizacijų atstovas;</text:p>
      <text:p text:style-name="P40">Daiva Kamarauskienė – Finansų ministerijos atstovė;</text:p>
      <text:p text:style-name="P41">Jūratė Kulberkienė – farmacininkų organizacijų atstovė;</text:p>
      <text:p text:style-name="P42">Liutauras Labanauskas – gydytojų profesinės sąjungos atstovas;</text:p>
      <text:p text:style-name="P43">Danutė Margelienė – slaugos specialistų profesinės sąjungos atstovė;</text:p>
      <text:p text:style-name="P44">Remigijus Mažeika – teritorinių ligonių kasų atstovas;</text:p>
      <text:p text:style-name="P45">Juozas Pundzius – Nacionalinės sveikatos tarybos atstovas;</text:p>
      <text:p text:style-name="P46">Gediminas Rainys – darbdavių organizacijų atstovas;</text:p>
      <text:p text:style-name="P47">Kęstutis Strupas – sveikatos priežiūros paslaugų teikėjų organizacijų atstovas;</text:p>
      <text:p text:style-name="P48">Gintarė Šakalytė – Sveikatos apsaugos ministerijos atstovė;</text:p>
      <text:p text:style-name="P49"><text:span text:style-name="T50">Jurgita Žiūkienė – ne medikų profesinės sąjungos atstovė.“</text:span></text:p>
      <text:p text:style-name="Normal"/>
      <text:p text:style-name="Normal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text:s text:c="4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. VASARIO 18 D. ĮSAKYMO NR. V-112 „DĖL PRIVALOMOJO SVEIKATOS DRAUDIMO TARYBOS SUDĖTIES PATVIRTINIMO“ PAKEITIMO</dc:title>
    <meta:initial-creator>loginovic</meta:initial-creator>
    <dc:creator>adlibuser</dc:creator>
    <meta:creation-date>2017-01-18T06:56:00Z</meta:creation-date>
    <dc:date>2017-01-18T06:56:00Z</dc:date>
    <meta:print-date>2017-01-04T13:1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24" meta:word-count="234" meta:character-count="1898" meta:row-count="73" meta:non-whitespace-character-count="1688"/>
  </office:meta>
</office:document-meta>
</file>