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middle" fo:line-height="115%"/>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style:punctuation-wrap="simple" fo:text-align="justify" style:vertical-align="baseline" fo:line-height="150%" fo:margin-left="0.7423in" fo:text-indent="-0.3486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margin-left="0.7423in" fo:text-indent="-0.348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45%"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style:vertical-align="middle" fo:line-height="145%" fo:text-indent="0.3937in"/>
      <style:text-properties fo:hyphenate="false"/>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style:punctuation-wrap="simple" fo:text-align="justify" style:vertical-align="baseline" fo:line-height="145%" fo:text-indent="0.3937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fo:language="en" fo:country="GB"/>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style:vertical-align="middle" fo:line-height="145%" fo:text-indent="0.3937in"/>
      <style:text-properties fo:hyphenate="false"/>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style:vertical-align="middle" fo:line-height="145%" fo:margin-left="0.7423in" fo:text-indent="-0.25in">
        <style:tab-stops/>
      </style:paragraph-properties>
      <style:text-properties fo:hyphenate="false"/>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style:punctuation-wrap="simple" fo:text-align="justify" style:vertical-align="baseline" fo:line-height="145%" fo:text-indent="0.3937in">
        <style:tab-stops>
          <style:tab-stop style:type="left" style:position="3.6423in"/>
        </style:tab-stops>
      </style:paragraph-properties>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style:punctuation-wrap="simple" fo:text-align="justify" style:vertical-align="baseline" fo:line-height="145%" fo:text-indent="0.3937in"/>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GB"/>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style:vertical-align="middle" fo:line-height="145%" fo:text-indent="0.3937in">
        <style:tab-stops>
          <style:tab-stop style:type="left" style:position="0.3937in"/>
        </style:tab-stops>
      </style:paragraph-properties>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45%" fo:text-indent="0.3937in"/>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style:punctuation-wrap="simple" fo:text-align="justify" style:vertical-align="baseline" fo:line-height="145%" fo:text-indent="0.3937in"/>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style:vertical-align="middle" fo:line-height="145%" fo:text-indent="0.3937in"/>
      <style:text-properties fo:hyphenate="false"/>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style:vertical-align="middle" fo:line-height="145%" fo:text-indent="0.3937in"/>
      <style:text-properties fo:hyphenate="false"/>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vertical-align="middle" fo:line-height="145%" fo:text-indent="0.3937in"/>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style:punctuation-wrap="simple" fo:text-align="justify" style:vertical-align="baseline" fo:line-height="14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style:vertical-align="middle" fo:line-height="140%" fo:text-indent="0.3937in"/>
      <style:text-properties fo:hyphenate="false"/>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style:vertical-align="middle" fo:line-height="145%" fo:text-indent="0.3937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vertical-align="middle" fo:line-height="145%" fo:text-indent="0.3937in"/>
      <style:text-properties fo:hyphenate="false"/>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style:vertical-align="middle"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5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text-align="justify" style:vertical-align="middle" fo:line-height="145%" fo:margin-left="0.7423in" fo:text-indent="-0.3486in">
        <style:tab-stops/>
      </style:paragraph-properties>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style:vertical-align="middle" fo:line-height="145%" fo:margin-left="0.7423in" fo:text-indent="-0.3486in">
        <style:tab-stops>
          <style:tab-stop style:type="left" style:position="0.0451in"/>
          <style:tab-stop style:type="left" style:position="0.1437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text:p>
      <text:p text:style-name="P12">MINISTRAS</text:p>
      <text:p text:style-name="P13"/>
      <text:p text:style-name="P14">ĮSAKYMAS</text:p>
      <text:p text:style-name="P15"><text:span text:style-name="T16">DĖL ŽEMĖS ŪKIO MINISTRO 2015 M. GEGUŽĖS 27 D. ĮSAKYMO NR. 3D-418 „DĖL<text:s/></text:span><text:span text:style-name="T17">LIETUVOS KAIMO PLĖTROS 2014–2020 METŲ PROGRAMOS PRIEMONĖS „investicijos į miškO plotų plėtrą ir miškų gyvybingumo gerinimą“ veiklos srities „</text:span><text:span text:style-name="T18">INVESTICIJOS, KURIOMIS DIDINAMAS MIŠKŲ EKOSISTEMŲ ATSPARUMAS IR APLINKOSAUGINĖ VERTĖ</text:span><text:span text:style-name="T19">“<text:s/></text:span><text:span text:style-name="T20">ĮGYVENDINIMO TAISYKLIŲ, PATVIRTINIMO“ PAKEITIMO</text:span></text:p>
      <text:p text:style-name="P21"/>
      <text:p text:style-name="P22"/>
      <text:p text:style-name="P23">2016 m. birželio 21 d. Nr. 3D-377</text:p>
      <text:p text:style-name="P24">Vilnius</text:p>
      <text:p text:style-name="P25"/>
      <text:p text:style-name="P26"><text:span text:style-name="T27">P a k e i č i u<text:s/></text:span><text:span text:style-name="T28">Lietuvos kaimo plėtros 2014–2020 metų programos priemonės „Investicijos į miško plotų plėtrą ir miškų gyvybingumo gerinimą“ veiklos srities „</text:span><text:span text:style-name="T29">Investicijos, kuriomis didinamas miškų ekosistemų atsparumas ir aplinkosauginė vertė“ įgyvendinimo taisykles</text:span><text:span text:style-name="T30">, patvirtintas Lietuvos Respublikos žemės ūkio ministro 2015 m. gegužės 27 d. įsakymu Nr. 3D-418 „Dėl Lietuvos kaimo plėtros 2014–2020 metų programos priemonės „Investicijos į miško plotų plėtrą ir miškų gyvybingumo gerinimą“ veiklos srities „</text:span><text:span text:style-name="T31">Investicijos, kuriomis didinamas miškų ekosistemų atsparumas ir aplinkosauginė vertė</text:span><text:span text:style-name="T32"><text:s/>“ įgyvendinimo taisyklių patvirtinimo“:</text:span></text:p>
      <text:p text:style-name="P33"><text:span text:style-name="T34">1</text:span><text:span text:style-name="T35">.</text:span><text:span text:style-name="T36"><text:tab/>Pakeičiu 1 punktą ir jį išdėstau taip:</text:span></text:p>
      <text:p text:style-name="P37"><text:span text:style-name="T38">„</text:span><text:span text:style-name="T39">1</text:span><text:span text:style-name="T40">. Lietuvos kaimo plėtros 2014–2020 metų programos priemonės „Investicijos į miško plotų plėtrą ir miškų gyvybingumo gerinimą“ veiklos srities „Investicijos, kuriomis didinamas miškų ekosistemų atsparumas ir aplinkosauginė vertė“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4 m. liepos 17 d. Komisijos reglamentu (ES) Nr. 808/2014, nustatančiu Europos Parlamento ir Tarybos reglamento (EB) Nr. 1305/2013 dėl paramos kaimo plėtrai, teikiamos Europos žemės ūkio fondo kaimo plėtrai (EŽŪFKP) lėšomis,<text:s/></text:span><text:soft-page-break/><text:span text:style-name="T41">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270, p.1), 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2"><text:span text:style-name="T43">2</text:span><text:span text:style-name="T44">.</text:span><text:span text:style-name="T45"><text:tab/>Pakeičiu 14.5 papunktį ir jį išdėstau taip:</text:span></text:p>
      <text:p text:style-name="P46"><text:span text:style-name="T47">„</text:span><text:span text:style-name="T48">14.5</text:span><text:span text:style-name="T49">. pareiškėjas užtikrina tinkamą projekto finansavimo šaltinį – skolintas lėšas, paramos lėšas, nuosavas lėšas, nurodytas ir pagrįstas paramos paraiškoje. Skolintos lėšos pagrindžiamos kartu su paramos paraiška pateikiant finansų įmonės arba kredito įstaigos paskolos suteikimo galimybės patvirtinimo<text:s/></text:span><text:span text:style-name="T50">dokumentus, o iki paramos sutarties pasirašymo paramos gavėjas turi pateikti su finansų įmone arba kredito įstaiga pasirašytą paskolos sutartį arba raštu patvirtinti, kad atitinkamą projekto dalį įgyvendins nuosavomis lėšomis;“.</text:span></text:p>
      <text:p text:style-name="P51"><text:span text:style-name="T52">3</text:span><text:span text:style-name="T53">.</text:span><text:span text:style-name="T54"><text:tab/>Pakeičiu 14.8 papunktį ir jį išdėstau taip:</text:span></text:p>
      <text:p text:style-name="P55"><text:span text:style-name="T56">„</text:span><text:span text:style-name="T57">14.8</text:span><text:span text:style-name="T58">.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galimai neteisėtai sukūrė tokiai paramai gauti reikalingas sąlygas;</text:span><text:span text:style-name="T59">“.</text:span></text:p>
      <text:p text:style-name="P60"><text:span text:style-name="T61">4</text:span><text:span text:style-name="T62">.</text:span><text:span text:style-name="T63"><text:tab/>Pakeičiu 14.15 papunktį ir jį išdėstau taip:</text:span></text:p>
      <text:p text:style-name="P64"><text:span text:style-name="T65">„</text:span><text:span text:style-name="T66">14.15</text:span><text:span text:style-name="T67">. viešojo naudojimo rekreacinės paskirties miško infrastruktūros objektų įrengimas ir atnaujinimas remiamas tik IIB (rekreaciniuose) miškuose;</text:span><text:span text:style-name="T68">“.</text:span></text:p>
      <text:p text:style-name="P69"><text:span text:style-name="T70">5</text:span><text:span text:style-name="T71">.</text:span><text:span text:style-name="T72"><text:tab/>Pakeičiu 14.18 papunktį ir jį išdėstau taip:</text:span></text:p>
      <text:p text:style-name="P73"><text:span text:style-name="T74">„</text:span><text:span text:style-name="T75">14.18</text:span><text:span text:style-name="T76">. jaunuolynų ugdymas turi būti suprojektuotas vidinės miškotvarkos projekte arba pateikiama Valstybinėje miškų tarnyboje (toliau – VMT) registruoto specialisto, turinčio teisę rengti vidinės miškotvarkos projektus, išvada, kurios <text:s/>forma pateikta Taisyklių 1 priede, dėl jaunuolynų ugdymo kirtimų reikalingumo pagal Miško kirtimo taisyklių, patvirtintų Lietuvos Respublikos aplinkos ministro 2010 m. sausio 27 d. įsakymu Nr. D1-79 „Dėl Miško kirtimų taisyklių patvirtinimo“ (toliau – Miško kirtimų taisyklės), nuostatas. Jaunuolynų ugdymo ploto lūžio kampai pagal projekto brėžinį turi būti pažymėti stulpeliais ar kitais aiškiai matomais ženklais;“.</text:span></text:p>
      <text:p text:style-name="P77"><text:span text:style-name="T78">6</text:span><text:span text:style-name="T79">.</text:span><text:span text:style-name="T80"><text:tab/>Pakeičiu 15.1 papunktį ir jį išdėstau taip:</text:span></text:p>
      <text:p text:style-name="P81"><text:span text:style-name="T82">„</text:span><text:span text:style-name="T83">15.1</text:span><text:span text:style-name="T84">.<text:s/></text:span><text:span text:style-name="T85">jei vykdoma Taisyklių 8.1 papunktyje nurodyta veikla,<text:s/></text:span><text:span text:style-name="T86">apdrausti turtą, kuriam įsigyti ar sukurti buvo panaudota parama, nuo paramos sutarties pasirašymo dienos (tuo atveju, jei turtas įsigyjamas po paramos sutarties pasirašymo, nuo turto priėmimo–perdavimo akto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jei reikalavimas apdrausti turtą nebuvo taikomas, paramos gavėjas įsipareigoja atstatyti savo lėšomis turtą ne mažesne negu atkuriamąja turto verte ir neblogesnių techninių parametrų;</text:span><text:span text:style-name="T87">“.</text:span></text:p>
      <text:p text:style-name="P88"><text:span text:style-name="T89">7</text:span><text:span text:style-name="T90">.</text:span><text:span text:style-name="T91"><text:tab/>Pakeičiu 15.2 papunktį ir jį išdėstau taip:</text:span></text:p>
      <text:p text:style-name="P92"><text:span text:style-name="T93">„</text:span><text:span text:style-name="T94">15.2</text:span><text:span text:style-name="T95">. nekeisti projekto įgyvendinimo vietos ir sąlygų (vykdyti numatytą veiklą) nuo <text:s/>sutarties pasirašymo iki projekto kontrolės laikotarpio pabaigos;“.</text:span></text:p>
      <text:p text:style-name="P96"><text:span text:style-name="T97">8</text:span><text:span text:style-name="T98">.</text:span><text:span text:style-name="T99"><text:tab/>Pakeičiu 15.3 papunktį ir jį išdėstau taip:<text:s/></text:span></text:p>
      <text:p text:style-name="P100"><text:span text:style-name="T101">„</text:span><text:span text:style-name="T102">15.3</text:span><text:span text:style-name="T103">. neparduoti ir kitaip neperleisti kitam asmeniui už paramos lėšas įgyto turto nuo paramos sutarties pasirašymo iki projekto kontrolės laikotarpio pabaigos. Leidimą įkeisti turtą finansų įmonėms arba kredito įstaigoms Agentūra gali suteikti tik tiems paramos gavė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užtikrinti paskolos, kuria finansuojamas projekto įgyvendinimas, grąžinimą;“.</text:span></text:p>
      <text:p text:style-name="P104"><text:span text:style-name="T105">9</text:span><text:span text:style-name="T106">.</text:span><text:span text:style-name="T107"><text:tab/>Pakeičiu 15.8 papunktį ir jį išdėstau taip:</text:span></text:p>
      <text:p text:style-name="P108"><text:span text:style-name="T109">„</text:span><text:span text:style-name="T110">15.8</text:span><text:span text:style-name="T111">.<text:s/></text:span><text:span text:style-name="T112">projekto kontrolės laikotarpiu užtikrinti projekto atitiktį projektų atrankos kriterijams, numatytiems Taisyklių 43.1, 43.6<text:s/></text:span><text:span text:style-name="T113">ir 43.7<text:s/></text:span><text:span text:style-name="T114"><text:s/>papunkčiuose, jei už juos buvo suteikta balų;</text:span><text:span text:style-name="T115">“.</text:span></text:p>
      <text:p text:style-name="P116"><text:span text:style-name="T117">10</text:span><text:span text:style-name="T118">.</text:span><text:span text:style-name="T119"><text:tab/>Papildau 15.10 papunkčiu:</text:span></text:p>
      <text:p text:style-name="P120"><text:span text:style-name="T121">„</text:span><text:span text:style-name="T122">15.10</text:span><text:span text:style-name="T123">. įrengti informacinę rodyklę, nukreipiančią į poilsio vietą, užtikrinant visuomenės informavimą bei poilsio vietos žinomumą iki kontrolės laikotarpio pabaigos. <text:s/>Jei paramos informacinei rodyklei neprašoma, ji turi būti įrengta nuosavomis lėšomis;“</text:span></text:p>
      <text:p text:style-name="P124"><text:span text:style-name="T125">11</text:span><text:span text:style-name="T126">.</text:span><text:span text:style-name="T127"><text:tab/>Papildau 15.11 papunkčiu:</text:span></text:p>
      <text:p text:style-name="P128"><text:span text:style-name="T129">„</text:span><text:span text:style-name="T130">15.11</text:span><text:span text:style-name="T131">. jei vykdoma Taisyklių 8.4 papunktyje nurodyta veikla, kartu su pirmuoju mokėjimo prašymu pateikti Pagrindinio miško dauginamosios medžiagos kilmės sertifikato kopiją ir sodmenų įsigijimo dokumentus (jei pareiškėjas / paramos gavėjas miško sodmenų nepirko, jis privalo pateikti jų krovinio važtaraštį ar perdavimo-priėmimo aktą).</text:span><text:span text:style-name="T132">“</text:span></text:p>
      <text:p text:style-name="P133"><text:span text:style-name="T134">12</text:span><text:span text:style-name="T135">.</text:span><text:span text:style-name="T136"><text:tab/><text:s/>Papildau 15.12 papunkčiu:</text:span></text:p>
      <text:p text:style-name="P137"><text:span text:style-name="T138">„</text:span><text:span text:style-name="T139">15.12</text:span><text:span text:style-name="T140">. jei vykdoma Taisyklių 8.5 papunktyje nurodyta veikla, atlikti jaunuolynų ugdymo kirtimus, laikantis Miško kirtimų taisyklių reikalavimų;“.</text:span></text:p>
      <text:p text:style-name="P141"><text:span text:style-name="T142">13</text:span><text:span text:style-name="T143">.</text:span><text:span text:style-name="T144"><text:tab/>Papildau 15.13 papunkčiu:</text:span></text:p>
      <text:p text:style-name="P145"><text:span text:style-name="T146">„</text:span><text:span text:style-name="T147">15.13</text:span><text:span text:style-name="T148">. projekto įgyvendinimo ir kontrolės laikotarpiu nekurti galimai neteisėtų sąlygų gauti paramą.“</text:span></text:p>
      <text:p text:style-name="P149"><text:span text:style-name="T150">14</text:span><text:span text:style-name="T151">.</text:span><text:span text:style-name="T152"><text:tab/>Pakeičiu 21 punktą ir jį išdėstau taip:</text:span></text:p>
      <text:p text:style-name="P153"><text:span text:style-name="T154">„</text:span><text:span text:style-name="T155">21</text:span><text:span text:style-name="T156">. Pareiškėjas, paramos gavėjas projekto įgyvendinimo laikotarpiu tuo pačiu metu negali dalyvauti įgyvendinant kitas investicines Programos priemones ir (arba) veiklos sritis (šis punktas netaikomas vykdant tik Taisyklių 8.2–8.6 papunkčiuose numatytas veiklas).“</text:span></text:p>
      <text:p text:style-name="P157"><text:span text:style-name="T158">15</text:span><text:span text:style-name="T159">.</text:span><text:span text:style-name="T160"><text:tab/>Pakeičiu 22 punktą ir jį išdėstau taip:</text:span></text:p>
      <text:p text:style-name="P161"><text:span text:style-name="T162">„</text:span><text:span text:style-name="T163">22</text:span><text:span text:style-name="T164">.<text:s/></text:span><text:span text:style-name="T165">Pakartotinai investicinės paramos galima kreiptis tik įgyvendinus ankstesnįjį ES lėšomis finansuojamą projektą, t. y. ne anksčiau kaip pateikus paskutinį mokėjimo prašymą ir galutinę projekto įgyvendinimo ataskaitą (netaikoma<text:s/></text:span><text:span text:style-name="T166">vykdant tik Taisyklių 8.2–8.6 papunkčiuose numatytas veiklas,</text:span><text:span text:style-name="T167"><text:s/>Lietuvos kaimo plėtros 2014–2020 metų programos priemonės „Investicijos į miško plotų plėtrą ir miškų gyvybingumo gerinimą“ veiklos sritims „Miškams padarytos žalos prevencija ir atlyginimas“, kai teikiama paramos paraiška tik pažeistam miškui atkurti ir „Miško veisimas“, Lietuvos kaimo plėtros 2007–2013 metų programos priemonės „Kaimo atnaujinimas ir plėtra“ veiklai „Asbestinių stogų dangos keitimas“ ir Lietuvos kaimo plėtros 2014–2020 metų programos priemonės „Pagrindinės paslaugos ir kaimų atnaujinimas kaimo vietovėse“ veiklos srities „Parama investicijoms į visų rūšių mažos apimties infrastruktūrą“ veiklai „Asbestinių stogų dangos keitimas“).</text:span><text:span text:style-name="T168">“</text:span></text:p>
      <text:p text:style-name="P169"><text:span text:style-name="T170">16</text:span><text:span text:style-name="T171">.</text:span><text:span text:style-name="T172"><text:tab/>Pakeičiu 25 punktą ir jį išdėstau taip:</text:span></text:p>
      <text:p text:style-name="P173"><text:span text:style-name="T174">„</text:span><text:span text:style-name="T175">25</text:span><text:span text:style-name="T176">.<text:s/></text:span><text:span text:style-name="T177">Projekto įgyvendinimo trukmė turi būti nurodyta paramos paraiškoje ir negali viršyti 24 mėnesių laikotarpio nuo paramos sutarties pasirašymo dienos (išskyrus Taisyklių 8.5 papunktyje nurodytą veiklą – įvykdyti jaunuolynų ugdymo kirtimus ir pateikti mokėjimo prašymą privaloma per 12 mėnesių nuo paramos sutarties pasirašymo dienos).</text:span><text:span text:style-name="T178">“</text:span></text:p>
      <text:p text:style-name="P179"><text:span text:style-name="T180">17</text:span><text:span text:style-name="T181">.</text:span><text:span text:style-name="T182"><text:tab/>Pakeičiu 29 punktą ir jį išdėstau taip:</text:span></text:p>
      <text:p text:style-name="P183"><text:span text:style-name="T184">„</text:span><text:span text:style-name="T185">29</text:span><text:span text:style-name="T186">. Jei iki paramos paraiškos pateikimo prekių, paslaugų ir (arba) darbų pirkimai neatlikti, tinkamų finansuoti išlaidų sumai pagrįsti turi būti pateikiami trys skirtingų tiekėjų komerciniai pasiūlymai, kuriais 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Tuo atveju, kai prašoma paramos miškų rekreacinės infrastruktūros objektams įrengti, kartu su paramos paraiška pateikiami projektiniai pasiūlymai su rekreacinės infrastruktūros įrengimo vertės skaičiavimu, sklypo sutvarkymo planu, įrengiamų objektų matmenimis, vizualizacijomis. Kai pareiškėjo pateiktuose komerciniuose pasiūlymuose nurodyta prekės (paslaugos) ar darbų kaina yra 10 proc. didesnė, nei analogiškos rinkoje egzistuojančios prekės (paslaugos) ar darbų kainos, atliekami Administravimo taisyklių 69 punkte nurodyti veiksmai (netaikoma, kai yra numatyti didžiausieji įkainiai). Šis punktas netaikomas kreipiantis paramos vykdyti Taisyklių 8.5 papunktyje nurodytai veiklai.</text:span><text:span text:style-name="T187">“</text:span></text:p>
      <text:p text:style-name="P188"><text:span text:style-name="T189">18</text:span><text:span text:style-name="T190">.</text:span><text:span text:style-name="T191"><text:tab/>Pakeičiu 32.2.3 papunktį ir jį išdėstau taip:</text:span></text:p>
      <text:p text:style-name="P192"><text:span text:style-name="T193">„</text:span><text:span text:style-name="T194">32.2.3</text:span><text:span text:style-name="T195">. ornitochorinių medžių ir krūmų sodinimas. Kompensuojamas tik šių genčių medžių ir krūmų sodmenų įsigijimas ir sodinima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span><text:span text:style-name="T196">“</text:span></text:p>
      <text:p text:style-name="P197"><text:span text:style-name="T198">19</text:span><text:span text:style-name="T199">.</text:span><text:span text:style-name="T200"><text:tab/>Pakeičiu 32.4 papunktį ir jį išdėstau taip:</text:span></text:p>
      <text:p text:style-name="P201"><text:span text:style-name="T202">„</text:span><text:span text:style-name="T203">32.4</text:span><text:span text:style-name="T204">. nevietinių medžių rūšių medynų (kai ne vietinės medžių rūšys medyne yra vyraujančios) pertvarkymo (rekonstrukcijos) į vietinių medžių rūšių medynus išlaidos:</text:span></text:p>
      <text:p text:style-name="P205"><text:span text:style-name="T206">32.4.1</text:span><text:span text:style-name="T207">. nelikvidinės medienos sutvarkymas;</text:span></text:p>
      <text:p text:style-name="P208"><text:span text:style-name="T209">32.4.2</text:span><text:span text:style-name="T210">. dirvos paruošimas;</text:span></text:p>
      <text:p text:style-name="P211"><text:span text:style-name="T212">32.4.3</text:span><text:span text:style-name="T213">. sodmenų įsigijimas;<text:s/></text:span></text:p>
      <text:p text:style-name="P214"><text:span text:style-name="T215">32.4.4</text:span><text:span text:style-name="T216">. sodmenų transportavimas;<text:s/></text:span></text:p>
      <text:p text:style-name="P217"><text:span text:style-name="T218">32.4.5</text:span><text:span text:style-name="T219">. sodmenų sodinimas;</text:span></text:p>
      <text:p text:style-name="P220"><text:span text:style-name="T221">32.4.6</text:span><text:span text:style-name="T222">. sodmenų apsaugos priemonės (tvoros arba repelentai);</text:span></text:p>
      <text:p text:style-name="P223"><text:span text:style-name="T224">32.4.7</text:span><text:span text:style-name="T225">. priešgaisrinių mineralizuotų juostų įrengimas;“</text:span></text:p>
      <text:p text:style-name="P226"><text:span text:style-name="T227">20</text:span><text:span text:style-name="T228">.</text:span><text:span text:style-name="T229"><text:tab/>Pakeičiu 32.5 papunktį ir jį išdėstau taip:</text:span></text:p>
      <text:p text:style-name="P230"><text:span text:style-name="T231">„</text:span><text:span text:style-name="T232">32.5</text:span><text:span text:style-name="T233">. jaunuolynų (iki 20 metų amžiaus) ugdymo išlaidos (darbai turi būti vykdomi po paraiškos pateikimo ir<text:s/></text:span><text:span text:style-name="T234">atlikti per 12 mėnesių nuo paramos sutarties pasirašymo</text:span><text:span text:style-name="T235">);</text:span><text:span text:style-name="T236">“</text:span></text:p>
      <text:p text:style-name="P237"><text:span text:style-name="T238">21</text:span><text:span text:style-name="T239">.</text:span><text:span text:style-name="T240"><text:tab/>Pakeičiu 32.7 papunktį ir jį išdėstau taip:</text:span></text:p>
      <text:p text:style-name="P241"><text:span text:style-name="T242">„</text:span><text:span text:style-name="T243">32.7</text:span><text:span text:style-name="T244">. bendrosios išlaidos. Finansuojama bendrųjų išlaidų dalis gali būti ne daugiau kaip 10 proc. kitų tinkamų finansuoti projekto išlaidų vertės be pridėtinės vertės mokesčio (PVM), ir ne didesnė kaip <text:s/>1 800 Eur (vienas tūkstantis aštuoni šimtai <text:s/>eurų) be pridėtinės vertės mokesčio (PVM). Projekto viešinimo išlaidos finansuojamos vadovaujantis Suteiktos paramos pagal Lietuvos kaimo plėtros 2014–2020 metų programą viešinimo taisyklėmis.</text:span><text:span text:style-name="T245">“</text:span></text:p>
      <text:p text:style-name="P246"><text:span text:style-name="T247">22</text:span><text:span text:style-name="T248">.</text:span><text:span text:style-name="T249"><text:tab/>Pakeičiu 43 punktą ir jį išdėstau taip:</text:span></text:p>
      <text:p text:style-name="P250"><text:span text:style-name="T251">„</text:span><text:span text:style-name="T252">43</text:span><text:span text:style-name="T253">. Atrankos kriterijai:<text:s/></text:span></text:p>
      <text:p text:style-name="P254"><text:span text:style-name="T255">43.1</text:span><text:span text:style-name="T256">. pareiškėjas yra privataus miško savininkas arba miško savininkų kooperatyvas – suteikiami 25 balai;</text:span></text:p>
      <text:p text:style-name="P257"><text:span text:style-name="T258">43.2</text:span><text:span text:style-name="T259">. Projekte numatytas ne vietinių medžių rūšių pakeitimas vietinėmis ne mažesniame kaip 0,5 ha plote – suteikiama 10 balų;</text:span></text:p>
      <text:p text:style-name="P260"><text:span text:style-name="T261">43.3</text:span><text:span text:style-name="T262">. Prašoma paramos miškuose esančių saugomų natūralių buveinių ar saugomų rūšių buveinių atkūrimo arba būdingos miško struktūros palaikymo darbams (Taisyklių 8.3 papunktyje numatyta veikla):</text:span></text:p>
      <text:p text:style-name="P263"><text:span text:style-name="T264">43.3.1</text:span><text:span text:style-name="T265">. kai projektas skirtas tik šiai veiklai – suteikiama 20 balų;</text:span></text:p>
      <text:p text:style-name="P266"><text:span text:style-name="T267">43.3.2</text:span><text:span text:style-name="T268">. kai projekte numatyta ne tik ši veikla – suteikiama 10 balų;</text:span></text:p>
      <text:p text:style-name="P269"><text:span text:style-name="T270">43.4</text:span><text:span text:style-name="T271">. Prašoma paramos jaunuolynų ugdymui:</text:span></text:p>
      <text:p text:style-name="P272"><text:span text:style-name="T273">43.4.1</text:span><text:span text:style-name="T274">. kai projektas skirtas tik jaunuolynų ugdymui – suteikiama 20 balų;</text:span></text:p>
      <text:p text:style-name="P275"><text:span text:style-name="T276">43.4.2</text:span><text:span text:style-name="T277">. kai projekte numatytas ne tik jaunuolynų ugdymas – suteikiama 10 balų;</text:span></text:p>
      <text:p text:style-name="P278"><text:span text:style-name="T279">43.5</text:span><text:span text:style-name="T280">. Pareiškėjas prašo mažesnio paramos intensyvumo, nei nustatytas galimas didžiausias paramos intensyvumas (išskyrus jaunuolynų ugdymą), už kiekvieną sumažintą procentinį punktą pareiškėjui suteikiamas 1 balas, bet ne daugiau kaip 15 balų;</text:span></text:p>
      <text:p text:style-name="P281"><text:span text:style-name="T282">43.6</text:span><text:span text:style-name="T283">. Pareiškėjas yra miško savininkų asociacijos arba miško savininkų kooperatyvo narys – suteikiami 5 balai;</text:span></text:p>
      <text:p text:style-name="P284"><text:span text:style-name="T285">43.7</text:span><text:span text:style-name="T286">. Miškas, į kurį investuojama, yra sertifikuotas pagal tarptautiniu mastu pripažintą miškų sertifikavimo sistemą – suteikiami 5 balai.</text:span><text:span text:style-name="T287">“</text:span></text:p>
      <text:p text:style-name="P288"><text:span text:style-name="T289">23</text:span><text:span text:style-name="T290">.</text:span><text:span text:style-name="T291"><text:tab/>Papildau 59</text:span><text:span text:style-name="T292">1<text:s/></text:span><text:span text:style-name="T293">punktu:</text:span></text:p>
      <text:p text:style-name="P294"><text:span text:style-name="T295">„</text:span><text:span text:style-name="T296">59</text:span><text:span text:style-name="T297">1</text:span><text:span text:style-name="T298">. Vykdant Taisyklių 8.5 papunktyje nurodytą veiklą, parama mokama už plotą, ne didesnį nei nurodytas paramos paraiškoje ir nustatytą patikros vietoje metu. Kai dėl stulpeliais ar aiškiai matomais ženklais nepažymėto ugdomo jaunuolyno sklypo ribų patikros vietoje metu yra nustatytas mažesnis plotas už paramos paraiškoje nurodytą plotą, parama mokama pagal faktinį patikros metu nustatytą plotą.</text:span><text:span text:style-name="T299">“</text:span></text:p>
      <text:p text:style-name="P300"><text:span text:style-name="T301">24</text:span><text:span text:style-name="T302">.</text:span><text:span text:style-name="T303"><text:tab/>Pakeičiu 61 punktą ir jį išdėstau taip:</text:span></text:p>
      <text:p text:style-name="P304"><text:span text:style-name="T305">„</text:span><text:span text:style-name="T306">61</text:span><text:span text:style-name="T307">. Baigęs įgyvendinti projektą, paramos gavėjas pateikia Agentūrai galutinį mokėjimo prašymą, kuriame deklaruoja visas per laikotarpį nuo paskutinio mokėjimo prašymo patirtas ir<text:s/></text:span><text:soft-page-break/><text:span text:style-name="T308">apmokėtas tinkamas finansuoti išlaidas bei galutinę projekto įgyvendinimo ataskaitą<text:s/></text:span><text:span text:style-name="T309">(patirtų ir apmokėtų tinkamų finansuoti išlaidų deklaruoti nereikia, kai vykdoma tik taisyklių 8.5 papunktyje numatyta veikla)</text:span><text:span text:style-name="T310">.“</text:span></text:p>
      <text:p text:style-name="P311"><text:span text:style-name="T312">25</text:span><text:span text:style-name="T313">.</text:span><text:span text:style-name="T314"><text:tab/>Papildau<text:s/></text:span><text:span text:style-name="T315">67</text:span><text:span text:style-name="T316">1<text:s/></text:span><text:span text:style-name="T317">punktu:</text:span></text:p>
      <text:p text:style-name="P318"><text:span text:style-name="T319">„</text:span><text:span text:style-name="T320">67</text:span><text:span text:style-name="T321">1</text:span><text:span text:style-name="T322">. Jei vykdant Taisyklių 8.5 papunktyje nurodytą veiklą patikros vietoje metu ugdomo jaunuolyno plotas nepažymėtas stulpeliais ar aiškiai matomais ženklais, plotas matuojamas pagal natūralias ugdomo jaunuolyno ribas, o parama mokama pagal faktinį patikros metu nustatytą plotą. Jei neįmanoma nustatyti ugdomo jaunuolyno ploto natūralių ribų, matavimai nevykdomi bei parama už tokį plotą neteikiama.</text:span><text:span text:style-name="T323">“</text:span></text:p>
      <text:p text:style-name="P324"><text:span text:style-name="T325">26</text:span><text:span text:style-name="T326">.</text:span><text:span text:style-name="T327"><text:tab/>Papildau<text:s/></text:span><text:span text:style-name="T328">67</text:span><text:span text:style-name="T329">2<text:s/></text:span><text:span text:style-name="T330">punktu:</text:span></text:p>
      <text:p text:style-name="P331"><text:span text:style-name="T332">„</text:span><text:span text:style-name="T333">67</text:span><text:span text:style-name="T334">2</text:span><text:span text:style-name="T335">. Jei vykdant Taisyklių 8.4 papunktyje nurodytą veiklą, kartu su pirmuoju mokėjimo prašymu nepateikiama Pagrindinio miško dauginamosios medžiagos kilmės sertifikato kopija ir sodmenų įsigijimo dokumentai, parama šiai veiklos sričiai neteikiama.</text:span><text:span text:style-name="T336">“</text:span></text:p>
      <text:p text:style-name="P337"><text:span text:style-name="T338">27</text:span><text:span text:style-name="T339">.</text:span><text:span text:style-name="T340"><text:tab/>Pakeičiu 2 priedą ir išdėstau jį nauja redakcija (pridedama).</text:span></text:p>
      <text:p text:style-name="P341"/>
      <text:p text:style-name="P342"/>
      <text:p text:style-name="P343"/>
      <text:p text:style-name="P344"><text:span text:style-name="T345">Žemės ūkio ministrė</text:span><text:span text:style-name="T346"><text:tab/></text:span><text:span text:style-name="T347"><text:tab/><text:s text:c="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3T09:52:00Z</meta:creation-date>
    <dc:date>2016-06-23T09:52:00Z</dc:date>
    <meta:template xlink:href="Normal" xlink:type="simple"/>
    <meta:editing-cycles>1</meta:editing-cycles>
    <meta:editing-duration>PT0S</meta:editing-duration>
    <meta:document-statistic meta:page-count="7" meta:paragraph-count="207" meta:word-count="1994" meta:character-count="16844" meta:row-count="320" meta:non-whitespace-character-count="15057"/>
  </office:meta>
</office:document-meta>
</file>