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margin-left="0.5in">
        <style:tab-stops/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8 M. RUGSĖJO 28 D. ĮSAKYMO NR. 3d-695<text:s/></text:span><text:span text:style-name="T10">„DĖL PROGRAMOS „LEADER“ IR ŽEMDIRBIŲ MOKYMO METODIKOS CENTRO LIKVIDAVIMO“ PAKEITIMO</text:span></text:p>
      <text:p text:style-name="P11"/>
      <text:p text:style-name="P12">2018 m. spalio 18 d. Nr. 3D-740</text:p>
      <text:p text:style-name="P13">Vilnius</text:p>
      <text:p text:style-name="P14"/>
      <text:p text:style-name="P15"/>
      <text:p text:style-name="P16">P a k e i č i u Lietuvos Respublikos žemės ūkio ministro 2018 m. rugsėjo 28 d. įsakymą Nr. 3D-695 „Dėl Programos „Leader“ ir žemdirbių mokymo metodikos centro likvidavimo“ ir 2 punktą išdėstau taip:</text:p>
      <text:p text:style-name="P17">„2. S k i r i u Centro likvidatoriumi advokatą Vilių Martišių.“</text:p>
      <text:p text:style-name="P18"/>
      <text:p text:style-name="P19"/>
      <text:p text:style-name="P20"/>
      <text:p text:style-name="P21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8T13:37:00Z</meta:creation-date>
    <dc:date>2018-10-18T13:37:00Z</dc:date>
    <meta:template xlink:href="Normal.dotm" xlink:type="simple"/>
    <meta:editing-cycles>1</meta:editing-cycles>
    <meta:editing-duration>PT0S</meta:editing-duration>
    <meta:document-statistic meta:page-count="1" meta:paragraph-count="5" meta:word-count="75" meta:character-count="557" meta:row-count="23" meta:non-whitespace-character-count="487"/>
  </office:meta>
</office:document-meta>
</file>