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line-height="115%" fo:text-indent="3.5437in" style:page-number="1"/>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line-height="115%" fo:text-indent="3.5437in"/>
      <style:text-properties style:font-weight-complex="bold" style:font-size-complex="12pt" style:language-asian="lt" style:country-asian="LT"/>
    </style:style>
    <style:style style:name="P42" style:parent-style-name="Normal" style:family="paragraph">
      <style:paragraph-properties fo:line-height="115%" fo:text-indent="3.5437in"/>
      <style:text-properties style:font-size-complex="12pt" style:language-asian="lt" style:country-asian="LT"/>
    </style:style>
    <style:style style:name="P43" style:parent-style-name="Normal" style:family="paragraph">
      <style:paragraph-properties fo:line-height="115%" fo:text-indent="3.5437in"/>
      <style:text-properties style:font-size-complex="12pt" style:language-asian="lt" style:country-asian="LT"/>
    </style:style>
    <style:style style:name="P44" style:parent-style-name="Normal" style:family="paragraph">
      <style:paragraph-properties fo:line-height="115%" fo:text-indent="3.54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fo:text-indent="3.5437in"/>
      <style:text-properties style:font-size-complex="12pt" style:language-asian="lt" style:country-asian="LT"/>
    </style:style>
    <style:style style:name="P49" style:parent-style-name="Normal" style:family="paragraph">
      <style:paragraph-properties fo:text-align="center" fo:line-height="115%" fo:margin-right="0.3937in"/>
      <style:text-properties style:font-size-complex="12pt" style:language-asian="lt" style:country-asian="LT"/>
    </style:style>
    <style:style style:name="P50" style:parent-style-name="Normal" style:family="paragraph">
      <style:paragraph-properties fo:text-align="center" fo:line-height="115%" fo:margin-right="0.3937in"/>
      <style:text-properties style:font-size-complex="12pt" style:language-asian="lt" style:country-asian="LT"/>
    </style:style>
    <style:style style:name="P51" style:parent-style-name="Normal" style:family="paragraph">
      <style:paragraph-properties fo:text-align="center" fo:line-height="115%" fo:margin-left="0.3937in" fo:margin-right="0.393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15%" fo:margin-left="0.3937in" fo:margin-right="0.3937in">
        <style:tab-stops/>
      </style:paragraph-properties>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fo:line-height="115%" fo:margin-left="0.3937in" fo:margin-right="0.3937in">
        <style:tab-stops/>
      </style:paragraph-properties>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keep-with-next="always" fo:text-align="center" fo:line-height="115%" fo:margin-left="0.3937in">
        <style:tab-stops/>
      </style:paragraph-properties>
      <style:text-properties style:font-size-complex="12pt"/>
    </style:style>
    <style:style style:name="P57" style:parent-style-name="Normal" style:family="paragraph">
      <style:paragraph-properties fo:keep-with-next="always" fo:text-align="center" fo:line-height="115%" fo:margin-left="0.3937in">
        <style:tab-stops/>
      </style:paragraph-properties>
      <style:text-properties style:font-size-complex="12pt"/>
    </style:style>
    <style:style style:name="P58" style:parent-style-name="Normal" style:family="paragraph">
      <style:paragraph-properties fo:widows="0" fo:orphans="0" fo:text-align="center" fo:line-height="115%" fo:margin-left="0.3937in" fo:background-color="#FFFFFF">
        <style:tab-stops>
          <style:tab-stop style:type="left" style:position="-0.3937in"/>
        </style:tab-stops>
      </style:paragraph-properties>
      <style:text-properties style:font-size-complex="12pt"/>
    </style:style>
    <style:style style:name="P59" style:parent-style-name="Normal" style:family="paragraph">
      <style:paragraph-properties fo:widows="0" fo:orphans="0" fo:line-height="115%" fo:text-indent="0.2958in" fo:background-color="#FFFFFF">
        <style:tab-stops>
          <style:tab-stop style:type="left" style:position="0in"/>
        </style:tab-stops>
      </style:paragraph-properties>
      <style:text-properties style:font-size-complex="12pt"/>
    </style:style>
    <style:style style:name="P60" style:parent-style-name="Normal" style:family="paragraph">
      <style:paragraph-properties fo:widows="0" fo:orphans="0" fo:text-align="justify" fo:line-height="115%" fo:text-indent="0.3937in" fo:background-color="#FFFFFF">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15%" fo:text-indent="0.3937in" fo:background-color="#FFFFFF">
        <style:tab-stops>
          <style:tab-stop style:type="left" style:position="0in"/>
        </style:tab-stops>
      </style:paragraph-properties>
      <style:text-properties style:font-size-complex="12pt"/>
    </style:style>
    <style:style style:name="P68" style:parent-style-name="Normal" style:family="paragraph">
      <style:paragraph-properties fo:widows="0" fo:orphans="0" fo:text-align="justify" fo:line-height="115%" fo:text-indent="0.3937in">
        <style:tab-stops>
          <style:tab-stop style:type="left" style:position="0in"/>
        </style:tab-stops>
      </style:paragraph-properties>
    </style:style>
    <style:style style:name="T6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3937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text-underline-type="single" style:text-underline-style="solid" style:text-underline-width="auto" style:text-underline-mode="continuous"/>
    </style:style>
    <style:style style:name="T7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P83" style:parent-style-name="Normal" style:family="paragraph">
      <style:paragraph-properties fo:widows="0" fo:orphans="0" fo:text-align="justify" fo:line-height="115%" fo:text-indent="0.3937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T8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text-underline-type="single" style:text-underline-style="solid" style:text-underline-width="auto" style:text-underline-mode="continuous"/>
    </style:style>
    <style:style style:name="T8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margin-right="0.0034in" fo:text-indent="0.375in">
        <style:tab-stops>
          <style:tab-stop style:type="left" style:position="6.5in"/>
          <style:tab-stop style:type="left" style:position="6.65in"/>
        </style:tab-stops>
      </style:paragraph-properties>
    </style:style>
    <style:style style:name="P92" style:parent-style-name="Normal" style:family="paragraph">
      <style:paragraph-properties fo:text-align="center" fo:line-height="115%" fo:margin-left="0.3937in">
        <style:tab-stops>
          <style:tab-stop style:type="left" style:position="0.1972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98" style:parent-style-name="Normal" style:family="paragraph">
      <style:paragraph-properties fo:text-align="justify" fo:line-height="115%"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margin-left="0.3937in">
        <style:tab-stops>
          <style:tab-stop style:type="left" style:position="0.1972in"/>
        </style:tab-stops>
      </style:paragraph-properties>
    </style:style>
    <style:style style:name="P122" style:parent-style-name="Normal" style:family="paragraph">
      <style:paragraph-properties fo:text-align="center" fo:line-height="115%" fo:margin-left="0.3937in">
        <style:tab-stops>
          <style:tab-stop style:type="left" style:position="0.1972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fo:margin-left="0.3937in">
        <style:tab-stops>
          <style:tab-stop style:type="left" style:position="0.1972in"/>
        </style:tab-stops>
      </style:paragraph-properties>
      <style:text-properties style:font-size-complex="12pt" style:language-asian="lt" style:country-asian="LT"/>
    </style:style>
    <style:style style:name="P128" style:parent-style-name="Normal" style:family="paragraph">
      <style:paragraph-properties fo:widows="0" fo:orphans="0" fo:text-align="justify" fo:line-height="115%" fo:text-indent="0.3937in" fo:background-color="#FFFFFF">
        <style:tab-stops>
          <style:tab-stop style:type="left" style:position="-1.575in"/>
          <style:tab-stop style:type="left" style:position="0.3937in"/>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fo:background-color="#FFFFFF">
        <style:tab-stops>
          <style:tab-stop style:type="left" style:position="-1.575in"/>
          <style:tab-stop style:type="left" style:position="0.3937in"/>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3937in" fo:background-color="#FFFFFF">
        <style:tab-stops>
          <style:tab-stop style:type="left" style:position="-1.575in"/>
          <style:tab-stop style:type="left" style:position="0.3937in"/>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15%" fo:text-indent="0.3937in" fo:background-color="#FFFFFF">
        <style:tab-stops>
          <style:tab-stop style:type="left" style:position="-1.575in"/>
          <style:tab-stop style:type="left" style:position="0.3937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15%" fo:text-indent="0.3937in" fo:background-color="#FFFFFF">
        <style:tab-stops>
          <style:tab-stop style:type="left" style:position="-1.575in"/>
          <style:tab-stop style:type="left" style:position="0.3937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3937in" fo:background-color="#FFFFFF">
        <style:tab-stops>
          <style:tab-stop style:type="left" style:position="-1.575in"/>
          <style:tab-stop style:type="left" style:position="0.3937in"/>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left="0.3937in">
        <style:tab-stops>
          <style:tab-stop style:type="left" style:position="0.1972in"/>
          <style:tab-stop style:type="left" style:position="0.3937in"/>
        </style:tab-stops>
      </style:paragraph-properties>
    </style:style>
    <style:style style:name="P267" style:parent-style-name="Normal" style:family="paragraph">
      <style:paragraph-properties fo:text-align="center" fo:line-height="115%" fo:margin-left="0.3937in">
        <style:tab-stops>
          <style:tab-stop style:type="left" style:position="0.0986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line-height="115%" fo:margin-right="0.3937in">
        <style:tab-stops>
          <style:tab-stop style:type="left" style:position="6.5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widows="0" fo:orphans="0" fo:text-align="justify" fo:line-height="115%" fo:text-indent="0.3937in" fo:background-color="#FFFFFF">
        <style:tab-stops>
          <style:tab-stop style:type="left" style:position="-1.575in"/>
          <style:tab-stop style:type="left" style:position="0.3937in"/>
          <style:tab-stop style:type="left" style:position="0.5909in"/>
          <style:tab-stop style:type="left" style:position="0.6895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justify" fo:line-height="115%" fo:text-indent="0.3937in" fo:background-color="#FFFFFF">
        <style:tab-stops>
          <style:tab-stop style:type="left" style:position="-1.575in"/>
          <style:tab-stop style:type="left" style:position="0.3937in"/>
          <style:tab-stop style:type="left" style:position="0.5909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3937in" fo:background-color="#FFFFFF">
        <style:tab-stops>
          <style:tab-stop style:type="left" style:position="-1.575in"/>
          <style:tab-stop style:type="left" style:position="0.3937in"/>
          <style:tab-stop style:type="left" style:position="0.5909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15%" fo:text-indent="0.3937in" fo:background-color="#FFFFFF">
        <style:tab-stops>
          <style:tab-stop style:type="left" style:position="-1.575in"/>
          <style:tab-stop style:type="left" style:position="0.3937in"/>
          <style:tab-stop style:type="left" style:position="0.5909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15%" fo:text-indent="0.3937in" fo:background-color="#FFFFFF">
        <style:tab-stops>
          <style:tab-stop style:type="left" style:position="-1.575in"/>
          <style:tab-stop style:type="left" style:position="0.3937in"/>
          <style:tab-stop style:type="left" style:position="0.5909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15%" fo:text-indent="0.3937in" fo:background-color="#FFFFFF">
        <style:tab-stops>
          <style:tab-stop style:type="left" style:position="-1.575in"/>
          <style:tab-stop style:type="left" style:position="0.3937in"/>
          <style:tab-stop style:type="left" style:position="0.5909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15%" fo:text-indent="0.3937in" fo:background-color="#FFFFFF">
        <style:tab-stops>
          <style:tab-stop style:type="left" style:position="-1.575in"/>
          <style:tab-stop style:type="left" style:position="0.3937in"/>
          <style:tab-stop style:type="left" style:position="0.5909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393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393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margin-left="-0.0986in" fo:text-indent="0.4923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3937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3937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937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3937in">
        <style:tab-stops>
          <style:tab-stop style:type="left" style:position="0.4923in"/>
          <style:tab-stop style:type="left" style:position="0.7875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4923in"/>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3937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3937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3937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3937in">
        <style:tab-stops>
          <style:tab-stop style:type="left" style:position="0.6895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line-height="115%"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margin-right="0.0034in" fo:text-indent="0.3937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margin-right="0.0034in"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margin-left="0.727in" fo:margin-right="0.0034in" fo:text-indent="-0.3333in">
        <style:tab-stops>
          <style:tab-stop style:type="left" style:position="-0.03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left="0.3937in" fo:margin-right="0.0034in">
        <style:tab-stops>
          <style:tab-stop style:type="left" style:position="0.295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15%" fo:margin-left="0.393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margin-left="0.3937in" fo:margin-right="0.0034in">
        <style:tab-stops>
          <style:tab-stop style:type="left" style:position="0.295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margin-right="0.0034in" fo:text-indent="0.3937in">
        <style:tab-stops>
          <style:tab-stop style:type="left" style:position="0.3937in"/>
          <style:tab-stop style:type="left" style:position="0.4923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margin-left="0.3937in" fo:margin-right="0.0034in" fo:text-indent="0.043in">
        <style:tab-stops/>
      </style:paragraph-properties>
    </style:style>
    <style:style style:name="P479" style:parent-style-name="Normal" style:family="paragraph">
      <style:paragraph-properties fo:text-align="center" fo:line-height="115%" fo:margin-left="0.3937in" fo:margin-right="0.3937in">
        <style:tab-stops>
          <style:tab-stop style:type="left" style:position="0.2958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line-height="115%" fo:margin-right="0.3937in" fo:text-indent="0.375in"/>
      <style:text-properties fo:font-weight="bold" style:font-weight-asian="bold"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3937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3937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3937in">
        <style:tab-stops>
          <style:tab-stop style:type="left" style:position="0.6895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15%" fo:text-indent="0.3937in">
        <style:tab-stops>
          <style:tab-stop style:type="left" style:position="0.7875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font-style="italic" style:font-style-asian="italic"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15%" fo:text-indent="0.3937in">
        <style:tab-stops>
          <style:tab-stop style:type="left" style:position="0.7875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15%" fo:text-indent="0.3937in">
        <style:tab-stops>
          <style:tab-stop style:type="left" style:position="0.7875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15%" fo:text-indent="0.3937in">
        <style:tab-stops>
          <style:tab-stop style:type="left" style:position="0.7875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line-height="115%" fo:text-indent="0.3937in">
        <style:tab-stops>
          <style:tab-stop style:type="left" style:position="0.7875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15%" fo:text-indent="0.3937in">
        <style:tab-stops>
          <style:tab-stop style:type="left" style:position="0.7875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line-height="115%" fo:text-indent="0.3937in">
        <style:tab-stops>
          <style:tab-stop style:type="left" style:position="0.7875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line-height="115%" fo:text-indent="0.3944in">
        <style:tab-stops>
          <style:tab-stop style:type="left" style:position="0.7875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15%" fo:text-indent="0.3944in">
        <style:tab-stops>
          <style:tab-stop style:type="left" style:position="0.7875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15%" fo:text-indent="0.3944in">
        <style:tab-stops>
          <style:tab-stop style:type="left" style:position="0.7875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line-height="115%" fo:text-indent="0.3944in">
        <style:tab-stops>
          <style:tab-stop style:type="left" style:position="0.7875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line-height="115%" fo:text-indent="0.3937in">
        <style:tab-stops>
          <style:tab-stop style:type="left" style:position="0.6895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6895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15%" fo:text-indent="0.3937in">
        <style:tab-stops>
          <style:tab-stop style:type="left" style:position="0.6895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15%" fo:text-indent="0.3937in">
        <style:tab-stops>
          <style:tab-stop style:type="left" style:position="0.6895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language-asian="lt" style:country-asian="LT"/>
    </style:style>
    <style:style style:name="P573" style:parent-style-name="Normal" style:family="paragraph">
      <style:paragraph-properties fo:text-align="justify" fo:line-height="115%" fo:text-indent="0.3937in">
        <style:tab-stops>
          <style:tab-stop style:type="left" style:position="0.6895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paragraph-properties fo:text-align="justify" fo:line-height="115%" fo:text-indent="0.3937in">
        <style:tab-stops>
          <style:tab-stop style:type="left" style:position="0.689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3937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line-height="115%" fo:text-indent="0.3937in">
        <style:tab-stops>
          <style:tab-stop style:type="left" style:position="0.6895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3937in">
        <style:tab-stops>
          <style:tab-stop style:type="left" style:position="0.6895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line-height="115%" fo:margin-left="0.5909in">
        <style:tab-stops>
          <style:tab-stop style:type="left" style:position="0in"/>
        </style:tab-stops>
      </style:paragraph-properties>
    </style:style>
    <style:style style:name="P622" style:parent-style-name="Normal" style:family="paragraph">
      <style:paragraph-properties fo:widows="0" fo:orphans="0" fo:text-align="center" fo:line-height="115%" fo:margin-left="0.3937in" fo:margin-right="0.3937in">
        <style:tab-stops>
          <style:tab-stop style:type="left" style:position="0.2958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line-height="115%" fo:margin-left="0.75in" fo:margin-right="0.3937in">
        <style:tab-stops/>
      </style:paragraph-properties>
      <style:text-properties fo:font-weight="bold" style:font-weight-asian="bold" style:font-size-complex="12pt" style:language-asian="lt" style:country-asian="LT"/>
    </style:style>
    <style:style style:name="P628" style:parent-style-name="Normal" style:family="paragraph">
      <style:paragraph-properties fo:widows="0" fo:orphans="0" fo:text-align="justify" fo:line-height="115%" fo:text-indent="0.3937in" fo:background-color="#FFFFFF">
        <style:tab-stops>
          <style:tab-stop style:type="left" style:position="-1.6736in"/>
          <style:tab-stop style:type="left" style:position="0.6895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widows="0" fo:orphans="0" fo:text-align="justify" fo:line-height="115%" fo:text-indent="0.3937in" fo:background-color="#FFFFFF">
        <style:tab-stops>
          <style:tab-stop style:type="left" style:position="-1.6736in"/>
          <style:tab-stop style:type="left" style:position="0.6895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widows="0" fo:orphans="0" fo:text-align="justify" fo:line-height="115%" fo:text-indent="0.3937in" fo:background-color="#FFFFFF">
        <style:tab-stops>
          <style:tab-stop style:type="left" style:position="-1.6736in"/>
          <style:tab-stop style:type="left" style:position="0.6895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widows="0" fo:orphans="0" fo:text-align="justify" fo:line-height="115%" fo:text-indent="0.3937in" fo:background-color="#FFFFFF">
        <style:tab-stops>
          <style:tab-stop style:type="left" style:position="-1.6736in"/>
          <style:tab-stop style:type="left" style:position="0.4923in"/>
          <style:tab-stop style:type="left" style:position="0.6895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widows="0" fo:orphans="0" fo:text-align="justify" fo:line-height="115%" fo:text-indent="0.3937in" fo:background-color="#FFFFFF">
        <style:tab-stops>
          <style:tab-stop style:type="left" style:position="-1.6736in"/>
          <style:tab-stop style:type="left" style:position="0.5909in"/>
          <style:tab-stop style:type="left" style:position="0.6895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widows="0" fo:orphans="0" fo:text-align="justify" fo:line-height="115%" fo:text-indent="0.3937in" fo:background-color="#FFFFFF">
        <style:tab-stops>
          <style:tab-stop style:type="left" style:position="-1.6736in"/>
          <style:tab-stop style:type="left" style:position="0.5909in"/>
          <style:tab-stop style:type="left" style:position="0.6895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widows="0" fo:orphans="0" fo:text-align="justify" fo:line-height="115%" fo:text-indent="0.3937in" fo:background-color="#FFFFFF">
        <style:tab-stops>
          <style:tab-stop style:type="left" style:position="-1.6736in"/>
          <style:tab-stop style:type="left" style:position="0.5909in"/>
          <style:tab-stop style:type="left" style:position="0.6895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line-height="115%" fo:text-indent="0.3937in">
        <style:tab-stops>
          <style:tab-stop style:type="left" style:position="0.6895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center" fo:line-height="115%" fo:margin-left="0.3937in" fo:margin-right="0.3937in">
        <style:tab-stops/>
      </style:paragraph-properties>
    </style:style>
    <style:style style:name="P693" style:parent-style-name="Normal" style:family="paragraph">
      <style:paragraph-properties fo:widows="0" fo:orphans="0" fo:text-align="center" fo:line-height="115%" fo:margin-left="0.3937in" fo:margin-right="0.3937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fo:font-style="italic" style:font-style-asian="italic" style:font-size-complex="12pt" style:language-asian="lt" style:country-asian="LT"/>
    </style:style>
    <style:style style:name="P698" style:parent-style-name="Normal" style:family="paragraph">
      <style:paragraph-properties fo:widows="0" fo:orphans="0" fo:text-align="center" fo:line-height="115%" fo:margin-right="0.3937in" fo:text-indent="0.375in"/>
      <style:text-properties fo:font-weight="bold" style:font-weight-asian="bold" style:font-size-complex="12pt" style:language-asian="lt" style:country-asian="LT"/>
    </style:style>
    <style:style style:name="P699" style:parent-style-name="Normal" style:family="paragraph">
      <style:paragraph-properties fo:widows="0" fo:orphans="0" fo:text-align="justify" fo:line-height="115%" fo:text-indent="0.3937in" fo:background-color="#FFFFFF">
        <style:tab-stops>
          <style:tab-stop style:type="left" style:position="-1.6736in"/>
          <style:tab-stop style:type="left" style:position="0.6895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fo:font-style="italic" style:font-style-asian="italic"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widows="0" fo:orphans="0" fo:text-align="justify" fo:line-height="115%" fo:text-indent="0.3937in" fo:background-color="#FFFFFF">
        <style:tab-stops>
          <style:tab-stop style:type="left" style:position="-1.6736in"/>
          <style:tab-stop style:type="left" style:position="0.6895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fo:font-style="italic" style:font-style-asian="italic"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fo:font-style="italic" style:font-style-asian="italic"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widows="0" fo:orphans="0" fo:text-align="justify" fo:line-height="115%" fo:text-indent="0.3937in" fo:background-color="#FFFFFF">
        <style:tab-stops>
          <style:tab-stop style:type="left" style:position="-1.6736in"/>
          <style:tab-stop style:type="left" style:position="0.6895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fo:font-style="italic" style:font-style-asian="italic"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widows="0" fo:orphans="0" fo:text-align="justify" fo:line-height="115%" fo:text-indent="0.3937in" fo:background-color="#FFFFFF">
        <style:tab-stops>
          <style:tab-stop style:type="left" style:position="-1.6736in"/>
          <style:tab-stop style:type="left" style:position="0.6895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fo:font-style="italic" style:font-style-asian="italic"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fo:font-style="italic" style:font-style-asian="italic"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15%" fo:text-indent="0.3937in">
        <style:tab-stops>
          <style:tab-stop style:type="left" style:position="0.7875in"/>
        </style:tab-stops>
      </style:paragraph-properties>
    </style:style>
    <style:style style:name="P728" style:parent-style-name="Normal" style:family="paragraph">
      <style:paragraph-properties fo:widows="0" fo:orphans="0" fo:text-align="center" fo:line-height="115%" fo:margin-left="0.3937in" fo:margin-right="0.3937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widows="0" fo:orphans="0" fo:text-align="center" fo:line-height="115%" fo:margin-right="0.3937in" fo:text-indent="0.375in"/>
      <style:text-properties fo:font-weight="bold" style:font-weight-asian="bold" style:font-size-complex="12pt" style:language-asian="lt" style:country-asian="LT"/>
    </style:style>
    <style:style style:name="P733" style:parent-style-name="Normal" style:family="paragraph">
      <style:paragraph-properties fo:text-align="justify" fo:line-height="115%"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3937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3937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3937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3937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line-height="115%" fo:margin-right="0.3937in"/>
    </style:style>
    <style:style style:name="P755" style:parent-style-name="Normal" style:family="paragraph">
      <style:paragraph-properties fo:widows="0" fo:orphans="0" fo:text-align="center" fo:line-height="115%" fo:margin-left="0.3937in" fo:margin-right="0.3937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15%" fo:margin-right="0.3937in" fo:text-indent="0.043in">
        <style:tab-stops>
          <style:tab-stop style:type="left" style:position="6.5in"/>
        </style:tab-stops>
      </style:paragraph-properties>
      <style:text-properties style:font-size-complex="12pt" style:language-asian="lt" style:country-asian="LT"/>
    </style:style>
    <style:style style:name="P760" style:parent-style-name="Normal" style:family="paragraph">
      <style:paragraph-properties fo:text-align="justify" fo:line-height="115%" fo:margin-right="0.3937in" fo:text-indent="0.3937in">
        <style:tab-stops>
          <style:tab-stop style:type="left" style:position="0.6895in"/>
          <style:tab-stop style:type="left" style:position="6.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margin-right="0.3937in" fo:text-indent="0.3937in">
        <style:tab-stops>
          <style:tab-stop style:type="left" style:position="0.6895in"/>
          <style:tab-stop style:type="left" style:position="6.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line-height="115%" fo:text-indent="0.3937in">
        <style:tab-stops>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margin-right="0.3937in" fo:text-indent="0.3937in">
        <style:tab-stops>
          <style:tab-stop style:type="left" style:position="0.6895in"/>
          <style:tab-stop style:type="left" style:position="6.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center" fo:line-height="115%" fo:margin-left="0.3937in" fo:background-color="#FFFFFF">
        <style:tab-stops>
          <style:tab-stop style:type="left" style:position="0.5909in"/>
          <style:tab-stop style:type="left" style:position="1.6736in"/>
        </style:tab-stops>
      </style:paragraph-properties>
    </style:style>
    <style:style style:name="P783" style:parent-style-name="Normal" style:family="paragraph">
      <style:paragraph-properties fo:widows="0" fo:orphans="0" fo:text-align="center" fo:line-height="115%" fo:margin-left="0.3937in" fo:background-color="#FFFFFF">
        <style:tab-stops>
          <style:tab-stop style:type="left" style:position="0.5909in"/>
          <style:tab-stop style:type="left" style:position="1.6736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line-height="115%" fo:text-indent="0.2958in"/>
      <style:text-properties style:font-size-complex="12pt" style:language-asian="lt" style:country-asian="LT"/>
    </style:style>
    <style:style style:name="TableColumn789" style:family="table-column">
      <style:table-column-properties style:column-width="3.4458in"/>
    </style:style>
    <style:style style:name="TableColumn790" style:family="table-column">
      <style:table-column-properties style:column-width="3.2479in"/>
    </style:style>
    <style:style style:name="Table788" style:family="table">
      <style:table-properties style:width="6.6937in" fo:margin-left="0.075in" table:align="left"/>
    </style:style>
    <style:style style:name="TableRow791" style:family="table-row">
      <style:table-row-properties style:min-row-height="1.4006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line-height="115%" fo:margin-left="-1.477in" fo:text-indent="1.4277in">
        <style:tab-stops>
          <style:tab-stop style:type="left" style:position="0in"/>
        </style:tab-stops>
      </style:paragraph-properties>
      <style:text-properties fo:font-weight="bold" style:font-weight-asian="bold" style:font-size-complex="12pt" style:language-asian="lt" style:country-asian="LT"/>
    </style:style>
    <style:style style:name="P794" style:parent-style-name="Normal" style:family="paragraph">
      <style:paragraph-properties fo:widows="0" fo:orphans="0" fo:line-height="115%" fo:margin-left="-1.477in" fo:text-indent="1.47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95" style:parent-style-name="Normal" style:family="paragraph">
      <style:paragraph-properties fo:widows="0" fo:orphans="0" fo:line-height="115%" fo:margin-left="-0.052in">
        <style:tab-stops>
          <style:tab-stop style:type="left" style:position="-1.3027in"/>
        </style:tab-stops>
      </style:paragraph-properties>
      <style:text-properties style:font-size-complex="12pt" style:language-asian="lt" style:country-asian="LT"/>
    </style:style>
    <style:style style:name="P796" style:parent-style-name="Normal" style:family="paragraph">
      <style:paragraph-properties fo:widows="0" fo:orphans="0" fo:line-height="115%" fo:margin-left="-0.052in">
        <style:tab-stops>
          <style:tab-stop style:type="left" style:position="-1.425in"/>
          <style:tab-stop style:type="left" style:position="0.0958in"/>
        </style:tab-stops>
      </style:paragraph-properties>
      <style:text-properties style:font-size-complex="12pt" style:language-asian="lt" style:country-asian="LT"/>
    </style:style>
    <style:style style:name="P797" style:parent-style-name="Normal" style:family="paragraph">
      <style:paragraph-properties fo:widows="0" fo:orphans="0" fo:line-height="115%" fo:margin-left="-0.052in">
        <style:tab-stops>
          <style:tab-stop style:type="left" style:position="-1.425in"/>
          <style:tab-stop style:type="left" style:position="0.0958in"/>
        </style:tab-stops>
      </style:paragraph-properties>
      <style:text-properties style:font-size-complex="12pt" style:language-asian="lt" style:country-asian="LT"/>
    </style:style>
    <style:style style:name="P798" style:parent-style-name="Normal" style:family="paragraph">
      <style:paragraph-properties fo:widows="0" fo:orphans="0" fo:line-height="115%" fo:margin-left="-0.052in">
        <style:tab-stops>
          <style:tab-stop style:type="left" style:position="-1.425in"/>
          <style:tab-stop style:type="left" style:position="0.0958in"/>
        </style:tab-stops>
      </style:paragraph-properties>
      <style:text-properties style:font-size-complex="12pt" style:language-asian="lt" style:country-asian="LT"/>
    </style:style>
    <style:style style:name="P799" style:parent-style-name="Normal" style:family="paragraph">
      <style:paragraph-properties fo:widows="0" fo:orphans="0" fo:line-height="115%" fo:margin-left="-0.052in">
        <style:tab-stops>
          <style:tab-stop style:type="left" style:position="-1.425in"/>
          <style:tab-stop style:type="left" style:position="0.0958in"/>
        </style:tab-stops>
      </style:paragraph-properties>
      <style:text-properties style:font-size-complex="12pt" style:language-asian="lt" style:country-asian="LT"/>
    </style:style>
    <style:style style:name="P800" style:parent-style-name="Normal" style:family="paragraph">
      <style:paragraph-properties fo:widows="0" fo:orphans="0" fo:line-height="115%" fo:margin-left="-0.052in" fo:margin-right="0.3979in">
        <style:tab-stops>
          <style:tab-stop style:type="left" style:position="-1.425in"/>
          <style:tab-stop style:type="left" style:position="0.0958in"/>
          <style:tab-stop style:type="left" style:position="0.1993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P805" style:parent-style-name="Normal" style:family="paragraph">
      <style:paragraph-properties fo:widows="0" fo:orphans="0" fo:line-height="115%" fo:margin-left="-0.052in" fo:margin-right="0.3979in">
        <style:tab-stops>
          <style:tab-stop style:type="left" style:position="-1.425in"/>
          <style:tab-stop style:type="left" style:position="0.0958in"/>
          <style:tab-stop style:type="left" style:position="0.2694in"/>
        </style:tab-stops>
      </style:paragraph-properties>
      <style:text-properties style:font-size-complex="12pt" style:language-asian="lt" style:country-asian="LT"/>
    </style:style>
    <style:style style:name="P806" style:parent-style-name="Normal" style:family="paragraph">
      <style:paragraph-properties fo:widows="0" fo:orphans="0" fo:line-height="115%" fo:margin-left="-0.052in">
        <style:tab-stops>
          <style:tab-stop style:type="left" style:position="-1.425in"/>
          <style:tab-stop style:type="left" style:position="0.0958in"/>
        </style:tab-stops>
      </style:paragraph-properties>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style:tab-stops>
          <style:tab-stop style:type="left" style:position="2.4375in"/>
        </style:tab-stops>
      </style:paragraph-properties>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fo:line-height="115%" fo:margin-left="-0.052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widows="0" fo:orphans="0" fo:line-height="115%" fo:margin-left="-0.052in">
        <style:tab-stops/>
      </style:paragraph-properties>
      <style:text-properties style:font-size-complex="12pt" style:language-asian="lt" style:country-asian="LT"/>
    </style:style>
    <style:style style:name="P812" style:parent-style-name="Normal" style:family="paragraph">
      <style:paragraph-properties fo:widows="0" fo:orphans="0" fo:line-height="115%" fo:margin-left="-0.052in">
        <style:tab-stops>
          <style:tab-stop style:type="left" style:position="-1.3027in"/>
        </style:tab-stops>
      </style:paragraph-properties>
      <style:text-properties fo:font-style="italic" style:font-style-asian="italic" style:font-size-complex="12pt" style:language-asian="lt" style:country-asian="LT"/>
    </style:style>
    <style:style style:name="P813" style:parent-style-name="Normal" style:family="paragraph">
      <style:paragraph-properties fo:widows="0" fo:orphans="0" fo:line-height="115%" fo:margin-left="-0.052in">
        <style:tab-stops/>
      </style:paragraph-properties>
      <style:text-properties style:font-size-complex="12pt" style:language-asian="lt" style:country-asian="LT"/>
    </style:style>
    <style:style style:name="P814" style:parent-style-name="Normal" style:family="paragraph">
      <style:paragraph-properties fo:widows="0" fo:orphans="0" fo:line-height="115%" fo:margin-left="-0.052in">
        <style:tab-stops/>
      </style:paragraph-properties>
      <style:text-properties style:font-size-complex="12pt" style:language-asian="lt" style:country-asian="LT"/>
    </style:style>
    <style:style style:name="P815" style:parent-style-name="Normal" style:family="paragraph">
      <style:paragraph-properties fo:widows="0" fo:orphans="0" fo:line-height="115%" fo:margin-left="-0.052in">
        <style:tab-stops/>
      </style:paragraph-properties>
      <style:text-properties style:font-size-complex="12pt" style:language-asian="lt" style:country-asian="LT"/>
    </style:style>
    <style:style style:name="P816" style:parent-style-name="Normal" style:family="paragraph">
      <style:paragraph-properties fo:widows="0" fo:orphans="0" fo:line-height="115%" fo:margin-left="-0.052in">
        <style:tab-stops>
          <style:tab-stop style:type="left" style:position="0.1972in"/>
        </style:tab-stops>
      </style:paragraph-properties>
      <style:text-properties style:font-size-complex="12pt" style:language-asian="lt" style:country-asian="LT"/>
    </style:style>
    <style:style style:name="P817" style:parent-style-name="Normal" style:family="paragraph">
      <style:paragraph-properties fo:widows="0" fo:orphans="0" fo:line-height="115%" fo:margin-left="-0.052in">
        <style:tab-stops/>
      </style:paragraph-properties>
      <style:text-properties style:font-size-complex="12pt" style:language-asian="lt" style:country-asian="LT"/>
    </style:style>
    <style:style style:name="P818" style:parent-style-name="Normal" style:family="paragraph">
      <style:paragraph-properties fo:widows="0" fo:orphans="0" fo:line-height="115%" fo:margin-left="-0.052in">
        <style:tab-stops/>
      </style:paragraph-properties>
      <style:text-properties style:font-size-complex="12pt" style:language-asian="lt" style:country-asian="LT"/>
    </style:style>
    <style:style style:name="P819" style:parent-style-name="Normal" style:family="paragraph">
      <style:paragraph-properties fo:widows="0" fo:orphans="0" fo:text-align="center" fo:line-height="115%" fo:margin-left="0.3937in" fo:background-color="#FFFFFF">
        <style:tab-stops>
          <style:tab-stop style:type="left" style:position="0.1972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widows="0" fo:orphans="0" fo:text-align="center" fo:line-height="115%">
        <style:tab-stops>
          <style:tab-stop style:type="left" style:position="0in"/>
        </style:tab-stops>
      </style:paragraph-properties>
      <style:text-properties fo:font-weight="bold" style:font-weight-asian="bold" fo:font-style="italic" style:font-style-asian="italic" style:font-size-complex="12pt" style:language-asian="lt" style:country-asian="LT"/>
    </style:style>
    <style:style style:name="TableColumn825" style:family="table-column">
      <style:table-column-properties style:column-width="3.4215in"/>
    </style:style>
    <style:style style:name="TableColumn826" style:family="table-column">
      <style:table-column-properties style:column-width="3.4215in"/>
    </style:style>
    <style:style style:name="Table824" style:family="table">
      <style:table-properties style:width="6.843in" fo:margin-left="0in" table:align="lef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line-height="115%"/>
      <style:text-properties fo:font-weight="bold" style:font-weight-asian="bold" style:font-size-complex="12pt" style:language-asian="lt" style:country-asian="LT"/>
    </style:style>
    <style:style style:name="P830" style:parent-style-name="Normal" style:family="paragraph">
      <style:paragraph-properties fo:line-height="115%"/>
      <style:text-properties style:font-size-complex="12pt" style:language-asian="lt" style:country-asian="LT"/>
    </style:style>
    <style:style style:name="P831" style:parent-style-name="Normal" style:family="paragraph">
      <style:paragraph-properties fo:line-height="115%"/>
    </style:style>
    <style:style style:name="T832" style:parent-style-name="DefaultParagraphFont" style:family="text">
      <style:text-properties fo:font-style="italic" style:font-style-asian="italic" style:font-size-complex="12pt" style:language-asian="lt" style:country-asian="LT"/>
    </style:style>
    <style:style style:name="P833" style:parent-style-name="Normal" style:family="paragraph">
      <style:paragraph-properties fo:line-height="115%"/>
      <style:text-properties style:font-size-complex="12pt" style:language-asian="lt" style:country-asian="LT"/>
    </style:style>
    <style:style style:name="P834" style:parent-style-name="Normal" style:family="paragraph">
      <style:paragraph-properties fo:line-height="115%" fo:text-indent="0.6888in"/>
      <style:text-properties style:font-size-complex="12pt" style:language-asian="lt" style:country-asian="LT"/>
    </style:style>
    <style:style style:name="P835" style:parent-style-name="Normal" style:family="paragraph">
      <style:paragraph-properties fo:line-height="115%"/>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line-height="115%" fo:margin-left="0.1215in" fo:margin-right="-0.9847in" fo:text-indent="0.0006in">
        <style:tab-stops>
          <style:tab-stop style:type="center" style:position="2.3784in"/>
        </style:tab-stops>
      </style:paragraph-properties>
      <style:text-properties fo:font-weight="bold" style:font-weight-asian="bold" style:font-size-complex="12pt" style:language-asian="lt" style:country-asian="LT"/>
    </style:style>
    <style:style style:name="P838" style:parent-style-name="Normal" style:family="paragraph">
      <style:paragraph-properties fo:widows="0" fo:orphans="0" fo:line-height="115%" fo:margin-left="0.1215in" fo:text-indent="0.0006in">
        <style:tab-stops>
          <style:tab-stop style:type="right" style:leader-style="solid" style:leader-text="_" style:position="2.795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839" style:parent-style-name="Normal" style:family="paragraph">
      <style:paragraph-properties fo:widows="0" fo:orphans="0" fo:line-height="115%" fo:margin-left="0.1215in" fo:text-indent="0.0006in">
        <style:tab-stops>
          <style:tab-stop style:type="right" style:leader-style="solid" style:leader-text="_" style:position="2.7951in"/>
        </style:tab-stops>
      </style:paragraph-properties>
      <style:text-properties style:font-weight-complex="bold" fo:font-style="italic" style:font-style-asian="italic" style:font-size-complex="12pt" style:language-asian="lt" style:country-asian="LT"/>
    </style:style>
    <style:style style:name="P840" style:parent-style-name="Normal" style:family="paragraph">
      <style:paragraph-properties fo:widows="0" fo:orphans="0" fo:line-height="115%" fo:margin-left="0.1215in" fo:text-indent="0.0006in">
        <style:tab-stops>
          <style:tab-stop style:type="right" style:leader-style="solid" style:leader-text="_" style:position="2.795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841" style:parent-style-name="Normal" style:family="paragraph">
      <style:paragraph-properties fo:line-height="115%" fo:text-indent="0.6888in"/>
      <style:text-properties style:font-size-complex="12pt" style:language-asian="lt" style:country-asian="LT"/>
    </style:style>
    <style:style style:name="P842" style:parent-style-name="Normal" style:family="paragraph">
      <style:paragraph-properties fo:widows="0" fo:orphans="0" fo:line-height="115%">
        <style:tab-stops>
          <style:tab-stop style:type="right" style:leader-style="solid" style:leader-text="_" style:position="2.9166in"/>
        </style:tab-stops>
      </style:paragraph-properties>
      <style:text-properties style:font-size-complex="12pt" style:language-asian="lt" style:country-asian="LT"/>
    </style:style>
    <style:style style:name="P843" style:parent-style-name="Normal" style:family="paragraph">
      <style:paragraph-properties fo:widows="0" fo:orphans="0" fo:line-height="115%" fo:margin-left="0.1215in">
        <style:tab-stops/>
      </style:paragraph-properties>
      <style:text-properties style:font-size-complex="12pt" style:language-asian="lt" style:country-asian="LT"/>
    </style:style>
    <style:style style:name="P844" style:parent-style-name="Normal" style:family="paragraph">
      <style:paragraph-properties fo:line-height="115%"/>
      <style:text-properties style:font-size-complex="12pt" style:language-asian="lt" style:country-asian="LT"/>
    </style:style>
    <style:style style:name="P845" style:parent-style-name="Normal" style:family="paragraph">
      <style:paragraph-properties fo:text-align="justify" fo:line-height="115%">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ŠVIETIMO, MOKSLO IR SPORTO MINISTRAS<text:line-break/></text:p>
      <text:p text:style-name="P12">ĮSAKYMAS <text:line-break/>DĖL ŠVIETIMO, MOKSLO IR SPORTO MINISTRO 2019 M. RUGPJŪČIO 23 D. ĮSAKYMO NR. V-941 „DĖL SPORTO RĖMIMO FONDO LĖŠOMIS FINANSUOJAMO SPORTO PROJEKTO ĮGYVENDINIMO SUTARTIES FORMOS PATVIRTINIMO“ PAKEITIMO</text:p>
      <text:p text:style-name="P13"/>
      <text:p text:style-name="P14"><text:span text:style-name="T15">2020 m. gegužės<text:s/></text:span><text:span text:style-name="T16">7<text:s/></text:span><text:span text:style-name="T17">d. Nr. V-674</text:span></text:p>
      <text:p text:style-name="P18">Vilnius</text:p>
      <text:p text:style-name="P19"/>
      <text:p text:style-name="P20"/>
      <text:p text:style-name="P21"><text:span text:style-name="T22">Pakeičiu Sporto rėmimo fondo lėšomis finansuojamo sporto projekto įgyvendinimo sutarties formą, patvirtintą Lietuvos Respublikos švietimo, mokslo ir sporto ministro 2019 m. rugpjūčio 23 d. įsakymu Nr. V-941 „Dėl Sporto rėmimo fondo lėšomis finansuojamo sporto projekto įgyvendinimo sutarties formos patvirtinimo“, ir ją išdėstau nauja redakcija (pridedama).</text:span></text:p>
      <text:p text:style-name="P23"/>
      <text:p text:style-name="P24"/>
      <text:p text:style-name="P25"/>
      <text:p text:style-name="P26"><text:span text:style-name="T27">Švietimo, mokslo ir sporto ministras <text:s/></text:span><text:span text:style-name="T28"><text:tab/></text:span><text:span text:style-name="T29"><text:tab/></text:span><text:span text:style-name="T30"><text:tab/><text:s text:c="16"/>Algirdas Monkevičius</text:span></text:p>
      <text:soft-page-break/>
      <text:p text:style-name="P31"><text:span text:style-name="T39">Forma patvirtinta</text:span><text:span text:style-name="T40"><text:s/>Lietuvos Respublikos</text:span></text:p>
      <text:p text:style-name="P41">švietimo, mokslo ir sporto ministro</text:p>
      <text:p text:style-name="P42">2019 m. rugpjūčio 23 d. įsakymu Nr. V-941</text:p>
      <text:p text:style-name="P43">(Lietuvos Respublikos švietimo, mokslo ir</text:p>
      <text:p text:style-name="P44"><text:span text:style-name="T45">sporto ministro 2020 m. gegužės<text:s/></text:span><text:span text:style-name="T46">7<text:s/></text:span><text:span text:style-name="T47">d.</text:span></text:p>
      <text:p text:style-name="P48">Nr. V-674 įsakymo redakcija)</text:p>
      <text:p text:style-name="P49"/>
      <text:p text:style-name="P50"/>
      <text:p text:style-name="P51"><text:span text:style-name="T52">(Sporto rėmimo fondo lėšomis finansuojamo sporto projekto įgyvendinimo sutarties forma)</text:span></text:p>
      <text:p text:style-name="P53"/>
      <text:p text:style-name="P54"><text:span text:style-name="T55">Sporto rėmimo fondo lėšomis finansuojamo sporto projekto įgyvendinimo sutartis</text:span></text:p>
      <text:p text:style-name="P56"/>
      <text:p text:style-name="P57">20__ m. _____________ d. Nr.__</text:p>
      <text:p text:style-name="P58">Vilnius</text:p>
      <text:p text:style-name="P59"/>
      <text:p text:style-name="P60"><text:span text:style-name="T61">Švietimo mainų paramos fondas (toliau – Atsakinga institucija), atstovaujamas</text:span><text:span text:style-name="T62"><text:s/></text:span><text:span text:style-name="T63">(pareigos, vardas ir pavardė)</text:span><text:span text:style-name="T64">, veikiančio (-ios) pagal teisės aktų jam (jai) suteiktus įgaliojimus</text:span><text:span text:style-name="T65"><text:s/>(ir jei reikia nurodomi įstaigos viduje tam tikram asmeniui suteikti įgaliojimai, jei sutartį pasirašo ne įstaigos vadovas)</text:span><text:span text:style-name="T66">,</text:span></text:p>
      <text:p text:style-name="P67">ir</text:p>
      <text:p text:style-name="P68"><text:span text:style-name="T69">(nurodomas projekto vykdytojo pavadinimas)</text:span><text:span text:style-name="T70"><text:s/></text:span><text:span text:style-name="T71">(toliau – projekto vykdytojas), atstovaujamas<text:s/></text:span><text:span text:style-name="T72">(pareigos, vardas ir pavardė)</text:span><text:span text:style-name="T73">, veikiančio pagal<text:s/></text:span><text:span text:style-name="T74">(atstovavimo pagrindas)</text:span><text:span text:style-name="T75">, toliau abu kartu vadinami Šalimis, o kiekviena atskirai – Šalimi,</text:span></text:p>
      <text:p text:style-name="P76"><text:span text:style-name="T77">atsižvelgdamos į Lietuvos Respublikos švietimo, mokslo ir sporto ministro (toliau – Ministras) 20__ m.____________d. įsakymą Nr. „</text:span><text:span text:style-name="T78">(</text:span><text:span text:style-name="T79">nurodoma įsakymo, kuriame išdėstytas sprendimas dėl lėšų skyrimo projektui numeris ir pavadinimas</text:span><text:span text:style-name="T80">)</text:span><text:span text:style-name="T81">“,<text:s/></text:span><text:span text:style-name="T82"><text:s text:c="11"/></text:span></text:p>
      <text:p text:style-name="P83"><text:span text:style-name="T84">sudaro šią Sporto rėmimo fondo lėšomis finansuojamo sporto projekto Nr.<text:s/></text:span><text:span text:style-name="T85">(</text:span><text:span text:style-name="T86">nurodomas</text:span><text:span text:style-name="T87"><text:s/></text:span><text:span text:style-name="T88">projekto numeris ir pavadinimas</text:span><text:span text:style-name="T89">)</text:span><text:span text:style-name="T90"><text:s/>(toliau – projektas) įgyvendinimo (toliau – Sutartis).</text:span></text:p>
      <text:p text:style-name="P91"/>
      <text:p text:style-name="P92"><text:span text:style-name="T93">I</text:span><text:span text:style-name="T94">.</text:span><text:span text:style-name="T95"><text:tab/></text:span><text:span text:style-name="T96">SUTARTIES DALYKAS</text:span></text:p>
      <text:p text:style-name="P97"/>
      <text:p text:style-name="P98"><text:span text:style-name="T99">1</text:span><text:span text:style-name="T100">.</text:span><text:span text:style-name="T101"><text:tab/>Ši Sutartis nustato projekto, kuris yra apibrėžtas projekto paraiškoje Nr.<text:s/></text:span><text:span text:style-name="T102">(nurodomas paraiškos numeris)</text:span><text:span text:style-name="T103"><text:s/>(toliau – paraiška), pateiktoje vykdant<text:s/></text:span><text:span text:style-name="T104">(nurodomi konkretaus kvietimo teikti paraiškas metai ir pavadinimas)</text:span><text:span text:style-name="T105"><text:s/>kvietimą (toliau – kvietimas), patvirtintą Ministro 20__ m. __ __ d. įsakymu Nr.<text:s/></text:span><text:span text:style-name="T106">(nurodomas įsakymo numeris ir pavadinimas)</text:span><text:span text:style-name="T107">, kuriam įgyvendinti buvo skirtos Sporto rėmimo fondo (toliau – Fondas) lėšos, įgyvendinimo, priežiūros, finansavimo, lėšų naudojimo tvarką ir sąlygas, atsiskaitymo už panaudotas lėšas tvarką, Šalių įsipareigojimus bei teises ir Sutarties keitimo, nutraukimo ir ginčų sprendimo tvarką.<text:s/></text:span></text:p>
      <text:p text:style-name="P108"><text:span text:style-name="T109">2</text:span><text:span text:style-name="T110">.</text:span><text:span text:style-name="T111"><text:tab/>Sutartimi Atsakinga institucija ir projekto vykdytojas įsipareigoja pagal savo kompetenciją Sutartyje nustatyta tvarka įgyvendinti projektą. Projekto vykdytojas atsako už tinkamą projekto įgyvendinimą ir tęstinumo įsipareigojimų vykdymą.</text:span></text:p>
      <text:p text:style-name="P112"><text:span text:style-name="T113">3</text:span><text:span text:style-name="T114">.</text:span><text:span text:style-name="T115"><text:tab/>Projekto įgyvendinimo pradžia –<text:s/></text:span><text:span text:style-name="T116">(nurodoma projekto pradžios data)</text:span><text:span text:style-name="T117">. Projekto įgyvendinimo pabaiga –<text:s/></text:span><text:span text:style-name="T118">(nurodoma projekto pabaigos data)</text:span><text:span text:style-name="T119">. Projekto įgyvendinimo laikotarpiu turi<text:s/></text:span><text:soft-page-break/><text:span text:style-name="T120">būti įgyvendintos visos projekto veiklos ir patirtos visos su projekto įgyvendinimu susijusios tinkamos finansuoti Fondo ir projekto vykdytojo nuosavomis lėšomis patirtos projekto išlaidos.</text:span></text:p>
      <text:p text:style-name="P121"/>
      <text:p text:style-name="P122"><text:span text:style-name="T123">II</text:span><text:span text:style-name="T124">.</text:span><text:span text:style-name="T125"><text:tab/></text:span><text:span text:style-name="T126">PROJEKTO FINANSAVIMAS</text:span></text:p>
      <text:p text:style-name="P127"/>
      <text:p text:style-name="P128"><text:span text:style-name="T129">4</text:span><text:span text:style-name="T130">.</text:span><text:span text:style-name="T131"><text:tab/>Bendra tinkamų finansuoti projekto išlaidų suma sudaro<text:s/></text:span><text:span text:style-name="T132">(nurodoma projektui patvirtinta suma)</text:span><text:span text:style-name="T133"><text:s/>(</text:span><text:span text:style-name="T134">suma žodžiais</text:span><text:span text:style-name="T135">) eurų, iš jų:</text:span></text:p>
      <text:p text:style-name="P136"><text:span text:style-name="T137">4.1</text:span><text:span text:style-name="T138">.</text:span><text:span text:style-name="T139"><text:tab/><text:s/>Fondo lėšomis apmokamos išlaidos sudaro<text:s/></text:span><text:span text:style-name="T140">(nurodoma skiriama Fondo lėšų suma)</text:span><text:span text:style-name="T141"><text:s/></text:span><text:span text:style-name="T142">(</text:span><text:span text:style-name="T143">suma žodžiais</text:span><text:span text:style-name="T144">)</text:span><text:span text:style-name="T145"><text:s/></text:span><text:span text:style-name="T146">eurų, iš kurių ne daugiau kaip<text:s/></text:span><text:span text:style-name="T147">(nurodomas projekto vertinimo metu nustatytas projekto administravimui skirtų lėšų procentas)</text:span><text:span text:style-name="T148"><text:s/></text:span><text:span text:style-name="T149">procentai (-ų) skirta projektui administruoti. Fondo lėšomis negali būti apmokama daugiau kaip<text:s/></text:span><text:span text:style-name="T150">(nurodomas projekto vertinimo metu nustatytas procentas)</text:span><text:span text:style-name="T151"><text:s/>procentai (-ų) visų tinkamų finansuoti projekto išlaidų, ir šis procentas negali būti viršijamas visą projekto įgyvendinimo laikotarpį;</text:span></text:p>
      <text:p text:style-name="P152"><text:span text:style-name="T153">4.2</text:span><text:span text:style-name="T154">.</text:span><text:span text:style-name="T155"><text:tab/>nuosavomis lėšomis apmokamas išlaidas sudaro<text:s/></text:span><text:span text:style-name="T156">(nurodomas projekto vertinimo metu nustatytas procentas)</text:span><text:span text:style-name="T157"><text:s/></text:span><text:span text:style-name="T158">procentai (-ų).</text:span></text:p>
      <text:p text:style-name="P159"><text:span text:style-name="T160">5</text:span><text:span text:style-name="T161">. Sutarties pagrindu gali būti išmokamas avansas, kurio suma ne didesnė nei 50 procentų nuo Sutarties 4.1 papunktyje nurodytos Fondo lėšų sumos. Avanso suma iki<text:s/></text:span><text:span text:style-name="T162">(nurodoma galima išmokėti avanso lėšų suma)</text:span><text:span text:style-name="T163"><text:s/>(</text:span><text:span text:style-name="T164">suma žodžiais</text:span><text:span text:style-name="T165">) eurų. Avansas Sutarties galiojimo metu gali būti išmokamas tik vieną kartą. Jeigu per 5 mėnesius nuo avanso gavimo dienos projekto vykdytojas ar nė vienas iš projekto partnerių nepradeda vykdyti projekto veiklos, projekto vykdytojas per 5 darbo dienas privalo grąžinti avansą Atsakingai institucijai, Sutarties 15.17 papunktyje nustatyta tvarka. Avanso įskaitymo tvarka, jeigu Sutarties vykdymo metu buvo skirtas avansas:</text:span></text:p>
      <text:p text:style-name="P166"><text:span text:style-name="T167">5.1</text:span><text:span text:style-name="T168">.</text:span><text:span text:style-name="T169"><text:tab/>kai Sutarties galiojimo metu projekto vykdytojas pateikia mokėjimo prašymų, kurių iš Fondo prašomų tinkamų finansuoti išlaidų suma viršija 40 procentų nuo Sutarties 4.1 papunktyje nurodytos sumos, Atsakinga institucija pradeda įskaičiuoti avansą;</text:span></text:p>
      <text:p text:style-name="P170"><text:span text:style-name="T171">5.2</text:span><text:span text:style-name="T172">.</text:span><text:span text:style-name="T173"><text:tab/>avansas įskaičiuojamas mokėjimo prašymo (-ų) pagrindu patvirtintai tinkamų finansuoti išlaidų daliai, kuri neviršija Sutarties 4.1 papunktyje nurodytos sumos.</text:span></text:p>
      <text:p text:style-name="P174"><text:span text:style-name="T175">6</text:span><text:span text:style-name="T176">.</text:span><text:span text:style-name="T177"><text:tab/></text:span><text:span text:style-name="T178"><text:s/>Projekto</text:span><text:span text:style-name="T179"><text:s/>sąmata nurodyta projekto paraiškos vertinimo išvadų dalyje. Projekto sąmata yra sudėtinė Sutarties dalis. Projekto sąmata yra patalpinta internete adresu www.srf.lt.<text:s/></text:span></text:p>
      <text:p text:style-name="P180"><text:span text:style-name="T181">7</text:span><text:span text:style-name="T182">.</text:span><text:span text:style-name="T183"><text:tab/>Tinkamomis finansuoti projekto išlaidomis laikomos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6 punkte apibrėžtos išlaidos. Netinkamomis finansuoti projekto išlaidomis laikomo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text:s/></text:span><text:span text:style-name="T184">68</text:span><text:span text:style-name="T185"><text:s/>punkte nurodytos išlaidos.</text:span></text:p>
      <text:p text:style-name="P186"><text:span text:style-name="T187">8</text:span><text:span text:style-name="T188">.</text:span><text:span text:style-name="T189"><text:tab/>Projekto įgyvendinimo metu iš projekte organizuojamų veiklų ar įrangos panaudojimo gavus pelną, nurodytąja pelno dalimi mažinama Sutarties 4.1 papunktyje nurodyta lėšų suma.</text:span></text:p>
      <text:p text:style-name="P190"><text:span text:style-name="T191">9</text:span><text:span text:style-name="T192">.</text:span><text:span text:style-name="T193"><text:tab/>Mokėjimo prašymai (Sutarties 3 priedas) <text:s/>teikiami tik drauge su tarpinėmis ataskaitomis ir (arba) galutine ataskaita.</text:span></text:p>
      <text:p text:style-name="P194"><text:span text:style-name="T195">10</text:span><text:span text:style-name="T196">.</text:span><text:span text:style-name="T197"><text:tab/>Mokėjimo prašymai teikiami tokia tvarka:</text:span></text:p>
      <text:p text:style-name="P198"><text:span text:style-name="T199">10.1</text:span><text:span text:style-name="T200">.</text:span><text:span text:style-name="T201"><text:tab/>projekto, kurio vertė yra mažesnė arba lygi 30 000 (trisdešimt tūkstančių) eurų ir (arba) įgyvendinimo laikotarpis lygus arba trumpesnis nei 8 mėnesiai, teikiamas tik galutinis mokėjimo prašymas;</text:span></text:p>
      <text:p text:style-name="P202"><text:span text:style-name="T203">10.2</text:span><text:span text:style-name="T204">.</text:span><text:span text:style-name="T205"><text:tab/>projekto, kurio vertė yra didesnė nei 30 000 (trisdešimt tūkstančių) eurų ir (arba) įgyvendinimo laikotarpis ilgesnis nei 8 mėnesiai, mokėjimo prašymai išlaidoms deklaruoti teikiami tarpiniai (kartu su tarpinėmis ataskaitomis) ir galutinis mokėjimo prašymas.</text:span></text:p>
      <text:p text:style-name="P206"><text:span text:style-name="T207">11</text:span><text:span text:style-name="T208">.</text:span><text:span text:style-name="T209"><text:tab/>Nepateikus mokėjimo prašymo su tarpine ataskaita, projekto vykdytojas turi teisę mokėjimo prašymą už ataskaitoje nurodytas įgyvendintas veiklas pateikti su vėlesnėmis projekto ataskaitomis.<text:s/></text:span></text:p>
      <text:p text:style-name="P210"><text:span text:style-name="T211">12</text:span><text:span text:style-name="T212">.</text:span><text:span text:style-name="T213"><text:tab/>Kartu su mokėjimo prašymu turi būti pateikta:</text:span></text:p>
      <text:p text:style-name="P214"><text:span text:style-name="T215">12.1</text:span><text:span text:style-name="T216">.</text:span><text:span text:style-name="T217"><text:tab/>išlaidų pagrindimo ir išlaidų apmokėjimo įrodymo dokumentų kopijos:</text:span></text:p>
      <text:p text:style-name="P218"><text:span text:style-name="T219">12.1.1</text:span><text:span text:style-name="T220">.</text:span><text:span text:style-name="T221"><text:tab/>prekių ir paslaugų tiekėjų pateiktos sąskaitos faktūros;<text:s/></text:span></text:p>
      <text:p text:style-name="P222"><text:span text:style-name="T223">12.1.2</text:span><text:span text:style-name="T224">.</text:span><text:span text:style-name="T225"><text:tab/>pridėtinės vertės mokesčio sąskaitos faktūros;</text:span></text:p>
      <text:p text:style-name="P226"><text:span text:style-name="T227">12.1.3</text:span><text:span text:style-name="T228">.</text:span><text:span text:style-name="T229"><text:tab/>pirkimo ir pardavimo kvitai;</text:span></text:p>
      <text:p text:style-name="P230"><text:span text:style-name="T231">12.1.4</text:span><text:span text:style-name="T232">.</text:span><text:span text:style-name="T233"><text:tab/>darbo užmokesčio apskaitos žiniaraščiai;</text:span></text:p>
      <text:p text:style-name="P234"><text:span text:style-name="T235">12.1.5</text:span><text:span text:style-name="T236">.</text:span><text:span text:style-name="T237"><text:tab/>kelionių dokumentai;</text:span></text:p>
      <text:p text:style-name="P238"><text:span text:style-name="T239">12.1.6</text:span><text:span text:style-name="T240">.</text:span><text:span text:style-name="T241"><text:tab/>sutartys ir darbų (arba prekių, arba paslaugų) priėmimo ir perdavimo aktai;</text:span></text:p>
      <text:p text:style-name="P242"><text:span text:style-name="T243">12.1.7</text:span><text:span text:style-name="T244">.</text:span><text:span text:style-name="T245"><text:tab/>banko arba kitos kredito įstaigos sąskaitos išrašai, įrodantys, kad pagal išlaidas pagrindžiančius dokumentus buvo atliktas mokėjimas;</text:span></text:p>
      <text:p text:style-name="P246"><text:span text:style-name="T247">12.1.8</text:span><text:span text:style-name="T248">.</text:span><text:span text:style-name="T249"><text:tab/>kiti dokumentai, pagrindžiantys ir įrodantys patirtas išlaidas;</text:span></text:p>
      <text:p text:style-name="P250"><text:span text:style-name="T251">12.2</text:span><text:span text:style-name="T252">.</text:span><text:span text:style-name="T253"><text:tab/>(viešųjų) pirkimų dokumentų ir (viešųjų) pirkimų sutarčių kopijos. Gali būti neteikiami dokumentai, kurie prieinami Centrinėje viešųjų pirkimų informacinėje sistemoje (toliau – CVP IS)  viešai arba prieinami Atsakingai institucijai suteikus prieigos prie tam tikro pirkimo ir jo dokumentų CVP IS teisę;<text:s/></text:span></text:p>
      <text:p text:style-name="P254"><text:span text:style-name="T255">12.3</text:span><text:span text:style-name="T256">.</text:span><text:span text:style-name="T257"><text:tab/>projekto veiklų įgyvendinimą įrodantys dokumentai (pvz., viešai paskelbta informacija, projekto dalyvių apklausos, pasirašyti dalyvių sąrašai pan.);</text:span></text:p>
      <text:p text:style-name="P258"><text:span text:style-name="T259">12.4</text:span><text:span text:style-name="T260">.</text:span><text:span text:style-name="T261"><text:tab/>įtrauktos savo ir projekto partnerio (-ių) patirtos išlaidos (jei jų yra).<text:s/></text:span></text:p>
      <text:p text:style-name="P262"><text:span text:style-name="T263">13</text:span><text:span text:style-name="T264">.</text:span><text:span text:style-name="T265"><text:tab/>Taisyklių 6.2 papunktyje nurodytoms administravimo išlaidoms, taikoma supaprastinta išlaidų apmokėjimo tvarka – neteikiami pagrindžiantys dokumentai ir išlaidų apmokėjimą įrodantys dokumentai. Mokėjimo prašyme nurodytų administravimo išlaidų sumos procentinė išraiška nuo visos mokėjimo prašyme Fondo lėšomis prašomos finansuoti sumos (kurią Atsakinga institucija pripažino kaip tinkamą finansuoti), negali viršyti Sutarties 4.1 papunktyje nurodyto projekto administravimui skirto procentinio lėšų dydžio. Jeigu šis dydis yra viršijamas, administravimo išlaidų suma yra Atsakingos institucijos vienašališkai mažinama iki Sutarties 4.1 papunktyje nurodyto procentinio dydžio.</text:span></text:p>
      <text:p text:style-name="P266"/>
      <text:p text:style-name="P267"><text:span text:style-name="T268">III</text:span><text:span text:style-name="T269">.</text:span><text:span text:style-name="T270"><text:tab/></text:span><text:span text:style-name="T271">ŠALIŲ TEISĖS IR PAREIGOS</text:span></text:p>
      <text:p text:style-name="P272"/>
      <text:p text:style-name="P273"><text:span text:style-name="T274">14</text:span><text:span text:style-name="T275">.</text:span><text:span text:style-name="T276"><text:tab/>Atsakinga institucija įsipareigoja:</text:span></text:p>
      <text:p text:style-name="P277"><text:span text:style-name="T278">14.1</text:span><text:span text:style-name="T279">.</text:span><text:span text:style-name="T280"><text:tab/>vykdant Sutartį, vadovautis Lietuvos Respublikos sporto įstatymu, Aprašu, Taisyklėmis ir kvietimo sąlygomis;</text:span></text:p>
      <text:p text:style-name="P281"><text:span text:style-name="T282">14.2</text:span><text:span text:style-name="T283">.</text:span><text:span text:style-name="T284"><text:tab/>finansuoti projekto vykdytoją, kurio veiklos nurodytos paraiškoje, projekto tinkamas finansuoti išlaidas taikant išlaidų kompensavimo būdą Sutartyje nustatyta tvarka;<text:s/></text:span></text:p>
      <text:p text:style-name="P285"><text:span text:style-name="T286">14.3</text:span><text:span text:style-name="T287">.</text:span><text:span text:style-name="T288"><text:tab/>esant projekto vykdytojo pateiktam prašymui internete adresu www.srf.lt, sumokėti avansą į Sutartyje nurodytą projekto vykdytojo sąskaitą per 10 darbo dienų nuo avanso prašymo gavimo dienos, kurio dydis neviršija Sutarties 5 punkte nurodytos lėšų sumos;</text:span></text:p>
      <text:p text:style-name="P289"><text:span text:style-name="T290">14.4</text:span><text:span text:style-name="T291">.</text:span><text:span text:style-name="T292"><text:tab/>gavusi projekto vykdytojo tarpinę (Sutarties 1 priedas) ar galutinę (Sutarties 2 priedas) ataskaitą patikrinti ją per 20 darbo dienų, ar ji yra tinkama, įvertina pateiktame mokėjimo prašyme nurodytų patirtų išlaidų tinkamumą finansuoti ir nustato tinkamų finansuoti išlaidų sumą. Patikros laikotarpis Taisyklių X skyriuje nustatytais atvejais, Atsakingos institucijos iniciatyva, gali būti stabdomas ne ilgiau kaip 5 darbo dienoms;</text:span></text:p>
      <text:p text:style-name="P293"><text:span text:style-name="T294">14.5</text:span><text:span text:style-name="T295">.</text:span><text:span text:style-name="T296"><text:tab/>per 25 darbo dienas nuo tinkamos projekto tarpinės ar galutinės ataskaitos gavimo dienos (kai kartu buvo teikiamas mokėjimo prašymas) pervesti patvirtintame mokėjimo prašyme nurodytą tinkamų finansuoti išlaidų sumą (jeigu išlaidos nebuvo padengtos avansu);</text:span></text:p>
      <text:p text:style-name="P297"><text:span text:style-name="T298">14.6</text:span><text:span text:style-name="T299">.</text:span><text:span text:style-name="T300"><text:tab/>atlikti<text:s/></text:span><text:span text:style-name="T301">galutinį mokėjimą patvirtinus galutinę dalykinę ataskaitą ir galutinį mokėjimo prašymą.</text:span></text:p>
      <text:p text:style-name="P302"><text:span text:style-name="T303">15</text:span><text:span text:style-name="T304">.</text:span><text:span text:style-name="T305"><text:tab/></text:span><text:span text:style-name="T306">Projekto vykdytojas įsipareigoja:</text:span></text:p>
      <text:p text:style-name="P307"><text:span text:style-name="T308">15.1</text:span><text:span text:style-name="T309">.</text:span><text:span text:style-name="T310"><text:tab/>Fondo lėšas naudoti teisėtai, ekonomiškai, efektyviai ir rezultatyviai, panaudoti paraiškoje nurodytais tikslais ir terminais;</text:span></text:p>
      <text:p text:style-name="P311"><text:span text:style-name="T312">15.2</text:span><text:span text:style-name="T313">.</text:span><text:span text:style-name="T314"><text:tab/>projektui įgyvendinti skirti ne mažesnį kaip Sutarties 4.2 papunktyje nurodytą nuosavų lėšų dydį;</text:span></text:p>
      <text:p text:style-name="P315"><text:span text:style-name="T316">15.3</text:span><text:span text:style-name="T317">.</text:span><text:span text:style-name="T318"><text:tab/>projekto vykdytojas neturi teisės perleisti jokių savo teisių ir pareigų, kylančių iš Sutarties, tretiesiems asmenims be Atsakingos institucijos sutikimo;</text:span></text:p>
      <text:p text:style-name="P319"><text:span text:style-name="T320">15.4</text:span><text:span text:style-name="T321">.</text:span><text:span text:style-name="T322"><text:tab/>sudaryti sąlygas Atsakingai institucijai atlikti Fondo lėšų naudojimo patikrinimus;</text:span></text:p>
      <text:p text:style-name="P323"><text:span text:style-name="T324">15.5</text:span><text:span text:style-name="T325">.</text:span><text:span text:style-name="T326"><text:tab/>turėti ir naudoti atskirą banko sąskaitą projekto lėšoms tvarkyti nuo Sutarties įsigaliojimo dienos;</text:span></text:p>
      <text:p text:style-name="P327"><text:span text:style-name="T328">15.6</text:span><text:span text:style-name="T329">.</text:span><text:span text:style-name="T330"><text:tab/>naudojant Fondo lėšas visoms išlaidoms apmokėti atsiskaitymus vykdyti negrynaisiais pinigais;</text:span></text:p>
      <text:p text:style-name="P331"><text:span text:style-name="T332">15.7</text:span><text:span text:style-name="T333">.</text:span><text:span text:style-name="T334"><text:tab/>viešinti projektą Taisyklėse nustatyta tvarka;</text:span></text:p>
      <text:p text:style-name="P335"><text:span text:style-name="T336">15.8</text:span><text:span text:style-name="T337">.</text:span><text:span text:style-name="T338"><text:tab/>užtikrinti, kad projekto lėšos būtų įtraukiamos į apskaitą aiškiai ir tinkamai laikantis Lietuvos Respublikos teisės aktų;</text:span></text:p>
      <text:p text:style-name="P339"><text:span text:style-name="T340">15.9</text:span><text:span text:style-name="T341">.</text:span><text:span text:style-name="T342"><text:tab/>užtikrinti tinkamą projekto buhalterinės apskaitos atskyrimą bendroje projekto vykdytojo buhalterinėje apskaitoje (su projektu susiję buhalterinės apskaitos įrašai turi būti atskirti nuo kitų operacijų);</text:span></text:p>
      <text:p text:style-name="P343"><text:span text:style-name="T344">15.10</text:span><text:span text:style-name="T345">.</text:span><text:span text:style-name="T346"><text:tab/>elektroniniu būdu teikti nustatytos formos tarpines ir galutines projekto vykdymo ataskaitas, mokėjimo prašymus, avanso prašymą internete adresu www.srf.lt. Tarpinėje ar galutinėje ataskaitose turi būti pateikiama Taisyklių 129 ir 131 punktuose nurodyta informacija;</text:span></text:p>
      <text:p text:style-name="P347"><text:span text:style-name="T348">15.11</text:span><text:span text:style-name="T349">.</text:span><text:span text:style-name="T350"><text:tab/>kiekvienais kalendoriniais metais teikti po dvi tarpines projekto ataskaitas iki projekto įgyvendinimo pabaigos. Tarpinė ataskaita yra teikiama privalomai;</text:span></text:p>
      <text:p text:style-name="P351"><text:span text:style-name="T352">15.12</text:span><text:span text:style-name="T353">.</text:span><text:span text:style-name="T354"><text:tab/>teikti tarpines ataskaitas pagal grafiką:</text:span></text:p>
      <text:p text:style-name="P355"><text:span text:style-name="T356">15.12.1</text:span><text:span text:style-name="T357">.</text:span><text:span text:style-name="T358"><text:tab/>nuo X mėn. X d. iki X mėn. X d., už praėjusį ataskaitinį laikotarpį nuo X mėn. X d. iki X mėn. X d. (išskyrus pirmą tarpinę ataskaitą);<text:s/></text:span></text:p>
      <text:p text:style-name="P359"><text:span text:style-name="T360">15.12.2</text:span><text:span text:style-name="T361">.</text:span><text:span text:style-name="T362"><text:tab/>nuo X mėn. X d. iki X mėn. X d., už praėjusį ataskaitinį laikotarpį nuo X mėn. X d. iki X mėn. X d.;</text:span></text:p>
      <text:p text:style-name="P363"><text:span text:style-name="T364">15.12.3</text:span><text:span text:style-name="T365">.</text:span><text:span text:style-name="T366"><text:tab/>jeigu projekto vykdytojas yra pradėjęs vykdyti projektą anksčiau nei 2020 m. gegužės 1 d., X mėn. X d. iki X <text:s/>mėn. X d., už praėjusį ataskaitinį laikotarpį nuo 2020 m. sausio 8 d. iki X mėn. X d.;</text:span><text:span text:style-name="T367"><text:tab/></text:span></text:p>
      <text:p text:style-name="P368"><text:span text:style-name="T369">15.13</text:span><text:span text:style-name="T370">.</text:span><text:span text:style-name="T371"><text:tab/>kartu su galutiniu mokėjimo prašymu ne vėliau kaip per 15 darbo dienų nuo projekto įgyvendinimo pabaigos pateikti projekto galutinę ataskaitą, kurioje privalo būti nurodyta ar pridėta:<text:s/></text:span></text:p>
      <text:p text:style-name="P372"><text:span text:style-name="T373">15.13.1</text:span><text:span text:style-name="T374">.</text:span><text:span text:style-name="T375"><text:tab/>Taisyklių 139 punkte nurodyta informacija, dokumentai;</text:span></text:p>
      <text:p text:style-name="P376"><text:span text:style-name="T377">15.13.2</text:span><text:span text:style-name="T378">.</text:span><text:span text:style-name="T379"><text:tab/>kiti tarpinėje, galutinėje ataskaitų ir mokėjimo prašymo formose nurodyti dokumentai;</text:span></text:p>
      <text:p text:style-name="P380"><text:span text:style-name="T381">15.14</text:span><text:span text:style-name="T382">.</text:span><text:span text:style-name="T383"><text:tab/>ne vėliau kaip per 10 darbo dienų nuo Sutarties pasirašymo pateikti Atsakingai institucijai veiklų tvarkaraštį internete adresu<text:s/></text:span><text:span text:style-name="T384">www.srf.lt</text:span><text:span text:style-name="T385"><text:s/>(Sutarties 4 priedas). Veiklų tvarkaraštis teikiamas pusmečiais;<text:s/></text:span></text:p>
      <text:p text:style-name="P386"><text:span text:style-name="T387">15.15</text:span><text:span text:style-name="T388">.</text:span><text:span text:style-name="T389"><text:tab/>nedelsiant, bet ne vėliau kaip per 5 darbo dienas informuoti Atsakingą instituciją internete adresu<text:s/></text:span><text:span text:style-name="T390">www.srf.lt</text:span><text:span text:style-name="T391"><text:s/>apie įvykusius projekto planuoto įgyvendinimo nukrypimus, dėl kurių keičiasi projekto apimtis, išlaidos, pratęsiamas projekto įgyvendinimo laikotarpis ar kitaip keičiasi projektas ar Sutartyje nustatyti projekto vykdytojo įsipareigojimai bei nurodyti projekto įgyvendinimo nukrypimo priežastis;</text:span></text:p>
      <text:p text:style-name="P392"><text:span text:style-name="T393">15.16</text:span><text:span text:style-name="T394">.</text:span><text:span text:style-name="T395"><text:tab/>įsigyti prekes, paslaugas, darbus laikantis Lietuvos Respublikos viešųjų pirkimų įstatymo (toliau – VPĮ) arba valstybės, kurioje registruotas projekto vykdytojas ar partneris, atitinkamų teisės aktų nuostatų, jeigu projekto vykdytojas (arba partneris, jei pirkimą vykdo projekto partneris), vadovaujantis </text:span><text:span text:style-name="T396">VPĮ</text:span><text:span text:style-name="T397"> nuostatomis, yra perkančioji organizacija, arba yra patirtos laikantis Juridinių asmenų, kurie nėra perkančiosios organizacijos pagal Lietuvos Respublikos viešųjų pirkimų įstatymą, pirkimų, įgyvendinant Sporto rėmimo fondo lėšomis finansuojamus sporto projektus, vykdymo tvarkos aprašo, patvirtinto Lietuvos Respublikos švietimo, mokslo ir sporto ministro 2020 m. sausio 9 d. įsakymu Nr. V-16 „Dėl Juridinių asmenų, kurie nėra perkančiosios organizacijos pagal Lietuvos Respublikos viešųjų pirkimų įstatymą, pirkimų, įgyvendinant Sporto rėmimo fondo lėšomis finansuojamus sporto projektus, vykdymo ir priežiūros tvarkos aprašo patvirtinimo“, jei projekto vykdytojas (ar pirkimą vykdantis projekto partneris) nėra perkančioji organizacija;</text:span></text:p>
      <text:p text:style-name="P398"><text:span text:style-name="T399">15.17</text:span><text:span text:style-name="T400">.</text:span><text:span text:style-name="T401"><text:tab/>nepanaudotas, netinkamai panaudotas, nepagrįstai gautas Fondo lėšas grąžinti Atsakingai institucijai per 5 darbo dienas nuo Atsakingos institucijos pranešimo gavimo dienos į Sutartyje nurodytą banko sąskaitą (už kiekvieną uždelstą dieną mokant po 0,03 procento dydžio delspinigius nuo laiku negrąžintos sumos);</text:span></text:p>
      <text:p text:style-name="P402"><text:span text:style-name="T403">15.18</text:span><text:span text:style-name="T404">.</text:span><text:span text:style-name="T405"><text:tab/>ne vėliau kaip per 5 darbo dienas Atsakingai institucijai pateikti Atsakingos institucijos prašomus dokumentus, susijusius su projekto vykdymu;</text:span></text:p>
      <text:p text:style-name="P406"><text:span text:style-name="T407">15.19</text:span><text:span text:style-name="T408">.</text:span><text:span text:style-name="T409"><text:tab/>visą ilgalaikį materialų ir nematerialų turtą, kuris buvo įsigytas iš Sutarties 4 punkte nurodytų lėšų, naudoti ne trumpiau kaip 3 metus po projekto pabaigos ir galutinės ataskaitos patvirtinimo. Terminas pradedamas skaičiuoti nuo galutinės ataskaitos patvirtinimo kalendorinių metų pabaigos. Projekto vykdytojas nurodytu laikotarpiu neturi teisės parduoti, nuomoti, įkeisti ar kitaip apriboti nuosavybės teisę į šiame punkte nurodytą ilgalaikį turtą be atskiro Atsakingos institucijos sutikimo;</text:span></text:p>
      <text:p text:style-name="P410"><text:span text:style-name="T411">15.20</text:span><text:span text:style-name="T412">.</text:span><text:span text:style-name="T413"><text:tab/>projekto vykdytojas penkerius metus nuo kalendorinių metų pabaigos, kuriais projekto veikla buvo įvykdyta, bet kokioje tinkamoje laikmenoje turi saugoti visus dokumentų, visų pirma,<text:s/></text:span><text:soft-page-break/><text:span text:style-name="T414">apskaitos ir mokesčių įrašų, pirkimų, sutarčių (prekių, paslaugų, darbų) originalus, įskaitant suskaitmenintus originalus;</text:span></text:p>
      <text:p text:style-name="P415"><text:span text:style-name="T416">15.21</text:span><text:span text:style-name="T417">.</text:span><text:span text:style-name="T418"><text:tab/>pasibaigus projekto įgyvendinimui teikti ataskaitas apie ilgalaikio turto naudojimą Sutarties 41 punkte nustatyta tvarka;</text:span></text:p>
      <text:p text:style-name="P419"><text:span text:style-name="T420">15.22</text:span><text:span text:style-name="T421">.</text:span><text:span text:style-name="T422"><text:tab/>vykdyti kitus įsipareigojimus, kylančius iš Sutarties ir teisės aktų.</text:span></text:p>
      <text:p text:style-name="P423"><text:span text:style-name="T424">16</text:span><text:span text:style-name="T425">.</text:span><text:span text:style-name="T426"><text:tab/>Atsakinga institucija turi teisę:</text:span></text:p>
      <text:p text:style-name="P427"><text:span text:style-name="T428">16.1</text:span><text:span text:style-name="T429">. pateikti projekto vykdytojui Fondo logotipą naudojimui;</text:span></text:p>
      <text:p text:style-name="P430"><text:span text:style-name="T431">16.2</text:span><text:span text:style-name="T432">. duoti projekto vykdytojui privalomus vykdyti nurodymus, susijusius su Fondo lėšų naudojimu ir administravimu;</text:span></text:p>
      <text:p text:style-name="P433"><text:span text:style-name="T434">16.3</text:span><text:span text:style-name="T435">. gauti iš projekto vykdytojo visą informaciją, susijusią su projekto administravimu ir įgyvendinimu, tęstinumo įsipareigojimų vykdymu;</text:span></text:p>
      <text:p text:style-name="P436"><text:span text:style-name="T437">16.4</text:span><text:span text:style-name="T438">.</text:span><text:span text:style-name="T439"><text:tab/><text:s/>inicijuoti projekto išlaidų auditą;</text:span></text:p>
      <text:p text:style-name="P440"><text:span text:style-name="T441">16.5</text:span><text:span text:style-name="T442">. inicijuoti Sutarties pakeitimus;</text:span></text:p>
      <text:p text:style-name="P443"><text:span text:style-name="T444">16.6</text:span><text:span text:style-name="T445">. vienašališkai nutraukti Sutartį, Sutartyje nustatyta tvarka;</text:span></text:p>
      <text:p text:style-name="P446"><text:span text:style-name="T447">16.7</text:span><text:span text:style-name="T448">. vykdyti patikras vietoje Taisyklėse nustatyta tvarka;</text:span></text:p>
      <text:p text:style-name="P449"><text:span text:style-name="T450">16.8</text:span><text:span text:style-name="T451">.</text:span><text:span text:style-name="T452"><text:tab/>Atsakinga institucija turi ir kitas teises, įtvirtintas Sutartyje ir Lietuvos Respublikos teisės aktuose.</text:span></text:p>
      <text:p text:style-name="P453"><text:span text:style-name="T454">17</text:span><text:span text:style-name="T455">.</text:span><text:span text:style-name="T456"><text:tab/></text:span><text:span text:style-name="T457">Projekto vykdytojas turi teisę:</text:span></text:p>
      <text:p text:style-name="P458"><text:span text:style-name="T459">17.1</text:span><text:span text:style-name="T460">.</text:span><text:span text:style-name="T461"><text:tab/>gauti Sutarties 4.1 papunktyje numatytas lėšas projekto veikloms vykdyti Sutartyje nustatyta tvarka;</text:span></text:p>
      <text:p text:style-name="P462"><text:span text:style-name="T463">17.2</text:span><text:span text:style-name="T464">.</text:span><text:span text:style-name="T465"><text:tab/>gauti iš Atsakingos institucijos informaciją ir paaiškinimus projekto įgyvendinimo klausimais;</text:span></text:p>
      <text:p text:style-name="P466"><text:span text:style-name="T467">17.3</text:span><text:span text:style-name="T468">.</text:span><text:span text:style-name="T469"><text:tab/>vieną kartą prašyti išmokėti avansą, kurio suma negali viršyti Sutarties 5 punkte nurodytos sumos;</text:span></text:p>
      <text:p text:style-name="P470"><text:span text:style-name="T471">17.4</text:span><text:span text:style-name="T472">.</text:span><text:span text:style-name="T473"><text:tab/>inicijuoti Sutarties pakeitimus;</text:span></text:p>
      <text:p text:style-name="P474"><text:span text:style-name="T475">17.5</text:span><text:span text:style-name="T476">.</text:span><text:span text:style-name="T477"><text:tab/>projekto vykdytojas turi kitas Sutartyje ir Lietuvos Respublikos teisės aktuose numatytas teises.</text:span></text:p>
      <text:p text:style-name="P478"/>
      <text:p text:style-name="P479"><text:span text:style-name="T480">IV</text:span><text:span text:style-name="T481">.</text:span><text:span text:style-name="T482"><text:tab/></text:span><text:span text:style-name="T483">SUTARTIES GALIOJIMAS, KEITIMAS IR NUTRAUKIMAS</text:span></text:p>
      <text:p text:style-name="P484"/>
      <text:p text:style-name="P485"><text:span text:style-name="T486">18</text:span><text:span text:style-name="T487">.</text:span><text:span text:style-name="T488"><text:tab/>Šalių pasirašyta Sutartis įsigalioja nuo momento kai ji užregistruojama Atsakingos institucijos ir galioja tol, kol Sutarties Šalys visiškai įvykdo savo įsipareigojimus</text:span><text:span text:style-name="T489"><text:s/></text:span><text:span text:style-name="T490">arba iki kol Sutartis bus nutraukta.<text:s/></text:span></text:p>
      <text:p text:style-name="P491"><text:span text:style-name="T492">19</text:span><text:span text:style-name="T493">.</text:span><text:span text:style-name="T494"><text:tab/>Visi Sutarties pakeitimai atliekami raštu.</text:span></text:p>
      <text:p text:style-name="P495"><text:span text:style-name="T496">20</text:span><text:span text:style-name="T497">.</text:span><text:span text:style-name="T498"><text:tab/>Sutarties pakeitimas negali turėti tokio tikslo arba poveikio, kuris verstų suabejoti sprendimo skirti projektui finansavimą ar pažeistų vienodų sąlygų pareiškėjams sudarymo principą.</text:span></text:p>
      <text:p text:style-name="P499"><text:span text:style-name="T500">21</text:span><text:span text:style-name="T501">.</text:span><text:span text:style-name="T502"><text:tab/></text:span><text:span text:style-name="T503">Sutarties keitimai yra esminiai ir neesminiai.</text:span><text:span text:style-name="T504"><text:s/>Neesminiu Sutarties pakeitimu laikomas pakeitimas, neturintis esminio poveikio projekto apimčiai, tikslui ir rezultatams pasiekti. Neesminis pakeitimas leidžiamas be papildomo susitarimo dėl Sutarties pakeitimo, tačiau pakeitimą Šalims suderinus raštu su sąlyga, kad laikomasi šių nuostatų:<text:s/></text:span></text:p>
      <text:p text:style-name="P505"><text:span text:style-name="T506">21.1</text:span><text:span text:style-name="T507">.</text:span><text:span text:style-name="T508"><text:tab/>pakeitimas neturi įtakos projekto</text:span><text:span text:style-name="T509"><text:s/></text:span><text:span text:style-name="T510">rodikliams, arba rodikliai keičiasi ne daugiau kaip 20 procentų;</text:span></text:p>
      <text:p text:style-name="P511"><text:span text:style-name="T512">21.2</text:span><text:span text:style-name="T513">.</text:span><text:span text:style-name="T514"><text:tab/>perkeliama iki 20 procentų projekto sąmatos dalies lėšų sumos. Perkeliant lėšas projekto sąmatos dalies lėšų suma negali padidėti daugiau nei 20 procentų;</text:span></text:p>
      <text:p text:style-name="P515"><text:span text:style-name="T516">21.3</text:span><text:span text:style-name="T517">.</text:span><text:span text:style-name="T518"><text:tab/>lėšos perkeliamos į bet kokią kitą sąmatos dalį, išskyrus administravimo dalį;</text:span></text:p>
      <text:p text:style-name="P519"><text:span text:style-name="T520">21.4</text:span><text:span text:style-name="T521">.</text:span><text:span text:style-name="T522"><text:tab/>nepratęsia projekto įgyvendinimo laikotarpio;</text:span></text:p>
      <text:p text:style-name="P523"><text:span text:style-name="T524">21.5</text:span><text:span text:style-name="T525">.</text:span><text:span text:style-name="T526"><text:tab/>projekto įgyvendinimas nevėluos ilgiau nei 30 kalendorinių dienų;</text:span></text:p>
      <text:p text:style-name="P527"><text:span text:style-name="T528">21.6</text:span><text:span text:style-name="T529">.</text:span><text:span text:style-name="T530"><text:tab/>nesumažina projekto vykdytojo Sutartyje numatyto prisidėjimo nuosavomis lėšomis procento;</text:span></text:p>
      <text:p text:style-name="P531"><text:span text:style-name="T532">21.7</text:span><text:span text:style-name="T533">.</text:span><text:span text:style-name="T534"><text:tab/>projekto vykdytojas informuoja Atsakingą instituciją internete adresu <text:s/>www.srf.lt apie numatomus pakeitimus ne vėliau kaip per 10 darbo dienų iki numatomų pakeitimų datos.</text:span></text:p>
      <text:p text:style-name="P535"><text:span text:style-name="T536">22</text:span><text:span text:style-name="T537">.</text:span><text:span text:style-name="T538"><text:tab/>Projekto vykdytojas gali ne vėliau kaip prieš 20 darbo dienų iki sutartyje nustatyto projekto įgyvendinimo laikotarpio pabaigos Atsakingai institucijai adresu internete www.srf.lt sistemoje pateikti argumentuotą prašymą dėl esminio Sutarties pakeitimo:</text:span></text:p>
      <text:p text:style-name="P539"><text:span text:style-name="T540">22.1</text:span><text:span text:style-name="T541">.</text:span><text:span text:style-name="T542"><text:tab/><text:s/>Sutarties sąmatos keitimo, jei projekto įgyvendinimo metu išlaidų dydžiai skirtųsi nuo planuotų sąmatoje ir faktinės išlaidos vienoje sąmatos dalyje keistųsi daugiau kaip 20 procentų nuo planuotų.<text:s/></text:span></text:p>
      <text:p text:style-name="P543"><text:span text:style-name="T544">22.2</text:span><text:span text:style-name="T545">.</text:span><text:span text:style-name="T546"><text:tab/><text:s/>projekte numatytų veiklų ir (arba) jų plano pakeitimo;</text:span></text:p>
      <text:p text:style-name="P547"><text:span text:style-name="T548">22.3</text:span><text:span text:style-name="T549">.</text:span><text:span text:style-name="T550"><text:tab/><text:s/>kitų Sutarties sąlygų keitimo.</text:span></text:p>
      <text:p text:style-name="P551"><text:span text:style-name="T552">23</text:span><text:span text:style-name="T553">.</text:span><text:span text:style-name="T554"><text:tab/></text:span><text:span text:style-name="T555">Pakeitimai leidžiami tik projekto veiklų ribose.</text:span></text:p>
      <text:p text:style-name="P556"><text:span text:style-name="T557">24</text:span><text:span text:style-name="T558">.</text:span><text:span text:style-name="T559"><text:tab/>Apsvarsčiusi Sutarties 22 punkte nurodyta tvarka pateiktą projekto vykdytojo prašymą, Atsakinga institucija pritaria, pritaria iš dalies arba atmeta prašymą ir apie priimtą sprendimą praneša projekto vykdytojui internete adresu<text:s/></text:span><text:span text:style-name="T560">www.srf.lt<text:s/></text:span><text:span text:style-name="T561">per 10 darbo dienų nuo pateikto prašymo gavimo dienos. Kai Atsakinga institucija pritaria esminiam Sutarties keitimui, ji inicijuoja papildomo susitarimo prie Sutarties rengimą.</text:span></text:p>
      <text:p text:style-name="P562"><text:span text:style-name="T563">25</text:span><text:span text:style-name="T564">.</text:span><text:span text:style-name="T565"><text:tab/>Praleidus Sutarties esminiam ar neesminiam pakeitimui nustatytą terminą, prašymai yra atmetami, nebent projekto vykdytojas nurodo svarbias priežastis, dėl kurių šis terminas buvo praleistas, ir Atsakinga institucija nusprendžia jį atnaujinti.</text:span></text:p>
      <text:p text:style-name="P566"><text:span text:style-name="T567">26</text:span><text:span text:style-name="T568">.</text:span><text:span text:style-name="T569"><text:tab/></text:span><text:span text:style-name="T570">Jeigu projekto įgyvendinimo metu sutaupoma lėšų ir projekto vykdytojas siūlo jas panaudoti projekto veikloms arba atsiranda objektyvių priežasčių, dėl kurių reikia keisti projekto įgyvendinimo laikotarpį, projekto vykdytojas apie tai praneša už projekto priežiūrą Atsakingos institucijos asmeniui internete adresu<text:s/></text:span><text:span text:style-name="T571">www.srf.lt sistemoje</text:span><text:span text:style-name="T572">. Atsakinga institucija Taisyklėse numatyta tvarka gali priimti sprendimą pakeisti projekto įgyvendinimo laikotarpį ir (ar) leisti panaudoti sutaupytas lėšas toms pačioms projekte numatytoms veikloms, kurios suteiktų projektui didesnės pridėtinės vertės.</text:span></text:p>
      <text:p text:style-name="P573"><text:span text:style-name="T574">27</text:span><text:span text:style-name="T575">.</text:span><text:span text:style-name="T576"><text:tab/></text:span><text:span text:style-name="T577">Jeigu Atsakinga institucija priima sprendimą iš sutaupytų lėšų leisti įgyvendinti naujas nenumatytas projekte veiklas, atitinkančias projekto tikslą, ir (ar) pakeisti projekto įgyvendinimo laikotarpį taip, kad jų pakeitimas užtikrintų veiksmingą projekto įgyvendinimą, papildomame susitarime dėl Sutarties pakeitimo nurodomos naujos veiklos, ir naujų veiklų nauji įvykdymo terminai ir sąlygos.<text:s/></text:span></text:p>
      <text:p text:style-name="P578"><text:span text:style-name="T579">28</text:span><text:span text:style-name="T580">.</text:span><text:span text:style-name="T581"><text:tab/></text:span><text:span text:style-name="T582">Kai pasirašomas papildomas susitarimas dėl Sutarties pakeitimo dėl sutaupytų lėšų panaudojimo, prie jo pridedama sąmata, kurioje turi būti nurodyta, kiek lėšų kiekvienai iš projekto veiklų skiriama</text:span><text:span text:style-name="T583">.</text:span></text:p>
      <text:p text:style-name="P584"><text:span text:style-name="T585">29</text:span><text:span text:style-name="T586">.</text:span><text:span text:style-name="T587"><text:tab/></text:span><text:span text:style-name="T588">Projekto įgyvendinimo laikotarpis pagrįstais atvejais gali būti pratęstas iki 4 metų termino, bet ne vėliau kaip iki<text:s/></text:span><text:span text:style-name="T589">20_m. ___ __d</text:span><text:span text:style-name="T590">. Dėl projekto įgyvendinimo laikotarpio pratęsimo projekto vykdytojas motyvuotu prašymu kreipiasi į Atsakingą instituciją internete adresu www.srf.lt. Atsakinga institucija į prašymą reaguoja taip pat, kaip esant esminiam Sutarties pakeitimui.</text:span></text:p>
      <text:p text:style-name="P591"><text:span text:style-name="T592">30</text:span><text:span text:style-name="T593">.</text:span><text:span text:style-name="T594"><text:tab/></text:span><text:span text:style-name="T595">Sutartis gali būti nutraukta Šalių susitarimu.</text:span></text:p>
      <text:p text:style-name="P596"><text:span text:style-name="T597">31</text:span><text:span text:style-name="T598">.</text:span><text:span text:style-name="T599"><text:tab/>Atsakinga institucija turi teisę vienašališkai ne teismo tvarka nutraukti sutartį, įspėjant projekto vykdytoją raštu ne vėliau kaip per 20 darbo dienų iki Sutarties nutraukimo, esant bent vienai iš šių sąlygų:</text:span></text:p>
      <text:p text:style-name="P600"><text:span text:style-name="T601">31.1</text:span><text:span text:style-name="T602">.</text:span><text:span text:style-name="T603"><text:tab/>nustatomi Sutarties sąlygų, Taisyklių arba Aprašo pažeidimai ir projekto vykdytojas per Atsakingos institucijos nustatytą terminą jų nepašalina;</text:span></text:p>
      <text:p text:style-name="P604"><text:span text:style-name="T605">31.2</text:span><text:span text:style-name="T606">.</text:span><text:span text:style-name="T607"><text:tab/>nustatoma, kad projektui skirtas Fondo lėšas projekto vykdytojas naudoja ne pagal paskirtį;</text:span></text:p>
      <text:p text:style-name="P608"><text:span text:style-name="T609">31.3</text:span><text:span text:style-name="T610">.</text:span><text:span text:style-name="T611"><text:tab/>projekto vykdytojas laiku nepateikia ataskaitų apie Fondo lėšų panaudojimą ar nevykdo kitų Sutartimi nustatytų finansinių įsipareigojimų;</text:span></text:p>
      <text:p text:style-name="P612"><text:span text:style-name="T613">31.4</text:span><text:span text:style-name="T614">.</text:span><text:span text:style-name="T615"><text:tab/>paaiškėja, kad yra aplinkybių, nurodytų Sporto įstatymo 20 straipsnio 1 dalyje.</text:span></text:p>
      <text:p text:style-name="P616"><text:span text:style-name="T617">32</text:span><text:span text:style-name="T618">.</text:span><text:span text:style-name="T619"><text:tab/></text:span><text:span text:style-name="T620">Projekto vykdytojas turi teisę vienašališkai nutraukti Sutartį Sutartyje nustatyta tvarka ir grąžinti gautas Fondo lėšas Atsakingai institucijai ne vėliau kaip iki Sutarties nutraukimo dienos. Projekto vykdytojas privalo įspėti Atsakingą instituciją raštu ne vėliau kaip per 20 darbo dienų iki Sutarties nutraukimo.<text:s/></text:span></text:p>
      <text:p text:style-name="P621"/>
      <text:p text:style-name="P622"><text:span text:style-name="T623">V</text:span><text:span text:style-name="T624">.</text:span><text:span text:style-name="T625"><text:tab/></text:span><text:span text:style-name="T626">SUTARTIES VYKDYMO PRIEŽIŪRA IR KONTROLĖ</text:span></text:p>
      <text:p text:style-name="P627"/>
      <text:p text:style-name="P628"><text:span text:style-name="T629">33</text:span><text:span text:style-name="T630">.</text:span><text:span text:style-name="T631"><text:tab/>Atsakinga institucija tikrina ir kontroliuoja, kaip yra įgyvendinamas projektas, prižiūri, kaip naudojamos projektui įgyvendinti skirtos Fondo lėšos bei kaip vykdomi projekto tęstinumo įsipareigojimai.</text:span></text:p>
      <text:p text:style-name="P632"><text:span text:style-name="T633">34</text:span><text:span text:style-name="T634">.</text:span><text:span text:style-name="T635"><text:tab/>Atliekant projektui skirtų lėšų naudojimo priežiūrą vertinama, ar pasiekiami projekte numatyti tikslai ir suplanuoti veiklos rezultatai, įgyvendinami uždaviniai, vykdomos konkrečios priemonės, ar projektui skirtos lėšos naudojamos tinkamai ir pagal paskirtį.</text:span></text:p>
      <text:p text:style-name="P636"><text:span text:style-name="T637">35</text:span><text:span text:style-name="T638">.</text:span><text:span text:style-name="T639"><text:tab/>Atsakinga institucija, įtarusi pažeidimą ir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ar) trečiųjų šalių, įvertina, ar su įtariamu pažeidimu susijusi informacija turi pažeidimo požymių ir įsitikina, ar įtariamas pažeidimas gali būti ištaisytas Taisyklių XIV skyriuje nustatytais atvejais.</text:span></text:p>
      <text:p text:style-name="P640"><text:span text:style-name="T641">36</text:span><text:span text:style-name="T642">.</text:span><text:span text:style-name="T643"><text:tab/>Jei projekto vykdytojas per jam nustatytą terminą įtariamo pažeidimo neištaiso arba jei įtariamas pažeidimas netenkina bent vienos iš Taisyklių XIV nustatytų sąlygų, toks įtariamas pažeidimas yra registruojamas, t. y. Atsakinga institucija įtarimą dėl pažeidimo registruoja savo nustatyta tvarka, pradeda įtariamo pažeidimo tyrimą ir jį atlieka.</text:span></text:p>
      <text:p text:style-name="P644"><text:span text:style-name="T645">37</text:span><text:span text:style-name="T646">.</text:span><text:span text:style-name="T647"><text:tab/>Atsakinga institucija turi teisę atlikti patikrą projekto įgyvendinimo vietoje ir (arba) jo administravimo vietoje.</text:span></text:p>
      <text:p text:style-name="P648"><text:span text:style-name="T649">38</text:span><text:span text:style-name="T650">.</text:span><text:span text:style-name="T651"><text:tab/>Apie planuojamą patikrą vietoje Atsakinga institucija ne vėliau nei prieš 3 darbo dienas informuoja projekto vykdytoją. Jei išankstinis informavimas apie patikrą vietoje gali turėti neigiamos įtakos patikros rezultatams, apie planuojamą patikrinimą neinformuojama.</text:span></text:p>
      <text:p text:style-name="P652"><text:span text:style-name="T653">39</text:span><text:span text:style-name="T654">.</text:span><text:span text:style-name="T655"><text:tab/>Atsakinga institucija patikras vietoje atlieka atsižvelgdama į Taisyklių ir kitų teisės aktų nuostatas.</text:span></text:p>
      <text:p text:style-name="P656"><text:span text:style-name="T657">40</text:span><text:span text:style-name="T658">. Atsakinga institucija priima sprendimus dėl nepanaudotų, netinkamai panaudotų, nepagrįstai gautų Fondo lėšų grąžinimo Sutartyje ir teisės aktuose nustatyta tvarka ir terminais.</text:span></text:p>
      <text:p text:style-name="P659"><text:span text:style-name="T660">41</text:span><text:span text:style-name="T661">.</text:span><text:span text:style-name="T662"><text:tab/></text:span><text:span text:style-name="T663">3 metus po projekto įgyvendinimo pabaigos projekto vykdytojas ne rečiau kaip kartą per metus Atsakingai institucijai teikia laisvos formos tęstinumo įsipareigojimų vykdymo ataskaitą dėl ilgalaikio turto naudojimo, kurioje turi būti nurodyta:</text:span></text:p>
      <text:p text:style-name="P664"><text:span text:style-name="T665">41.1</text:span><text:span text:style-name="T666">.</text:span><text:span text:style-name="T667"><text:tab/>projekto kodas ir pavadinimas;</text:span></text:p>
      <text:p text:style-name="P668"><text:span text:style-name="T669">41.2</text:span><text:span text:style-name="T670">.</text:span><text:span text:style-name="T671"><text:tab/>laikotarpis, už kurį teikiama ataskaita;</text:span></text:p>
      <text:p text:style-name="P672"><text:span text:style-name="T673">41.3</text:span><text:span text:style-name="T674">.</text:span><text:span text:style-name="T675"><text:tab/>informacija ar projekto lėšomis įsigytas ilgalaikis turtas buvo perleistas, parduotas, įkeistas ar kitokiu būdu suvaržytas daiktinės teisės į nurodytą turtą;</text:span></text:p>
      <text:p text:style-name="P676"><text:span text:style-name="T677">41.4</text:span><text:span text:style-name="T678">.</text:span><text:span text:style-name="T679"><text:tab/>ar projekto lėšomis įsigytas ilgalaikis turtas nenudėvėtas ir nenurašytas;</text:span></text:p>
      <text:p text:style-name="P680"><text:span text:style-name="T681">41.5</text:span><text:span text:style-name="T682">.</text:span><text:span text:style-name="T683"><text:tab/>ar pasikeitė projekto veiklos, kuriai buvo skirtos projekto lėšos pobūdis ar įgyvendinimo sąlygos, ar ši veikla nutraukta;</text:span></text:p>
      <text:p text:style-name="P684"><text:span text:style-name="T685">41.6</text:span><text:span text:style-name="T686">.</text:span><text:span text:style-name="T687"><text:tab/>ar projekto vykdytojas yra (buvo) reorganizuojamas (-tas) arba likviduojamas (-tas);</text:span></text:p>
      <text:p text:style-name="P688"><text:span text:style-name="T689">41.7</text:span><text:span text:style-name="T690">.</text:span><text:span text:style-name="T691"><text:tab/>ar pasikeitė projekto vykdytojo teisinė forma.</text:span></text:p>
      <text:p text:style-name="P692"/>
      <text:p text:style-name="P693"><text:span text:style-name="T694">VI</text:span><text:span text:style-name="T695">.<text:s/></text:span><text:span text:style-name="T696">NENUGALIMOS JĖGOS APLINKYBĖS<text:s/></text:span><text:span text:style-name="T697">(FORCE MAJEURE)</text:span></text:p>
      <text:p text:style-name="P698"/>
      <text:p text:style-name="P699"><text:span text:style-name="T700">42</text:span><text:span text:style-name="T701">.</text:span><text:span text:style-name="T702"><text:tab/>Nė viena Šalis nėra laikoma pažeidusia Sutartį arba nevykdančia savo įsipareigojimų pagal ją, jei įsipareigojimus vykdyti jai trukdo nenugalimos jėgos (</text:span><text:span text:style-name="T703">force majeure</text:span><text:span text:style-name="T704">) aplinkybės.<text:s/></text:span></text:p>
      <text:p text:style-name="P705"><text:span text:style-name="T706">43</text:span><text:span text:style-name="T707">.</text:span><text:span text:style-name="T708"><text:tab/>Nenugalimos jėgos aplinkybių sąvoka apibrėžiama ir Šalių teisės, pareigos ir atsakomybė esant šioms aplinkybėms reglamentuojamos Lietuvos Respublikos civilinio kodekso 6.212 straipsnyje bei Atleidimo nuo atsakomybės esant nenugalimos jėgos (</text:span><text:span text:style-name="T709">force majeure</text:span><text:span text:style-name="T710">) aplinkybėms taisyklėse, patvirtintose Lietuvos Respublikos Vyriausybės 1996 m. liepos 15 d. nutarimu Nr. 840 „Dėl Atleidimo nuo atsakomybės esant nenugalimos jėgos (</text:span><text:span text:style-name="T711">force majeure</text:span><text:span text:style-name="T712">) aplinkybėms taisyklių patvirtinimo“.</text:span></text:p>
      <text:p text:style-name="P713"><text:span text:style-name="T714">44</text:span><text:span text:style-name="T715">.</text:span><text:span text:style-name="T716"><text:tab/>Jei kuri nors Šalis mano, kad atsirado nenugalimos jėgos (</text:span><text:span text:style-name="T717">force majeure</text:span><text:span text:style-name="T718">) aplinkybės, dėl kurių ji negali vykdyti savo įsipareigojimų, ji nedelsdama informuoja apie tai kitą Šalį, pranešdama apie aplinkybių pobūdį, galimą trukmę ir tikėtiną poveikį bei pateikdama tai patvirtinančius dokumentus.<text:s/></text:span></text:p>
      <text:p text:style-name="P719"><text:span text:style-name="T720">45</text:span><text:span text:style-name="T721">.</text:span><text:span text:style-name="T722"><text:tab/>Jei nenugalimos jėgos (</text:span><text:span text:style-name="T723">force majeure</text:span><text:span text:style-name="T724">) aplinkybės trunka ilgiau kaip 180 kalendorinių dienų, tuomet bet kuri Šalis turi teisę nutraukti Sutartį, įspėdama apie tai kitą Šalį prieš 30 kalendorinių dienų. Jei pasibaigus šiam 30 dienų laikotarpiui nenugalimos jėgos (</text:span><text:span text:style-name="T725">force majeure</text:span><text:span text:style-name="T726">) aplinkybės vis dar yra, Sutartis nutraukiama ir pagal Sutarties sąlygas Šalys atleidžiamos nuo tolesnio Sutarties vykdymo.</text:span></text:p>
      <text:p text:style-name="P727"/>
      <text:p text:style-name="P728"><text:span text:style-name="T729">VII</text:span><text:span text:style-name="T730">.<text:s/></text:span><text:span text:style-name="T731">BAIGIAMOSIOS NUOSTATOS</text:span></text:p>
      <text:p text:style-name="P732"/>
      <text:p text:style-name="P733"><text:span text:style-name="T734">46</text:span><text:span text:style-name="T735">.</text:span><text:span text:style-name="T736"><text:tab/>Projektas laikomas įvykdytu, kai Atsakinga institucija patvirtina galutinę ataskaitą ir (jei taikoma) lėšos yra grąžintos į Atsakingos institucijos sąskaitą.</text:span></text:p>
      <text:p text:style-name="P737"><text:span text:style-name="T738">47</text:span><text:span text:style-name="T739">.</text:span><text:span text:style-name="T740"><text:tab/>Šalys patvirtina, jog paraiška ir jos sudėtinė dalis, projekto sąmata, taip pat Sutarties priedai yra sudėtinės Sutarties dalys.</text:span></text:p>
      <text:p text:style-name="P741"><text:span text:style-name="T742">48</text:span><text:span text:style-name="T743">.</text:span><text:span text:style-name="T744"><text:tab/>Sutarčiai taikoma Lietuvos Respublikos teisė.<text:s/></text:span></text:p>
      <text:p text:style-name="P745"><text:span text:style-name="T746">49</text:span><text:span text:style-name="T747">.</text:span><text:span text:style-name="T748"><text:tab/>Visus susijusius su Sutartimi kilusius ginčus ar nesutarimus Šalys sprendžia derybų būdu, o nesutarę taikiai – Lietuvos Respublikos teisės aktų nustatyta tvarka.<text:s/></text:span></text:p>
      <text:p text:style-name="P749"><text:span text:style-name="T750">50</text:span><text:span text:style-name="T751">.</text:span><text:span text:style-name="T752"><text:tab/>Kilus ginčui Šalys raštu pateikia savo nuomonę kitai Šaliai ir pasiūlo ginčo sprendimą. Gavusi pasiūlymą ginčą spręsti derybomis, kita Šalis privalo į jį atsakyti per 30 kalendorinių dienų.<text:s/></text:span><text:soft-page-break/><text:span text:style-name="T753">Ginčas derybomis turi būti išspręstas per ne ilgesnį nei 60 kalendorinių dienų terminą nuo derybų pradžios.<text:s/></text:span></text:p>
      <text:p text:style-name="P754"/>
      <text:p text:style-name="P755"><text:span text:style-name="T756">VIII</text:span><text:span text:style-name="T757">.<text:s/></text:span><text:span text:style-name="T758">SUTARTIES PRIEDAI</text:span></text:p>
      <text:p text:style-name="P759"/>
      <text:p text:style-name="P760"><text:span text:style-name="T761">51</text:span><text:span text:style-name="T762">.</text:span><text:span text:style-name="T763"><text:tab/>1 priedas – Tarpinės ataskaitos forma (</text:span><text:span text:style-name="T764">pateikta internete adresu www.srf.lt)</text:span><text:span text:style-name="T765">.</text:span></text:p>
      <text:p text:style-name="P766"><text:span text:style-name="T767">52</text:span><text:span text:style-name="T768">.</text:span><text:span text:style-name="T769"><text:tab/>2 priedas – Galutinės ataskaitos forma (</text:span><text:span text:style-name="T770">pateikta internete adresu www.srf.lt)</text:span><text:span text:style-name="T771">.</text:span></text:p>
      <text:p text:style-name="P772"><text:span text:style-name="T773">53</text:span><text:span text:style-name="T774">.</text:span><text:span text:style-name="T775"><text:tab/>3 priedas – Mokėjimo prašymo forma (pateikta internete adresu www.srf.lt).</text:span></text:p>
      <text:p text:style-name="P776"><text:span text:style-name="T777">54</text:span><text:span text:style-name="T778">.</text:span><text:span text:style-name="T779"><text:tab/>4 priedas – Veiklų tvarkaraščio forma (pateikta</text:span><text:span text:style-name="T780"><text:s/>internete adresu www.srf.lt)</text:span><text:span text:style-name="T781">.</text:span></text:p>
      <text:p text:style-name="P782"/>
      <text:p text:style-name="P783"><text:span text:style-name="T784">IX</text:span><text:span text:style-name="T785">.<text:s/></text:span><text:span text:style-name="T786">JURIDINIAI ŠALIŲ ADRESAI IR REKVIZITAI</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Atsakinga institucija</text:p>
            <text:p text:style-name="P794"/>
            <text:p text:style-name="P795">Švietimo mainų paramos fondas</text:p>
            <text:p text:style-name="P796"/>
            <text:p text:style-name="P797">Adresas: Rožių al. 2, 03106 Vilnius</text:p>
            <text:p text:style-name="P798">Juridinio asmens kodas: 300629875</text:p>
            <text:p text:style-name="P799">Bankas: AB SEB bankas</text:p>
            <text:p text:style-name="P800"><text:span text:style-name="T801">A.</text:span><text:span text:style-name="T802"><text:tab/></text:span><text:span text:style-name="T803">s.<text:s/></text:span><text:span text:style-name="T804">LT46 7044 0600 0738 6014</text:span></text:p>
            <text:p text:style-name="P805">Tel. (8 5) 2610592</text:p>
            <text:p text:style-name="P806"><text:span text:style-name="T807">El. p. info@smpf.lt</text:span></text:p>
            <text:p text:style-name="P808"/>
          </table:table-cell>
          <table:table-cell table:style-name="TableCell809">
            <text:p text:style-name="P810">Projekto vykdytojas</text:p>
            <text:p text:style-name="P811"/>
            <text:p text:style-name="P812">(Nurodomas projekto vykdytojo pavadinimas pagal Juridinių asmenų registro duomenis)</text:p>
            <text:p text:style-name="P813">Adresas:<text:s/></text:p>
            <text:p text:style-name="P814">Juridinio asmens kodas:<text:s/></text:p>
            <text:p text:style-name="P815">Bankas:<text:s/></text:p>
            <text:p text:style-name="P816">A.<text:tab/>s.<text:s/></text:p>
            <text:p text:style-name="P817">Tel.<text:s/></text:p>
            <text:p text:style-name="P818">El. p.</text:p>
          </table:table-cell>
        </table:table-row>
      </table:table>
      <text:p text:style-name="Normal"/>
      <text:p text:style-name="P819"><text:span text:style-name="T820">X</text:span><text:span text:style-name="T821">.<text:s/></text:span><text:span text:style-name="T822">ŠALIŲ PARAŠAI</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Atsakinga institucija</text:p>
            <text:p text:style-name="P830"/>
            <text:p text:style-name="P831"><text:span text:style-name="T832">(Atsakingos institucijos atstovo pareigos)</text:span></text:p>
            <text:p text:style-name="P833"/>
            <text:p text:style-name="P834">(elektroninis parašas)</text:p>
            <text:p text:style-name="P835"/>
          </table:table-cell>
          <table:table-cell table:style-name="TableCell836">
            <text:p text:style-name="P837">Projekto vykdytojas</text:p>
            <text:p text:style-name="P838"/>
            <text:p text:style-name="P839">(Projekto vykdytojo atstovo pareigos)</text:p>
            <text:p text:style-name="P840"/>
            <text:p text:style-name="P841">(elektroninis parašas)</text:p>
            <text:p text:style-name="P842"/>
            <text:p text:style-name="P843"/>
          </table:table-cell>
        </table:table-row>
      </table:table>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3" style:parent-style-name="DefaultParagraphFont" style:family="text">
      <style:text-properties fo:font-size="11pt" style:font-size-asian="11pt" style:font-size-complex="12pt" style:language-asian="lt" style:country-asian="LT"/>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text:span text:style-name="T33"><text:page-number text:fixed="false">10</text:page-number></text:span></text:p>
        <text:p text:style-name="P34"/>
      </style:header>
      <style:footer>
        <text:p text:style-name="P35"/>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78b96ac-d4b5-4741-9468-70583e9fa2eb</dc:title>
    <meta:initial-creator>Mantas Šiaučiūnas</meta:initial-creator>
    <dc:creator>adlibuser</dc:creator>
    <meta:creation-date>2020-12-02T09:56:00Z</meta:creation-date>
    <dc:date>2020-12-02T09:56:00Z</dc:date>
    <meta:print-date>2019-10-03T12:45:00Z</meta:print-date>
    <meta:template xlink:href="Normal.dotm" xlink:type="simple"/>
    <meta:editing-cycles>2</meta:editing-cycles>
    <meta:editing-duration>PT0S</meta:editing-duration>
    <meta:user-defined meta:name="ContentTypeId">0x010100D8ECFFBDDA118244861569856C5AC6C3</meta:user-defined>
    <meta:document-statistic meta:page-count="11" meta:paragraph-count="346" meta:word-count="3977" meta:character-count="29761" meta:row-count="933" meta:non-whitespace-character-count="26130"/>
  </office:meta>
</office:document-meta>
</file>