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GUDAUSKO, PAULIAUS SAUDARGO IR JUSTINO URBANAVIČIAUS DALYVAVIMO SUSITIKIMUOSE SU UKRAINOS AUKŠČIAUSIOSIOS RADOS NARIAIS IR VALSTYBĖS ADMINISTRACIJOS PAREIGŪNAI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</text:span><text:span text:style-name="T41">Lietuvos Respublikos<text:s/></text:span><text:span text:style-name="T42">Seimo Pirmininko pavaduotojo Pauliaus Saudargo, Seimo narių Jono Gudausko ir Justino Urbanavičiaus kelionei<text:s/></text:span><text:span text:style-name="T43">2024 m. balandžio 1–6 d. dalyvauti</text:span><text:span text:style-name="T44"><text:s/>susitikimuose su U</text:span><text:span text:style-name="T45">krainos Aukščiausiosios Rados nariais ir valstybės administracijos pareigūnais Kyjive, Zaporižios ir Chersono regionuose (Ukraina)</text:span><text:span text:style-name="T46">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13:37:00Z</meta:creation-date>
    <dc:date>2024-03-27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690" meta:row-count="18" meta:non-whitespace-character-count="605"/>
  </office:meta>
</office:document-meta>
</file>