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043in"/>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weight-complex="bold" style:font-size-complex="12pt"/>
    </style:style>
    <style:style style:name="P70" style:parent-style-name="Normal" style:family="paragraph">
      <style:paragraph-properties fo:text-indent="0.5in"/>
      <style:text-properties style:font-weight-complex="bold" style:font-size-complex="12pt"/>
    </style:style>
    <style:style style:name="P71" style:parent-style-name="Normal" style:family="paragraph">
      <style:paragraph-properties fo:text-align="justify">
        <style:tab-stops>
          <style:tab-stop style:type="left" style:position="5.5125in"/>
        </style:tab-stops>
      </style:paragraph-properties>
      <style:text-properties style:font-size-complex="12pt"/>
    </style:style>
    <style:style style:name="P72" style:parent-style-name="Normal" style:family="paragraph">
      <style:paragraph-properties fo:text-align="justify">
        <style:tab-stops>
          <style:tab-stop style:type="left" style:position="5.5125in"/>
        </style:tab-stops>
      </style:paragraph-properties>
      <style:text-properties style:font-size-complex="12pt"/>
    </style:style>
    <style:style style:name="P73" style:parent-style-name="Normal" style:family="paragraph">
      <style:paragraph-properties fo:text-align="justify" fo:text-indent="5.5125in">
        <style:tab-stops>
          <style:tab-stop style:type="left" style:position="5.5125in"/>
        </style:tab-stops>
      </style:paragraph-properties>
      <style:text-properties style:font-size-complex="12pt"/>
    </style:style>
    <style:style style:name="P74" style:parent-style-name="Normal" style:family="paragraph">
      <style:paragraph-properties fo:text-align="justify" fo:text-indent="5.5125in">
        <style:tab-stops>
          <style:tab-stop style:type="left" style:position="5.5125in"/>
        </style:tab-stops>
      </style:paragraph-properties>
      <style:text-properties style:font-size-complex="12pt"/>
    </style:style>
    <style:style style:name="P75" style:parent-style-name="Normal" style:family="paragraph">
      <style:paragraph-properties fo:text-align="justify" fo:text-indent="5.5125in">
        <style:tab-stops>
          <style:tab-stop style:type="left" style:position="5.5125in"/>
        </style:tab-stops>
      </style:paragraph-properties>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963/2019</text:p>
      <text:p text:style-name="P10">Teisminio proceso Nr. 2-28-3-01735-2018-2<text:s/></text:p>
      <text:p text:style-name="P11">(S)</text:p>
      <text:p text:style-name="P12"><text:span text:style-name="T13"><draw:frame draw:z-index="0" draw:id="id0" draw:style-name="a1" draw:name="Picture 1" text:anchor-type="as-char" svg:x="0in" svg:y="0in" svg:width="0.73056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AUKŠČIAUSIASIS TEISMAS</text:p>
      <text:p text:style-name="P15"/>
      <text:p text:style-name="P16"><text:span text:style-name="T17">NUTARTIS</text:span></text:p>
      <text:p text:style-name="P18"/>
      <text:p text:style-name="P19">2019 m. birželio 20 d.</text:p>
      <text:p text:style-name="P20">Vilnius</text:p>
      <text:p text:style-name="P21"/>
      <text:p text:style-name="P22"><text:span text:style-name="T23">Lietuvos Aukščiausiojo Teismo Civilinių bylų skyriaus teisėjų atrankos kolegija,<text:s/></text:span><text:span text:style-name="T24">susidedanti iš teisėjų Algirdo Taminsko, Dalios Vasarienės ir Vinco Versecko (kolegijos pirmininkas)</text:span><text:span text:style-name="T25">,<text:s/></text:span></text:p>
      <text:p text:style-name="P26"><text:span text:style-name="T27">susipažinusi su 2019 m. birželio 3 d. gautu</text:span><text:span text:style-name="T28"><text:s/>atsakovės V. K.<text:s/></text:span><text:span text:style-name="T29">kasaciniu skundu dėl Kauno apygardos teismo Civilinių bylų skyriaus teisėjų kolegijos 2019<text:s/></text:span><text:span text:style-name="T30">m. balandžio 19 d. nutarties peržiūrėjimo,</text:span></text:p>
      <text:p text:style-name="P31"/>
      <text:p text:style-name="P32"><text:span text:style-name="T33">n u s t a t ė :<text:s/></text:span></text:p>
      <text:p text:style-name="P34"/>
      <text:p text:style-name="P35">Atsakovė V. K. padavė kasacinį skundą dėl Kauno apygardos teismo Civilinių bylų skyriaus teisėjų kolegijos 2019 m. balandžio 19 d. nutarties peržiūrėjimo civilinėje byloje pagal ieškovo R. R. ieškinį atsakovei V. K. dėl faktinės santuokos pripažinimo jungtinės veiklos sutartimi, siekiant sukurti šeimą ir bendrą dalinę nuosavybę, turto pripažinimo bendraja daline nuosavybe ir atidalijimo ir bendrosios dalinės nuosavybės. Kasacinis skundas paduodamas Lietuvos Respublikos civilinio proceso kodekso (toliau – ir CPK) 346 straipsnio 2 dalies 1, 2 ir 3 punktuose įtvirtintais kasacijos pagrindais.<text:s/></text:p>
      <text:p text:style-name="P36">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text:s/>būtina pagrįsti išsamiais teisiniais argumentais (CPK 347 straipsnio 1 dalies 3 punktas). Be to, CPK 346 straipsnio 2 dalyje nurodyti kasacijos pagrindai patvirtina, jog kasacija leidžiama ne teisės klausimais apskritai, bet ypatingais teisės klausimais,<text:s/>siekiant, jog kasaciniame teisme būtų nagrinėjamos tik tokios bylos, kuriose keliamų teisės problemų išsprendimas būtų reikšmingas vienodam teisės aiškinimui.</text:p>
      <text:p text:style-name="P37">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38">Kai kasacinis skundas paduodamas CPK 346 straipsnio 2 dalies 2 punkto pagrindu, kasaciniame<text:s/>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text:s/><text:soft-page-break/>suformuotos praktikos. Tai daroma analizuojant apskųstuose teismų sprendimuose išdėstytus teisinius motyvus ir juos lyginant su Lietuvos Aukščiausiojo Teismo suformuota teisės taikymo ir aiškinimo praktika.</text:p>
      <text:p text:style-name="P39"><text:span text:style-name="T40">K</text:span><text:span text:style-name="T41">ai kasacinis skundas paduodamas CPK 346 straipsnio 2 dalies 3 punkto pagrindu, kasaciniame skunde būtina nurodyti konkrečią Lietuvos Aukščiausiojo Teismo suformuotą tei</text:span><text:span text:style-name="T42">sės aiškinimo ir taikymo praktiką bei argumentuotai pagrįsti, kad ši praktika nagrinėjamoje byloje ginčijamu teisės klausimu yra nevienoda.<text:s/></text:span></text:p>
      <text:p text:style-name="P43"><text:span text:style-name="T44">Kasatorė V. K. kasacinį skundą grindžia argumentais, kad teismai netinkamai vertino įrodymus ir klaidingai nustatė,</text:span><text:span text:style-name="T45"><text:s/>kad šalys kartu gyveno. Nors teismai sprendė, kad tarp šalių buvo sudaryta jungtinės veiklos sutartis pastatyti namą, tačiau ji turėjo būti sudaryta notarine forma, o jos nesilaikymas daro sandorį negaliojančiu, teigiama, kad teismai, vertindami ieškovo g</text:span><text:span text:style-name="T46">alimybes prisidėti prie ginčo namo statybos, netinkamai taikė CPK 185 straipsnio 1 dalyje suformuotą įrodymų vertinimo taisyklę. Taip pat teigiama, kad teismai nukrypo nuo Lietuvos Aukščiausiojo Teismo formuojamos praktikos, be to, kasacinio teismo praktik</text:span><text:span text:style-name="T47">a tam tikrais aspektais yra nevienoda.<text:s/></text:span></text:p>
      <text:p text:style-name="P48"><text:span text:style-name="T49">Teisėjų atrankos kolegija, susipažinusi su kasacinio skundo argumentais, teismų<text:s/></text:span><text:span text:style-name="T50">procesinių sprendimų motyvais ir jų pagrindų padarytomis išvadomis, daro išvadą, kad kasacinio skundo argumentai nepatvirtina CPK 346<text:s/></text:span><text:span text:style-name="T51">straipsnio 2 dalyje nustatytų kriterijų kasacijai. Kasaciniame skunde neužtenka vien tik nurodyti, kad teismas, kasatoriaus nuomone, pažeidė teisės normas, šiuos teiginius būtina pagrįsti kasacijos pagrindą atskleidžiančiais teisiniais argumentais, o šiuo<text:s/></text:span><text:span text:style-name="T52">atveju kasacinio skundo argumentai yra faktinio pobūdžio, susiję su faktinių aplinkybių nustatymu ir vertinimu, tačiau jais nepagrindžiama, jog egzistuoja teisinis pagrindas peržiūrėti bylą kasacine tvarka.</text:span><text:span text:style-name="T53"><text:s/>Kasacinio skundo argumentai apie nukrypimą nuo Li</text:span><text:span text:style-name="T54">etuvos Aukščiausiojo Teismo suformuotos teisės aiškinimo ir taikymo praktikos nėra informatyvūs ir išsamūs, jais nepagrindžiamas nurodomos teisės aiškinimo ir taikymo praktikos ryšis su skundžiamais teismų procesiniais sprendimais bei nepagrindžiamas CPK 3</text:span><text:span text:style-name="T55">46 straipsnio 2 dalies 2 punkte nurodyto kasacijos pagrindo egzistavimas. Kasaciniame skunde tik abstrakčiai nurodoma, kad Lietuvos Aukščiausiojo Teismo praktika yra nevienoda, tačiau skunde nenurodyti teisiniai argumentai, kurie leistų daryti tokią išvadą</text:span><text:span text:style-name="T56">.</text:span></text:p>
      <text:p text:style-name="P57">Dėl nurodytų priežasčių konstatuotina, kad kasacinis skundas neatitinka CPK 346 straipsnio, 347 straipsnio 1 dalies 3 punkto reikalavimų, todėl jį atsisakytina priimti (CPK 350 straipsnio 2 dalies 3, 4 punktai).<text:s/></text:p>
      <text:p text:style-name="P58">Atsisakius priimti kasacinį skundą nespręstinas prašymas dėl skundžiamo procesinio sprendimo vykdymo stabdymo; grąžintinas už kasacinį skundą sumokėtas žyminis mokestis <text:s/>(CPK 350 straipsnio 4 dalis).</text:p>
      <text:p text:style-name="P59"/>
      <text:p text:style-name="P60"><text:span text:style-name="T61">Teisėjų atrankos kolegija, vadovaudamasi Lietuvos Respublikos civilinio proceso kodekso 350 stra</text:span><text:span text:style-name="T62">ipsnio 2 dalies 3, 4 punktais ir 4 dalimi,<text:s/></text:span></text:p>
      <text:p text:style-name="P63"/>
      <text:p text:style-name="P64"><text:span text:style-name="T65">n u t a r i a :</text:span></text:p>
      <text:p text:style-name="P66"/>
      <text:p text:style-name="P67">Kasacinį skundą atsisakyti priimti.<text:s/></text:p>
      <text:p text:style-name="P68">Grąžinti atsakovės V. K. atstovui advokatui P. R., advokato pažymėjimo Nr. 003453, 765 Eur (septynių šimtų šešiasdešimt penkių eurų) dydžio žyminį mokestį, sumokėtą 2019 m. birželio 4 d. per epp sistemą.</text:p>
      <text:p text:style-name="P69">Ši nutartis yra galutinė ir neskundžiama.<text:s/></text:p>
      <text:p text:style-name="P70"/>
      <text:p text:style-name="P71">Teisėjai<text:tab/>Algirdas Taminskas</text:p>
      <text:p text:style-name="P72"/>
      <text:p text:style-name="P73">Dalia Vasarienė</text:p>
      <text:p text:style-name="P74"/>
      <text:soft-page-break/>
      <text:p text:style-name="P75"><text:span text:style-name="T76">Vincas 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6-28T16:02:00Z</meta:creation-date>
    <dc:date>2019-06-28T16:02:00Z</dc:date>
    <meta:print-date>2019-06-19T09:59: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document-statistic meta:page-count="3" meta:paragraph-count="39" meta:word-count="752" meta:character-count="6256" meta:row-count="131" meta:non-whitespace-character-count="5543"/>
  </office:meta>
</office:document-meta>
</file>