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3937in"/>
      <style:text-properties style:language-asian="lt" style:country-asian="LT"/>
    </style:style>
    <style:style style:name="P20" style:parent-style-name="Normal" style:family="paragraph">
      <style:paragraph-properties fo:text-indent="0.3937in"/>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style:vertical-align="baseline">
        <style:tab-stops>
          <style:tab-stop style:type="left" style:position="5.1187in"/>
        </style:tab-stops>
      </style:paragraph-properties>
      <style:text-properties fo:hyphenate="false"/>
    </style:style>
    <style:style style:name="P43" style:parent-style-name="Normal" style:family="paragraph">
      <style:paragraph-properties style:vertical-align="baseline">
        <style:tab-stops>
          <style:tab-stop style:type="left" style:position="5.1187in"/>
        </style:tab-stops>
      </style:paragraph-properties>
      <style:text-properties fo:hyphenate="false"/>
    </style:style>
    <style:style style:name="P44"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51" style:parent-style-name="Normal" style:family="paragraph">
      <style:paragraph-properties style:vertical-align="baseline" fo:margin-left="3in" fo:text-indent="0.5in">
        <style:tab-stops/>
      </style:paragraph-properties>
      <style:text-properties style:font-size-complex="12pt" fo:hyphenate="false"/>
    </style:style>
    <style:style style:name="P52" style:parent-style-name="Normal" style:family="paragraph">
      <style:paragraph-properties style:vertical-align="baseline" fo:margin-left="3in" fo:text-indent="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style:vertical-align="baseline" fo:margin-left="3in" fo:text-indent="0.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baseline" fo:text-indent="0.5in"/>
      <style:text-properties style:font-size-complex="12pt" fo:hyphenate="false"/>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baseline" fo:text-indent="0.3937in"/>
      <style:text-properties style:font-size-complex="12pt" style:language-asian="lt" style:country-asian="LT" fo:hyphenate="false"/>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text-properties fo:hyphenate="false"/>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vertical-align="baseline" fo:text-indent="0.3937in"/>
      <style:text-properties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baseline" fo:text-indent="0.3937in"/>
      <style:text-properties style:font-weight-complex="bold" fo:text-transform="uppercase" style:font-size-complex="12pt" fo:hyphenate="false"/>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Wingdings 2" style:font-name-asian="Wingdings 2" style:font-name-complex="Wingdings 2"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ext-properties fo:hyphenate="false"/>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vertical-align="baseline" fo:text-indent="0.3937in"/>
      <style:text-properties fo:font-weight="bold" style:font-weight-asian="bold" fo:hyphenate="false"/>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vertical-align="baseline" fo:text-indent="0.3937in"/>
      <style:text-properties fo:hyphenate="false"/>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style:vertical-align="baseline" fo:text-indent="0.3937in"/>
      <style:text-properties style:font-size-complex="12pt" fo:hyphenate="false"/>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Pramoginių ir asmeninių laivų techninĖS apžiūrOS</text:p>
      <text:p text:style-name="P15">atlikimo tvarkos aprašo patvirtinimo</text:p>
      <text:p text:style-name="P16"/>
      <text:p text:style-name="P17">2018 m. rugsėjo 14 d. Nr. 2BE-308</text:p>
      <text:p text:style-name="P18">Vilnius</text:p>
      <text:p text:style-name="P19"/>
      <text:p text:style-name="P20"/>
      <text:p text:style-name="P21"><text:span text:style-name="T22">Vadovaudamasis Lietuvos Respublikos vidaus vandenų laivų registre įregistruotų vidaus vandenų transporto priemonių techninės priežiūros atlikimo taisyklių, patvirtintų Lietuvos Respublikos susisiekimo ministro 2007 m. liepos 9 d. įsakymu Nr. 3-245 „Dėl Lietuvos Respublikos vidaus vandenų laivų registre įregistruotų vidaus vandenų transporto priemonių techninės priežiūros atlikimo taisyklių patvirtinimo“, 3 punktu:</text:span></text:p>
      <text:p text:style-name="P23"><text:span text:style-name="T24">1</text:span><text:span text:style-name="T25">. T v i r t i n u Pramoginių ir asmeninių laivų techninės apžiūros atlikimo tvarkos aprašą (pridedama).</text:span></text:p>
      <text:p text:style-name="P26"><text:span text:style-name="T27">2</text:span><text:span text:style-name="T28">. N u r o d a u,<text:s/></text:span><text:span text:style-name="T29">kad pramoginiai ir asmeniniai laivai, kuriems techninė apžiūra buvo atlikta iki šio įsakymo įsigaliojimo, kitai techninei apžiūrai turi būti pateikti pagal šiame įsakyme nustatytą periodiškumą.</text:span></text:p>
      <text:p text:style-name="P30"><text:span text:style-name="T31">3</text:span><text:span text:style-name="T32">. P r i p a ž į s t u netekusiu galios Lietuvos saugios laivybos administracijos direktoriaus 2010 m. birželio 7 d. įsakymą Nr. V-72 „Dėl Pramoginių ir asmeninių laivų techninių apžiūrų atlikimo taisyklių patvirtinimo“ su visais pakeitimais ir papildymais.</text:span></text:p>
      <text:p text:style-name="P33"><text:span text:style-name="T34">4</text:span><text:span text:style-name="T35">. N u s t a t a u, kad šis įsakymas įsigalioja 2018 m. spalio 1 d.</text:span></text:p>
      <text:p text:style-name="P36"><text:span text:style-name="T37">5</text:span><text:span text:style-name="T38">. I n f o r m u o j u, kad šis įsakymas nustatyta tvarka skelbiamas Teisės aktų registre ir Lietuvos transporto saugos administracijos interneto svetainėje.</text:span></text:p>
      <text:p text:style-name="P39"/>
      <text:p text:style-name="P40"/>
      <text:p text:style-name="P41"/>
      <text:p text:style-name="P42">Administracijos direktoriaus pavaduotojas,</text:p>
      <text:p text:style-name="P43">pavaduojantis Administracijos direktorių<text:tab/>Justas Rašomavičius</text:p>
      <text:soft-page-break/>
      <text:p text:style-name="P44">PATVIRTINTA</text:p>
      <text:p text:style-name="P51">Lietuvos transporto saugos administracijos<text:s/></text:p>
      <text:p text:style-name="P52"><text:span text:style-name="T53">direktoriaus<text:s/></text:span><text:span text:style-name="T54">2018 m. rugsėjo 14 d.<text:s/></text:span></text:p>
      <text:p text:style-name="P55"><text:span text:style-name="T56">įsakymu Nr.<text:s/></text:span><text:span text:style-name="T57">2BE-308</text:span></text:p>
      <text:p text:style-name="P58"/>
      <text:p text:style-name="P59"/>
      <text:p text:style-name="P60"><text:span text:style-name="T61">PRAMOGINIŲ IR ASMENINIŲ LAIVŲ TECHNINĖS APŽIŪROS<text:s/></text:span></text:p>
      <text:p text:style-name="P62"><text:span text:style-name="T63">ATL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moginių ir asmeninių laivų techninės apžiūros tikslas – identifikuoti pramoginius ir asmeninius laivus, įvertinti jų techninę būklę, nustatyti plaukiojimo rajonus ir sąlygas, kurioms esant pramoginis ar asmeninis laivas gali būti saugiai eksploatuojamas.</text:span></text:p>
      <text:p text:style-name="P74"><text:span text:style-name="T75">2</text:span><text:span text:style-name="T76">.<text:s/></text:span><text:span text:style-name="T77">Pramoginių ir asmeninių laivų techninė apžiūra</text:span><text:span text:style-name="T78"><text:s/>atliekama vadovaujantis<text:s/></text:span><text:span text:style-name="T79">tarptautinių, Europos Sąjungos</text:span><text:span text:style-name="T80"><text:s/>teisės aktų reikalavimais,<text:s/></text:span>Minimaliais techniniais reikalavimais vidaus vandenų transporto priemonėms, plaukiojančioms Lietuvos Respublikos vidaus vandenimis<text:span text:style-name="T81">, patvirtintais Lietuvos Respublikos susisiekimo ministro 2008 m. gruodžio 29 d. įsakymu Nr. 3-512 „Dėl<text:s/></text:span>Minimalių techninių reikalavimų vidaus vandenų transporto priemonėms, plaukiojančioms Lietuvos Respublikos vidaus vandenimis, ir Europos Bendrijos vidaus vandenų laivybos sertifikatų išdavimo tvarkos aprašo patvirtinimo“, ir<text:s/><text:span text:style-name="T82">Pramoginių laivų ir jų sudedamųjų dalių projektavimo, statybos, tiekimo rinkai ir atidavimo eksploatuoti techniniu reglamentu, patvirtintu Lietuvos saugios laivybos administracijos direktoriaus 2016 m. gegužės 9 d. įsakymu Nr. V-107 „Dėl Pramoginių laivų ir jų sudedamųjų dalių projektavimo, statybos, tiekimo rinkai ir atidavimo eksploatuoti techninio reglamento patvirtinimo“ (toliau – Reglamentas)</text:span><text:span text:style-name="T83">.</text:span></text:p>
      <text:p text:style-name="P84"><text:span text:style-name="T85">3</text:span><text:span text:style-name="T86">. Pramoginių ir asmeninių laivų techninės apžiūros atlikimo tvarkos aprašas (toliau – Aprašas) reglamentuoja:</text:span></text:p>
      <text:p text:style-name="P87"><text:span text:style-name="T88">3.1</text:span><text:span text:style-name="T89">. pirminės techninės apžiūros atlikimą pramoginiams ir asmeniniams laivams ir jų varikliams bei vidaus vandenų transporto priemonių pakabinamiesiems varikliams (toliau – pakabinamieji varikliai) prieš įregistruojant juos Lietuvos Respublikos vidaus vandenų laivų registre (toliau – Registras);<text:s/></text:span></text:p>
      <text:p text:style-name="P90"><text:span text:style-name="T91">3.2</text:span><text:span text:style-name="T92">. techninės apžiūros atlikimą Registre įregistruotiems pramoginiams (išskyrus burines jachtas) ir asmeniniams laivams, valstybės ir savivaldybių institucijoms priklausantiems ir tik šių institucijų funkcijoms vykdyti naudojamiems laivams, pastatytiems ir atitinkantiems Reglamento reikalavimus (toliau – tarnybinis laivas).<text:s/></text:span></text:p>
      <text:p text:style-name="P93"><text:span text:style-name="T94">4</text:span><text:span text:style-name="T95">. Apraše vartojamos sąvokos suprantamos taip, kaip jos yra apibrėžtos Lietuvos Respublikos vidaus vandenų transporto kodekse, Lietuvos Respublikos saugios laivybos įstatyme ir Reglamente.</text:span></text:p>
      <text:p text:style-name="P96"><text:span text:style-name="T97">5</text:span><text:span text:style-name="T98">. Atliekant techninę apžiūrą tarnybiniams laivams, kurie yra suprojektuoti ir gamintojo dokumentuose ar gamintojo lentelėje turi atitinkamai pažymėtą A, B, C ar D laivų projektavimo kategoriją, taikomi pramoginiams laivams nustatyti techniniai reikalavimai.<text:s/></text:span></text:p>
      <text:p text:style-name="P99"><text:span text:style-name="T100">6</text:span><text:span text:style-name="T101">.<text:s/></text:span><text:span text:style-name="T102">Už pramoginių, asmeninių ir tarnybinių laivų (toliau – laivas) techninės apžiūros atlikimą ir atitinkamų dokumentų, jų dublikatų išdavimą mokama Lietuvos Respublikos Vyriausybės nustatyto dydžio valstybės rinkliava. Kai atlikus techninę apžiūrą nustatomi trūkumai ir techninė apžiūra turi būti atliekama bendra tvarka iš naujo, valstybės rinkliava mokama pakartotinai.</text:span></text:p>
      <text:p text:style-name="P103"/>
      <text:p text:style-name="P104"><text:span text:style-name="T105">II</text:span><text:span text:style-name="T106"><text:s/>SKYRIUS</text:span></text:p>
      <text:p text:style-name="P107"><text:span text:style-name="T108">PIRMINĖS TECHNINĖS IR TECHNINĖS APŽIŪROS ATLIKIMO TVARKA IR PERIODIŠKUMAS</text:span></text:p>
      <text:p text:style-name="P109"/>
      <text:p text:style-name="P110"><text:span text:style-name="T111">7</text:span><text:span text:style-name="T112">. Pirminės techninės apžiūros atlikimo tvarka:</text:span></text:p>
      <text:p text:style-name="P113"><text:span text:style-name="T114">7.1</text:span><text:span text:style-name="T115">. pirminė laivo ar pakabinamojo variklio techninė apžiūra atliekama:</text:span></text:p>
      <text:p text:style-name="P116"><text:span text:style-name="T117">7.1.1</text:span><text:span text:style-name="T118">. prieš įregistruojant Registre įsigytą laivą ar pakabinamąjį variklį;</text:span></text:p>
      <text:p text:style-name="P119"><text:span text:style-name="T120">7.1.2</text:span><text:span text:style-name="T121">. prieš įregistruojant Registre statomą laivą;</text:span></text:p>
      <text:p text:style-name="P122"><text:span text:style-name="T123">7.1.3</text:span><text:span text:style-name="T124">. atliekant laivo duomenų, nurodytų Registre, keitimą;</text:span></text:p>
      <text:p text:style-name="P125"><text:span text:style-name="T126">7.2</text:span><text:span text:style-name="T127">. Lietuvos transporto saugos administracijai (toliau – Administracija) gavus laivo savininko (valdytojo) ar jo įgalioto asmens Prašymą atlikti pirminę techninę apžiūrą ir įregistruoti vidaus vandenų transporto priemonę arba Prašymą įregistruoti vidaus vandenų transporto priemonės pakabinamąjį variklį, kurių formos nustatytos Lietuvos Respublikos vidaus vandenų transporto priemonių registravimo taisyklių, patvirtintų Lietuvos Respublikos susisiekimo ministro 2006 m. sausio 18 d. įsakymu Nr. 3-13 „Dėl Lietuvos Respublikos vidaus vandenų transporto priemonių registravimo taisyklių patvirtinimo“ (toliau – Registravimo taisyklės), 2 ir 7 prieduose, pirminė techninė apžiūra atliekama:</text:span></text:p>
      <text:p text:style-name="P128"><text:span text:style-name="T129">7.2.1</text:span><text:span text:style-name="T130">. įregistruojant laivą ir (ar) pakabinamąjį variklį, esantį Lietuvos Respublikos teritorijoje, Registre – Administracijos padaliniuose arba pagal grafiką, paskelbtą Administracijos interneto svetainėje (www.ltsa.lrv.lt), kuriame nurodoma vieta, laikas ir kontaktiniai asmenys. Ne vėliau kaip per 10 darbo dienų nuo prašymo gavimo dienos jame nurodytu telefonu ir (ar) el. paštu su laivo savininku (valdytoju) ar jo įgaliotu asmeniu, pakabinamojo variklio savininku ar jo įgaliotu asmeniu suderintu laiku ir vietoje atliekama pirminė techninė apžiūra. Jei per 10 darbo dienų nuo prašymo gavimo laiko ir (ar) vietos suderinti nepavyksta (apie tai pažymima prašymo antroje pusėje), pateiktas prašymas netenkinamas ir turi būti pateiktas iš naujo;</text:span></text:p>
      <text:p text:style-name="P131"><text:span text:style-name="T132">7.2.2</text:span><text:span text:style-name="T133">. įregistruojant laivą, esantį ne Lietuvos Respublikos teritorijoje, Registre – savininko (valdytojo) ar jo įgalioto asmens prašymu Aprašo 7.2.1 papunktyje nustatytais pirminės techninės apžiūros atlikimo terminais ir tvarka. Išlaidas, susijusias su laivo, esančio ne Lietuvos Respublikos teritorijoje, pirminės techninės apžiūros atlikimu, atlygina laivo savininkas (valdytojas) ar jo įgaliotas asmuo Vyriausybės ar jos įgaliotos institucijos nustatyta tvarka;</text:span></text:p>
      <text:p text:style-name="P134"><text:span text:style-name="T135">7.3</text:span><text:span text:style-name="T136">.<text:s/></text:span>laivo ir (ar) pakabinamojo variklio savininkas (valdytojas) pirminei techninei apžiūrai atlikti privalo pateikti Europos Sąjungos atitikties deklaraciją (toliau –<text:s/><text:span text:style-name="T137">ES atitikties deklaracija) (jei taikoma),<text:s/></text:span><text:span text:style-name="T138">nebaigto statyti laivo deklaraciją arba laivo ar pakabinamojo variklio dokumentus, kuriuose yra Registravimo taisyklėse nurodyti duomenys ir kuriuos išdavė kitos valstybės kompetentinga institucija, gamintojas ar gamintojo atstovas (toliau – laivo ir (ar) pakabinamojo variklio dokumentai);</text:span></text:p>
      <text:p text:style-name="P139"><text:span text:style-name="T140">7.4</text:span><text:span text:style-name="T141">. pirminės techninės apžiūros metu laivas identifikuojamas, jo korpuso ir variklio numeriai, pagaminimo metai, gabaritiniai matmenys, gamintojo lentelė, CE ženklinimas (jei taikoma) sutikrinami su laivo dokumentų duomenimis. Laivas fotografuojamas iš abiejų borto pusių, priekio ir galo, taip pat nufotografuojama gamintojo lentelė, korpuso numeris ir CE ženklinimas;</text:span></text:p>
      <text:p text:style-name="P142"><text:span text:style-name="T143">7.5</text:span><text:span text:style-name="T144">. pirminės techninės apžiūros metu pakabinamasis variklis identifikuojamas, variklio modelis, numeris, pagaminimo metai, tipas, galingumas, gamintojo lentelė, CE ženklinimas sutikrinami su pakabinamojo variklio dokumentų duomenimis. Pakabinamasis variklis fotografuojamas ne mažiau kaip iš dviejų pusių, taip pat nufotografuojama gamintojo lentelė, korpuso numeris ir CE ženklinimas;</text:span></text:p>
      <text:p text:style-name="P145">7.6. laivo ar pakabinamojo variklio savininkui (valdytojui) arba jo įgaliotam asmeniui iš karto po pirminės techninės apžiūros atlikimo išduodamas Pramoginio ar asmeninio laivo / pakabinamojo variklio pirminės techninės apžiūros aktas (1 priedas) (toliau – Pirminės TA aktas). Pirminės TA aktų kopijos ir laivo ir (ar) pakabinamojo variklio padarytos nuotraukos elektroniniu formatu saugomos Registre;</text:p>
      <text:p text:style-name="P146"><text:span text:style-name="T147">7</text:span>.7. Pirminės TA aktas su išvada „Registruoti negalima“ ir nurodytais konkrečiais trūkumais išduodamas, jeigu:</text:p>
      <text:p text:style-name="P148"><text:span text:style-name="T149">7</text:span>.7.1. nėra galimybės nustatyti pagaminimo metų ir (ar) gamintojo arba pagaminimo metai ir (ar) gamintojas neatitinka nurodytų<text:s/><text:span text:style-name="T150">laivo ir (ar) pakabinamojo variklio<text:s/></text:span>dokumentuose;</text:p>
      <text:p text:style-name="P151"><text:span text:style-name="T152">7</text:span>.7.2. nėra laivo korpuso arba pakabinamojo variklio numerio, jis neįskaitomas arba neatitinka nurodyto<text:s/><text:span text:style-name="T153">laivo ir (ar) pakabinamojo variklio</text:span><text:s/>dokumentuose;</text:p>
      <text:p text:style-name="P154"><text:span text:style-name="T155">7</text:span>.7.3. nėra gamintojo lentelės, duomenys joje neįskaitomi arba duomenys neatitinka<text:s/><text:span text:style-name="T156">laivo ir (ar) pakabinamojo variklio</text:span><text:s/>dokumentuose nurodytų duomenų;</text:p>
      <text:p text:style-name="P157"><text:span text:style-name="T158">7</text:span>.7.4. nėra CE ženklinimo arba jis neatitinka Reglamente nustatytų reikalavimų, jei taikoma;</text:p>
      <text:p text:style-name="P159">7.7.5. nepateikti laivo ar pakabinamojo variklio dokumentai, kuriuose yra duomenys, reikalingi norint juos sutikrinti su laivo ar pakabinamojo variklio duomenimis ir įregistruoti Registre, arba pateiktuose dokumentuose nėra visų duomenų, reikalingų norint juos sutikrinti su laivo ar pakabinamojo variklio duomenimis ir įregistruoti Registre;</text:p>
      <text:p text:style-name="P160"><text:span text:style-name="T161">7</text:span>.8. laivo savininkui (valdytojui) arba jo įgaliotam asmeniui kartu su prašymu atlikti pirminę techninę apžiūrą ir įregistruoti vidaus vandenų transporto priemonę pateikus ir Prašymą atlikti techninę apžiūrą (2 priedas) (toliau – Prašymas), kartu su pirmine laivo technine apžiūra atliekama ir laivo techninė apžiūra. Jei su prašymu atlikti pirminę techninę apžiūrą ir įregistruoti vidaus vandenų transporto priemonę nepateikiamas Prašymas, techninė apžiūra tokiu atveju atliekama bendra Apraše nustatyta tvarka.<text:s/></text:p>
      <text:p text:style-name="P162"><text:span text:style-name="T163">8</text:span><text:span text:style-name="T164">. Techninės apžiūros atlikimo tvarka ir periodiškumas:</text:span></text:p>
      <text:p text:style-name="P165"><text:span text:style-name="T166">8.1</text:span><text:span text:style-name="T167">. techninė apžiūra atliekama pagal grafiką, paskelbtą Administracijos interneto svetainėje (www.ltsa.lrv.lt), kuriame nurodoma techninės apžiūros atlikimo vieta, laikas ir kontaktinė informacija;</text:span></text:p>
      <text:p text:style-name="P168"><text:span text:style-name="T169">8.2</text:span><text:span text:style-name="T170">. laivo techninė apžiūra atliekama</text:span><text:span text:style-name="T171"><text:s/></text:span><text:span text:style-name="T172">savininkui (valdytojui) arba jo įgaliotam asmeniui užsiregistravus internetu arba telefonu. Asmuo apie pageidavimą atlikti laivo techninę apžiūrą privalo Administraciją informuoti likus ne mažiau kaip 2 darbo dienoms iki grafike nustatytos datos. Prašymus galima pateikti iš anksto Administracijos padaliniuose, el. paštu, paštu arba atvykus į techninę apžiūrą grafike nustatytu laiku ir vietoje. Į grafike nurodytas vietas nurodytu laiku vykstama tik tada, jei yra pageidaujančiųjų atlikti laivo techninę apžiūrą.<text:s/></text:span><text:span text:style-name="T173">Laivas techninei apžiūrai pristatomas su pakabinamuoju ar stacionariu (bortiniu) vidaus degimo varikliu ir jų registravimo dokumentais;<text:s/></text:span></text:p>
      <text:p text:style-name="P174"><text:span text:style-name="T175">8.3</text:span><text:span text:style-name="T176">. techninę apžiūrą taip pat privaloma atlikti:</text:span></text:p>
      <text:p text:style-name="P177"><text:span text:style-name="T178">8.3.1</text:span><text:span text:style-name="T179">.<text:s/></text:span><text:span text:style-name="T180">įvykus laivo sunkiai avarijai ar avarijai, kai buvo apgadintas laivas</text:span><text:span text:style-name="T181">;</text:span></text:p>
      <text:p text:style-name="P182"><text:span text:style-name="T183">8.3.2</text:span><text:span text:style-name="T184">.<text:s/></text:span><text:span text:style-name="T185">modernizavus (pertvarkius) laivą, įskaitant stacionaraus (bortinio) variklio keitimą, nekeičiant jo tipo ir paskirties;</text:span></text:p>
      <text:p text:style-name="P186"><text:span text:style-name="T187">8.3.3</text:span><text:span text:style-name="T188">.<text:s/></text:span><text:span text:style-name="T189">kai keičiamas laivo tipas, paskirtis;</text:span></text:p>
      <text:p text:style-name="P190"><text:span text:style-name="T191">8.3.4</text:span><text:span text:style-name="T192">. norint pakeisti techninės apžiūros metu nustatytą ir suteiktą plaukiojimo rajoną (iš „vidaus vandenų“ į „pakrančių“ ar „jūrinį“ arba iš „pakrančių“ į „jūrinį“);</text:span></text:p>
      <text:p text:style-name="P193"><text:span text:style-name="T194">8.4</text:span><text:span text:style-name="T195">. laivo techninės apžiūros metu tikrinama:</text:span></text:p>
      <text:p text:style-name="P196"><text:span text:style-name="T197">8.4.1</text:span><text:span text:style-name="T198">. laivo ir variklio identifikavimo duomenys ir privalomi pateikti dokumentai;</text:span></text:p>
      <text:p text:style-name="P199"><text:span text:style-name="T200">8.4.2</text:span><text:span text:style-name="T201">. korpusas;</text:span></text:p>
      <text:p text:style-name="P202"><text:span text:style-name="T203">8.4.3</text:span><text:span text:style-name="T204">. variklis;</text:span></text:p>
      <text:p text:style-name="P205"><text:span text:style-name="T206">8.4.4</text:span><text:span text:style-name="T207">. vairavimo (pavairavimo) mechanizmas;</text:span></text:p>
      <text:p text:style-name="P208"><text:span text:style-name="T209">8.4.5</text:span><text:span text:style-name="T210">. laivo elektros įranga (jeigu yra);</text:span></text:p>
      <text:p text:style-name="P211"><text:span text:style-name="T212">8.4.6</text:span><text:span text:style-name="T213">. švartavimo ir inkaravimo įranga;</text:span></text:p>
      <text:p text:style-name="P214"><text:span text:style-name="T215">8.4.7</text:span><text:span text:style-name="T216">. priešgaisrinė įranga ir priemonės;</text:span></text:p>
      <text:p text:style-name="P217"><text:span text:style-name="T218">8.4.8</text:span><text:span text:style-name="T219">. dujinė įranga (jeigu yra);</text:span></text:p>
      <text:p text:style-name="P220"><text:span text:style-name="T221">8.4.9</text:span><text:span text:style-name="T222">. gelbėjimosi, ryšio ir navigacinės priemonės;</text:span></text:p>
      <text:p text:style-name="P223"><text:span text:style-name="T224">8.4.10</text:span><text:span text:style-name="T225">. apsauga nuo taršos;</text:span></text:p>
      <text:p text:style-name="P226"><text:span text:style-name="T227">8.5</text:span><text:span text:style-name="T228">. atlikus laivo techninę apžiūrą ir:</text:span></text:p>
      <text:p text:style-name="P229"><text:span text:style-name="T230">8.5.1</text:span><text:span text:style-name="T231">. nenustačius nė vieno neatitikimo <text:s/>reikalavimams – iš karto surašomas ir laivo savininkui (valdytojui) ar jo įgaliotam asmeniui išduodamas<text:s/></text:span><text:span text:style-name="T232">Pramoginio ar asmeninio laivo techninės apžiūros aktas (toliau – TA aktas) (3 priedas)<text:s/></text:span><text:span text:style-name="T233">su pažymėta teigiama išvada „Leidžiama eksploatuoti“.<text:s/></text:span><text:span text:style-name="T234">TA akto išvadose nurodomas konkretus techninei apžiūrai pateikto pakabinamojo ar stacionaraus (bortinio) vidaus degimo variklio modelis, numeris, galia. TA akto skiltyje „Pastabos, apribojimai, išvados“ nurodoma, su kokio didžiausio galingumo pakabinamuoju (-aisiais) varikliu (-iais) laivas gali būti eksploatuojamas</text:span><text:span text:style-name="T235">;</text:span></text:p>
      <text:p text:style-name="P236"><text:span text:style-name="T237">8.5.2</text:span><text:span text:style-name="T238">. nustačius bent vieną neatitikimą reikalavimams – iš karto surašomas ir laivo savininkui (valdytojui) ar jo įgaliotam asmeniui išduodamas TA aktas su pažymėta neigiama išvada „Draudžiama eksploatuoti“, pastabose nurodomi trūkumai, dėl kurių laivą eksploatuoti draudžiama, jie fotografuojami, jei tai įmanoma;</text:span></text:p>
      <text:p text:style-name="P239"><text:span text:style-name="T240">8.6</text:span><text:span text:style-name="T241">.<text:s/></text:span><text:span text:style-name="T242">pašalinus TA akte nurodytus trūkumus, dėl kurių laivą eksploatuoti draudžiama, laivo savininko (valdytojo) ar jo įgalioto asmens Prašymu bendra Apraše nustatyta tvarka atliekama laivo techninė apžiūra, t. y. techninė apžiūra atliekama iš naujo. Atlikus laivo techninę apžiūrą, išduodamas naujas TA aktas;</text:span></text:p>
      <text:p text:style-name="P243"><text:span text:style-name="T244">8.7</text:span><text:span text:style-name="T245">. kai techninė apžiūra atliekama kartu su pirmine technine apžiūra Registre dar neįregistruotam laivui, TA aktas su teigiama išvada išduodamas kartu su laivo registravimo dokumentais tada, kai laivas įregistruojamas Registre, jei techninės apžiūros metu nustatoma, kad laivas atitinka reikalavimus, tačiau:</text:span></text:p>
      <text:p text:style-name="P246"><text:span text:style-name="T247">8.7.1</text:span><text:span text:style-name="T248">. laivas nėra paženklintas registracijos numeriu;</text:span></text:p>
      <text:p text:style-name="P249"><text:span text:style-name="T250">8.7.2</text:span><text:span text:style-name="T251">. laivo radijo stotis yra, bet nėra pateiktas Lietuvos Respublikos ryšių reguliavimo tarnybos leidimas ją naudoti;</text:span></text:p>
      <text:p text:style-name="P252"><text:span text:style-name="T253">8.7.3</text:span><text:span text:style-name="T254">. gelbėjimo ratas (-ai) yra ir atitinka reikalavimus, tačiau nėra paženklintas (-i) laivo registracijos numeriu;</text:span></text:p>
      <text:p text:style-name="P255"><text:span text:style-name="T256">8.7.4</text:span><text:span text:style-name="T257">. gelbėjimosi plaustas yra ir jis atitinka reikalavimus, tačiau nepateikti gelbėjimosi plausto galiojantys patikros dokumentai;</text:span></text:p>
      <text:p text:style-name="P258"><text:span text:style-name="T259">8.8</text:span><text:span text:style-name="T260">. Aprašo 8.7.1, 8.7.2, 8.7.3 ir 8.7.4 papunkčiuose išvardyti trūkumai, kurie turi būti pašalinti iki laivo eksploatavimo pradžios, nurodomi TA akto pastabose. Už šių trūkumų pašalinimą atsako laivo savininkas (valdytojas) ar jo įgaliotas asmuo ir (ar) laivavedys;</text:span></text:p>
      <text:p text:style-name="P261"><text:span text:style-name="T262">8.9</text:span><text:span text:style-name="T263">.<text:s/></text:span><text:span text:style-name="T264">pasikeitus laivo savininkui, naujas TA aktas neišduodamas, o techninė apžiūra galioja iki kitos TA akte nurodytos techninės apžiūros atlikimo datos;</text:span></text:p>
      <text:p text:style-name="P265"><text:span text:style-name="T266">8.10</text:span><text:span text:style-name="T267">. laivų, nuo kurių pastatymo (pagaminimo) datos praėjo ne daugiau kaip 1 metai, pirmą kartą atlikta techninė apžiūra galioja 3 metus nuo techninės apžiūros atlikimo datos. Kita techninė apžiūra atliekama 8.11 papunktyje nurodytu periodiškumu;</text:span></text:p>
      <text:p text:style-name="P268"><text:span text:style-name="T269">8.11</text:span><text:span text:style-name="T270">. laivų, nuo kurių pastatymo (pagaminimo) datos praėjo daugiau kaip 1 metai, atlikta techninė apžiūra galioja 2 metus nuo atliktos techninės apžiūros datos.</text:span></text:p>
      <text:p text:style-name="P271"><text:span text:style-name="T272">9</text:span><text:span text:style-name="T273">. Nesavaeigiams laivams, kurių ilgis daugiau kaip 6 m, ir laivams, kurie eksploatuojami tik su elektriniais pakabinamaisiais varikliais, techninė apžiūra neatliekama, jei jie nenaudojami <text:s/>nuomai ar kitai komercinei veiklai.</text:span></text:p>
      <text:p text:style-name="P274"/>
      <text:p text:style-name="P275"><text:span text:style-name="T276">IIi</text:span><text:span text:style-name="T277"><text:s/>SKYRIUS</text:span></text:p>
      <text:p text:style-name="P278"><text:span text:style-name="T279">LAIVŲ ATITIKTIES NUSTATYTIEMS REIKALAVIMAMS</text:span></text:p>
      <text:p text:style-name="P280"><text:span text:style-name="T281">VERTINIMO KRITERIJAI<text:s/></text:span></text:p>
      <text:p text:style-name="P282"/>
      <text:p text:style-name="P283"><text:span text:style-name="T284">10</text:span><text:span text:style-name="T285">. Laivo atitikties nustatytiems įrengimo, aprūpinimo ir techniniams reikalavimams vertinimo kriterijai, kurie nustatomi įvertinus 4 priede išvardytų trūkumų sąrašą, atliekant techninę apžiūrą, yra:</text:span></text:p>
      <text:p text:style-name="P286"><text:span text:style-name="T287">10.1</text:span><text:span text:style-name="T288">.<text:s/></text:span><text:span text:style-name="T289">atitinka reikalavimus – šis vertinimo kriterijus reiškia, kad laivas visiškai atitinka nustatytus techninius reikalavimus ir pateikti visi reikalingi dokumentai;</text:span></text:p>
      <text:p text:style-name="P290"><text:span text:style-name="T291">10.2</text:span><text:span text:style-name="T292">.<text:s/></text:span><text:span text:style-name="T293">neatitinka reikalavimų – šis vertinimo kriterijus reiškia, kad laivo įrengimo ir techninių savybių, nustatytų dydžių ir reikalavimų neatitikimai gali kelti (kelia) pavojų saugiai laivybai, žmonių sveikatai ir aplinkai.</text:span></text:p>
      <text:p text:style-name="P294"><text:span text:style-name="T295">11</text:span><text:span text:style-name="T296">.<text:s/></text:span><text:span text:style-name="T297">Reikalavimų neatitikimu laikomi laivo sistemų, įrangos, saugos, mazgų, mechanizmų ir detalių techninės būklės, veikimo, konstrukcijos ir efektyvumo sutrikimai, kai:</text:span></text:p>
      <text:p text:style-name="P298"><text:span text:style-name="T299">11.1</text:span><text:span text:style-name="T300">. visiškai ar pavojingai sutrikusi konstrukcijos elemento funkcinė paskirtis;</text:span></text:p>
      <text:p text:style-name="P301"><text:span text:style-name="T302">11.2</text:span><text:span text:style-name="T303">. pastebimai sumažėjo elemento atsparumo ar standumo savybės;</text:span></text:p>
      <text:p text:style-name="P304"><text:span text:style-name="T305">11.3</text:span><text:span text:style-name="T306">. pažeista geometrinė forma ir tai sukelia neigiamą poveikį;</text:span></text:p>
      <text:p text:style-name="P307"><text:span text:style-name="T308">11.4</text:span><text:span text:style-name="T309">. laivo eigos metu girdimi aiškūs, tam elementui nebūdingi bildesiai, ūžesiai, triukšmas;</text:span></text:p>
      <text:p text:style-name="P310"><text:span text:style-name="T311">11.5</text:span><text:span text:style-name="T312">. matoma, juntama nebūdinga sujungtų elementų tarpusavio padėtis ar jos pasikeitimas;</text:span></text:p>
      <text:p text:style-name="P313"><text:span text:style-name="T314">11.6</text:span><text:span text:style-name="T315">. elemento pažeidimas / nebuvimas lemia greitesnį jo ar kitų elementų susidėvėjimą;</text:span></text:p>
      <text:p text:style-name="P316"><text:span text:style-name="T317">11.7</text:span><text:span text:style-name="T318">. nepasiekiami reglamentuoti veikimo ir / ar efektyvumo rodikliai;</text:span></text:p>
      <text:p text:style-name="P319"><text:span text:style-name="T320">11.8</text:span><text:span text:style-name="T321">. matomas eksploatacinių medžiagų, skysčių pratekėjimo ar kitų energijos nešėjų prasiskverbimas;</text:span></text:p>
      <text:p text:style-name="P322"><text:span text:style-name="T323">11.9</text:span><text:span text:style-name="T324">. akivaizdi konstrukcinio elemento išsinėrimo, atsisukimo, kritinio pavojingo kontakto tikimybė;</text:span></text:p>
      <text:p text:style-name="P325"><text:span text:style-name="T326">11.10</text:span><text:span text:style-name="T327">. akivaizdūs kitokie laivo įrengimo, aprūpinimo savybių nustatytų reikalavimų neatitikimai, tiesiogiai keliantys pavojų laivybos saugumui, žmonių sveikatai ir aplinkai;</text:span></text:p>
      <text:p text:style-name="P328"><text:span text:style-name="T329">11.11</text:span><text:span text:style-name="T330">. yra<text:s/></text:span><text:span text:style-name="T331">identifikavimo neatitikimai, nepateikti privalomi pateikti dokumentai (laivo registracijos liudijimas, apkalos storio matavimo aktas, Lietuvos Respublikos ryšių reguliavimo tarnybos leidimas naudoti laivo stotį, gelbėjimosi plausto patikrinimo aktas) ir nėra gesintuvų galiojančios patikros žymos.</text:span></text:p>
      <text:p text:style-name="P332"><text:span text:style-name="T333">12</text:span><text:span text:style-name="T334">.<text:s/></text:span><text:span text:style-name="T335">Vykdant laivo techninę apžiūrą, atliekant techninės būklės ir atitikties reikalavimams įvertinimą, esant reikalavimų neatitikimui, TA akte atitinkami techninių reikalavimų įvertinimai pažymimi simboliu „</text:span><text:span text:style-name="T336"></text:span><text:span text:style-name="T337">“.</text:span></text:p>
      <text:p text:style-name="P338"/>
      <text:p text:style-name="P339"><text:span text:style-name="T340">IV</text:span><text:span text:style-name="T341"><text:s/>SKYRIUS</text:span></text:p>
      <text:p text:style-name="P342"><text:span text:style-name="T343">PLAUKIOJIMO RAJONŲ NUSTATYMAS IR SUTEIKIMAS</text:span></text:p>
      <text:p text:style-name="P344"/>
      <text:p text:style-name="P345"><text:span text:style-name="T346">13</text:span><text:span text:style-name="T347">. „Jūrinis“ arba „pakrančių“ plaukiojimo rajonas suteikiamas<text:s/></text:span>laivo savininko (valdytojo) arba jo įgalioto asmens prašymu<text:s/><text:span text:style-name="T348">A, B ir C projektavimo kategorijų pramoginiams laivams, kurių ilgis daugiau kaip 6 m ir kuriuose yra:</text:span></text:p>
      <text:p text:style-name="P349"><text:span text:style-name="T350">13.1</text:span><text:span text:style-name="T351">. gelbėjimosi liemenės leistinam didžiausiam nustatytam žmonių skaičiui laive;<text:s/></text:span></text:p>
      <text:p text:style-name="P352"><text:span text:style-name="T353">13.2</text:span><text:span text:style-name="T354">. ne mažiau kaip du gelbėjimo ratai su 30 m ilgio plūduriuojančiais gelbėjimo lynais. Vienas gelbėjimo ratas turi būti su prie jo pritvirtintu signaliniu plūduru, turinčiu su baterija veikiantį savaime užsidegantį žiburį, kurio negali užgesinti vanduo. Signalinis plūduras prie gelbėjimo rato tvirtinamas su plūduriuojančiu 1,5 m ilgio lynu. Ant kiekvieno gelbėjimo rato turi būti užrašytas laivo registro numeris;</text:span></text:p>
      <text:p text:style-name="P355"><text:span text:style-name="T356">13.3</text:span><text:span text:style-name="T357">. plaukiojantis ir atitinkamos masės inkaras, kuris išlaikytų laivą priekiu į bangą, dreifuojant ar užgesus varikliui;</text:span></text:p>
      <text:p text:style-name="P358"><text:span text:style-name="T359">13.4</text:span><text:span text:style-name="T360">. koreguoti jūrlapiai ir locijos plaukiojimo rajonui, o laivai, naudojantys elektroninius jūrlapius, turi būti aprūpinti koreguotais elektroniniais jūrlapiais, kurie naudojami kaip pagalbinė navigacinė priemonė, ir turėti popierinius jūrlapius ir locijas;<text:s/></text:span></text:p>
      <text:p text:style-name="P361"><text:span text:style-name="T362">13.5</text:span><text:span text:style-name="T363">. atsižvelgiant į žmonių skaičių, automatiškai pripučiami gelbėjimosi plaustai, atitinkantys laivų plaukiojimo rajoną;</text:span></text:p>
      <text:p text:style-name="P364"><text:span text:style-name="T365">13.6</text:span><text:span text:style-name="T366">. magnetinis kompasas;</text:span></text:p>
      <text:p text:style-name="P367"><text:span text:style-name="T368">13.7</text:span><text:span text:style-name="T369">. A ir B projektavimo kategorijų pramoginiuose laivuose – navigacinė radiolokacinė stotis;</text:span></text:p>
      <text:p text:style-name="P370"><text:span text:style-name="T371">13.8</text:span><text:span text:style-name="T372">. navigaciniai prietaisai (įrankiai, naudojami grafiniam skaičiavimui jūrlapyje, žiūronai, GPS);</text:span></text:p>
      <text:p text:style-name="P373"><text:span text:style-name="T374">13.9</text:span><text:span text:style-name="T375">. veikianti UTB radijo stotis ryšiui palaikyti 9 ir 16 jūriniais kanalais ir Lietuvos Respublikos ryšių reguliavimo tarnybos leidimas naudoti šią laivo stotį;</text:span></text:p>
      <text:p text:style-name="P376"><text:span text:style-name="T377">13.10</text:span><text:span text:style-name="T378">. iš plastiko ir stiklo pluošto pastatytuose laivuose – radiolokacinis atšvaitas;</text:span></text:p>
      <text:p text:style-name="P379"><text:span text:style-name="T380">13.11</text:span><text:span text:style-name="T381">. ne mažiau kaip trys raudonos spalvos signalinės raketos arba trys raudonos spalvos falšvejeriai.</text:span></text:p>
      <text:p text:style-name="P382"><text:span text:style-name="T383">14</text:span><text:span text:style-name="T384">. „Jūrinis“ arba „pakrančių“ plaukiojimo rajonas suteikiamas<text:s/></text:span>laivo savininko (valdytojo) arba jo įgalioto asmens prašymu<text:span text:style-name="T385"><text:s/>A, B ir C projektavimo kategorijų pramoginiams laivams, kurių ilgis iki 6 m ir kuriuose yra:</text:span></text:p>
      <text:p text:style-name="P386"><text:span text:style-name="T387">14.1</text:span><text:span text:style-name="T388">. gelbėjimosi liemenės leistinam didžiausiam nustatytam žmonių skaičiui laive;</text:span></text:p>
      <text:p text:style-name="P389"><text:span text:style-name="T390">14.2</text:span><text:span text:style-name="T391">. gelbėjimo ratas su 30 m ilgio plūduriuojančiu gelbėjimo lynu. Gelbėjimo ratas turi būti su prie jo pritvirtintu signaliniu plūduru, turinčiu su baterija veikiantį savaime užsidegantį žiburį, kurio negali užgesinti vanduo. Signalinis plūduras prie gelbėjimo rato tvirtinamas su plūduriuojančiu 1,5 m ilgio lynu. Ant gelbėjimo rato turi būti užrašytas laivo registro numeris. Pripučiamuose laivuose – 30 m ilgio plūduriuojantis lynas su kilpa be gelbėjimo rato;</text:span></text:p>
      <text:p text:style-name="P392"><text:span text:style-name="T393">14.3</text:span><text:span text:style-name="T394">. plaukiojantis ir atitinkamos masės inkaras, kuris išlaikytų laivą priekiu į bangą, dreifuojant ar užgesus varikliui;</text:span></text:p>
      <text:p text:style-name="P395"><text:span text:style-name="T396">14.4</text:span><text:span text:style-name="T397">. magnetinis kompasas;</text:span></text:p>
      <text:p text:style-name="P398"><text:span text:style-name="T399">14.5</text:span><text:span text:style-name="T400">. navigaciniai prietaisai (žiūronas, GPS);</text:span></text:p>
      <text:p text:style-name="P401"><text:span text:style-name="T402">14.6</text:span><text:span text:style-name="T403">. veikianti UTB radijo stotis ryšiui palaikyti 9 ir 16 jūriniais kanalais ir Lietuvos Respublikos ryšių reguliavimo tarnybos leidimas naudoti šią laivo stotį;</text:span></text:p>
      <text:p text:style-name="P404"><text:span text:style-name="T405">14.7</text:span><text:span text:style-name="T406">. ne mažiau kaip trys raudonos spalvos signalinės raketos arba trys raudonos spalvos falšvejeriai.</text:span></text:p>
      <text:p text:style-name="P407"><text:span text:style-name="T408">15</text:span><text:span text:style-name="T409">. „Pakrančių“ ir „vidaus vandenų“ plaukiojimo rajonas suteikiamas asmeniniams laivams (vandens motociklams), kuriuose yra:</text:span></text:p>
      <text:p text:style-name="P410"><text:span text:style-name="T411">15.1</text:span><text:span text:style-name="T412">. gelbėjimosi liemenės (priklausomai nuo sėdimų vietų skaičiaus);<text:s/></text:span></text:p>
      <text:p text:style-name="P413"><text:span text:style-name="T414">15.2</text:span><text:span text:style-name="T415">. asmeninio laivo (vandens motociklo) apsauginis raktas, skirtas plaukiant pritvirtinti prie rankos riešo arba gelbėjimosi liemenės.</text:span></text:p>
      <text:p text:style-name="P416"><text:span text:style-name="T417">16</text:span><text:span text:style-name="T418">. „Vidaus vandenų“ plaukiojimo rajonas suteikiamas A, B, C ir D projektavimo kategorijos pramoginiams laivams ir laivams, kurių projektavimo kategorija nėra nustatyta, nepriklausomai nuo jų ilgio, kuriuose yra:</text:span></text:p>
      <text:p text:style-name="P419"><text:span text:style-name="T420">16.1</text:span><text:span text:style-name="T421">. gelbėjimosi liemenės leistinam didžiausiam nustatytam žmonių skaičiui laive;</text:span></text:p>
      <text:p text:style-name="P422"><text:span text:style-name="T423">16.2</text:span><text:span text:style-name="T424">. gelbėjimo ratas su 30 m ilgio plūduriuojančiu gelbėjimo lynu. Ant gelbėjimo rato turi būti užrašytas laivo registro numeris. Pripučiamuose laivuose – 30 m ilgio plūduriuojantis lynas su kilpa be gelbėjimo rato;</text:span></text:p>
      <text:p text:style-name="P425"><text:span text:style-name="T426">16.3</text:span><text:span text:style-name="T427">. inkaras.</text:span></text:p>
      <text:p text:style-name="P428"/>
      <text:p text:style-name="P429"><text:span text:style-name="T430">v</text:span><text:span text:style-name="T431"><text:s/>skyrius</text:span></text:p>
      <text:p text:style-name="P432"><text:span text:style-name="T433">BAIGIAMOSIOS NUOSTATOS</text:span></text:p>
      <text:p text:style-name="P434"/>
      <text:p text:style-name="P435"><text:span text:style-name="T436">17</text:span><text:span text:style-name="T437">. Laivo ar pakabinamojo variklio savininkas (valdytojas) ar jo įgaliotas asmuo privalo:</text:span></text:p>
      <text:p text:style-name="P438"><text:span text:style-name="T439">17.1</text:span><text:span text:style-name="T440">. dalyvauti atliekant pirminę techninę apžiūrą ir (ar) techninę apžiūrą;</text:span></text:p>
      <text:p text:style-name="P441"><text:span text:style-name="T442">17.2</text:span><text:span text:style-name="T443">. vykdyti Administracijos darbuotojų teisėtus reikalavimus ir netrukdyti atlikti pirminę techninę apžiūrą ir (ar) techninę apžiūrą, kad būtų išvengta nelaimingų atsitikimų ir (ar) turtinės žalos.</text:span></text:p>
      <text:p text:style-name="P444"><text:span text:style-name="T445">18</text:span><text:span text:style-name="T446">. TA akte įrašytos pastabos, apribojimai ir išvados privalomos vykdyti laivo savininkui (valdytojui) ir laivavedžiui. Laivo savininkas (valdytojas) ir (ar) laivavedys atsako už laivo techninę būklę, kuri gali būti patikrinta kontrolės metu.</text:span></text:p>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3T09:52:00Z</meta:creation-date>
    <dc:date>2023-01-13T09:52:00Z</dc:date>
    <meta:template xlink:href="Normal.dotm" xlink:type="simple"/>
    <meta:editing-cycles>2</meta:editing-cycles>
    <meta:editing-duration>PT0S</meta:editing-duration>
    <meta:document-statistic meta:page-count="14" meta:paragraph-count="117" meta:word-count="2643" meta:character-count="22275" meta:row-count="334" meta:non-whitespace-character-count="19749"/>
  </office:meta>
</office:document-meta>
</file>