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TRANSPORTAVIMO NAFTOTIEKIAIS STATISTINĖS ATASKAITOS TV-01 (KETVIRTINĖS) STATISTINIO FORMULIARO PATVIRTINIMO</text:p>
      <text:p text:style-name="P10"/>
      <text:p text:style-name="P11">2020 m. vasario 5 d. Nr. DĮ-62</text:p>
      <text:p text:style-name="P12">Vilnius</text:p>
      <text:p text:style-name="P13"/>
      <text:p text:style-name="P14"><text:span text:style-name="T15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<text:s/></text:span>ir įgyvendindama 2008 m. spalio 22 d. Europos Parlamento ir Tarybos reglamentą (EB) Nr. 1099/2008 dėl energetikos statistikos (OL 2008 L 304, p. 1), su paskutiniais pakeitimais, padarytais 2019 m. lapkričio 26 d. Komisijos reglamentu (ES) 2019/2146 (OL 2019 L 325, p. 43):</text:p>
      <text:p text:style-name="P16">1.<text:tab/><text:span text:style-name="T17">Tvirtinu</text:span><text:s/>pridedamą Transportavimo naftotiekiais statistinės ataskaitos TV-01 (ketvirtinės) statistinį formuliarą.</text:p>
      <text:p text:style-name="P18">2.<text:tab/><text:span text:style-name="T19">Pripažįstu</text:span><text:s/>netekusiu galios Lietuvos statistikos departamento generalinio direktoriaus 2017 m. gruodžio 8 d. įsakymą Nr. DĮ-260 „Dėl Transportavimo naftotiekiais statistinės ataskaitos TV-01 (ketvirtinės) formos patvirtinimo“.</text:p>
      <text:p text:style-name="Normal"/>
      <text:p text:style-name="Normal"/>
      <text:p text:style-name="Normal"/>
      <text:p text:style-name="P20">Generalinė direktorė<text:tab/><text:tab/><text:tab/><text:tab/><text:tab/><text:tab/><text:tab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5T12:57:00Z</meta:creation-date>
    <dc:date>2020-02-05T12:57:00Z</dc:date>
    <meta:print-date>2020-01-30T05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3" meta:word-count="206" meta:character-count="1632" meta:row-count="69" meta:non-whitespace-character-count="1459"/>
  </office:meta>
</office:document-meta>
</file>