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30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 fo:background-color="#00FFFF"/>
    </style:style>
    <style:style style:name="P12" style:parent-style-name="Normal" style:family="paragraph">
      <style:paragraph-properties fo:text-align="justify" fo:text-indent="0.5909in"/>
    </style:style>
    <style:style style:name="T13" style:parent-style-name="DefaultParagraphFont" style:family="text">
      <style:text-properties style:font-size-complex="11pt" style:language-asian="lt" style:country-asian="LT"/>
    </style:style>
    <style:style style:name="T14" style:parent-style-name="DefaultParagraphFont" style:family="text">
      <style:text-properties fo:letter-spacing="0.0416in" style:font-size-complex="11pt" style:language-asian="lt" style:country-asian="LT"/>
    </style:style>
    <style:style style:name="T15" style:parent-style-name="DefaultParagraphFont" style:family="text">
      <style:text-properties style:font-size-complex="11pt" style:language-asian="lt" style:country-asian="LT"/>
    </style:style>
    <style:style style:name="P16" style:parent-style-name="Normal" style:family="paragraph">
      <style:paragraph-properties fo:text-align="justify" fo:text-indent="0.5909in"/>
    </style:style>
    <style:style style:name="T17" style:parent-style-name="DefaultParagraphFont" style:family="text">
      <style:text-properties style:font-size-complex="11pt"/>
    </style:style>
    <style:style style:name="T18" style:parent-style-name="DefaultParagraphFont" style:family="text">
      <style:text-properties style:font-size-complex="11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weight-complex="bold" style:font-size-complex="11pt"/>
    </style:style>
    <style:style style:name="T21" style:parent-style-name="DefaultParagraphFont" style:family="text">
      <style:text-properties style:font-weight-complex="bold" style:font-size-complex="1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weight-complex="bold" style:font-size-complex="11pt"/>
    </style:style>
    <style:style style:name="T24" style:parent-style-name="DefaultParagraphFont" style:family="text">
      <style:text-properties style:font-weight-complex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1pt"/>
    </style:style>
    <style:style style:name="T27" style:parent-style-name="DefaultParagraphFont" style:family="text">
      <style:text-properties style:font-size-complex="11pt"/>
    </style:style>
    <style:style style:name="P28" style:parent-style-name="Normal" style:family="paragraph">
      <style:text-properties style:font-size-complex="12pt"/>
    </style:style>
    <style:style style:name="P29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0764in" svg:height="0.57569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VILNIAUS RAJONO SAVIVALDYBĖS TARYBA</text:p>
      <text:p text:style-name="P4"/>
      <text:p text:style-name="P5">SPRENDIMAS</text:p>
      <text:p text:style-name="P6">DĖL PRITARIMO DALYVAUTI PROJEKTE „MOKINIŲ UGDYMOSI PASIEKIMŲ GERINIMAS DIEGIANT KOKYBĖS KREPŠELĮ“<text:s/></text:p>
      <text:p text:style-name="P7"/>
      <text:p text:style-name="P8">2019 m. vasario 22 d. Nr. T3-46</text:p>
      <text:p text:style-name="P9">Vilnius</text:p>
      <text:p text:style-name="P10"/>
      <text:p text:style-name="P11"/>
      <text:p text:style-name="P12"><text:span text:style-name="T13">Vadovaudamasi Lietuvos Respublikos vietos savivaldos įstatymo 5 straipsnio 3 dalimi, 6 straipsnio 6 punktu, 16 straipsnio 4 dalimi bei remdamasi Lietuvos Respublikos švietimo ir mokslo ministro 2018 m. rugpjūčio 28 d. įsakymu Nr. V-707 „Dėl kokybės krepšelio skyrimo bendrojo ugdymo mokykloms tvarkos aprašo patvirtinimo“, Vilniaus rajono savivaldybės taryba <text:s/></text:span><text:span text:style-name="T14">nusprendžia</text:span><text:span text:style-name="T15">:<text:s/></text:span></text:p>
      <text:p text:style-name="P16"><text:span text:style-name="T17">1</text:span><text:span text:style-name="T18">. Pritarti Vilniaus rajono savivaldybės administracijos (toliau – Savivaldybės <text:s/>administracija) dalyvavimui projekte „Mokinių ugdymosi pasiekimų gerinimas diegiant kokybės krepšelį“.<text:s/></text:span></text:p>
      <text:p text:style-name="P19"><text:span text:style-name="T20">2</text:span><text:span text:style-name="T21">. Numatyti lėšas iš savivaldybės biudžeto tinkamoms projekto išlaidoms finansuoti (15 procentų projekto partnerio – Savivaldybės administracijos – dalies).<text:s/></text:span></text:p>
      <text:p text:style-name="P22"><text:span text:style-name="T23">3</text:span><text:span text:style-name="T24">. Įgalioti Savivaldybės administracijos direktorių pasirašyti visus su projekto įgyvendinimu susijusius dokumentus.<text:s/></text:span></text:p>
      <text:p text:style-name="P25"><text:span text:style-name="T26">4</text:span><text:span text:style-name="T27">. Šį sprendimą teisės aktų nustatyta tvarka skelbti Teisės aktų registre ir Vilniaus rajono savivaldybės tinklalapyje.</text:span></text:p>
      <text:p text:style-name="Normal"/>
      <text:p text:style-name="Normal"/>
      <text:p text:style-name="Normal"/>
      <text:p text:style-name="P28">Savivaldybės mero pavaduotojas,</text:p>
      <text:p text:style-name="P29"><text:span text:style-name="T30">pavaduojantis savivaldybės merą<text:s/></text:span><text:span text:style-name="T31"><text:tab/>Robert Komarov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icija Balcevič</meta:initial-creator>
    <dc:creator>adlibuser</dc:creator>
    <meta:creation-date>2019-03-18T06:50:00Z</meta:creation-date>
    <dc:date>2019-03-18T06:50:00Z</dc:date>
    <meta:print-date>2019-02-11T07:16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65" meta:character-count="1276" meta:row-count="44" meta:non-whitespace-character-count="1124"/>
  </office:meta>
</office:document-meta>
</file>