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3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6"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s/></text:p>
      <text:p text:style-name="P12"/>
      <text:p text:style-name="P13">2019 m. balandžio 4 d. Nr. 1-109</text:p>
      <text:p text:style-name="P14">Vilnius</text:p>
      <text:p text:style-name="P15"/>
      <text:p text:style-name="P16"/>
      <text:p text:style-name="P17"><text:span text:style-name="T18">1</text:span><text:span text:style-name="T19">. P a k e i č i u Elektrinių ir elektros tinklų eksploatavimo taisykles, patvirtintas Lietuvos Respublikos energetikos ministro 2012 m. spalio 29 d. įsakymu Nr.</text:span><text:span text:style-name="T20"> </text:span><text:span text:style-name="T21">1-211 „Dėl Elektrinių ir elektros tinklų eksploatavimo taisyklių patvirtinimo“:</text:span></text:p>
      <text:p text:style-name="P22"><text:span text:style-name="T23">1.1</text:span><text:span text:style-name="T24">. Pakeičiu 67.4 papunktį ir jį išdėstau taip:</text:span></text:p>
      <text:p text:style-name="P25"><text:span text:style-name="T26">„</text:span><text:span text:style-name="T27">67.4</text:span><text:span text:style-name="T28">.<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29">kirtingiems juridiniams ir (ar) fiziniams asmenims priklausančių elektrinių, katilinių ir elektros tinklų, relinės apsaugos ir automatikos įrenginių, susietų tarpusavyje savo veikimu ir įtakojimu, techninės priežiūros periodiškumas turi būti tarpusavyje suderintas ir jų techninė priežiūra vykdoma kartu.</text:span></text:p>
      <text:p text:style-name="P30">Nustatant elektros įrenginių remonto ir rekonstravimo laiką bei apimtis atsižvelgti į VšĮ Būsto energijos taupymo agentūros pateiktą informaciją apie numatomus atnaujinti (modernizuoti) daugiabučius namus;“.</text:p>
      <text:p text:style-name="P31"><text:span text:style-name="T32">1.2</text:span><text:span text:style-name="T33">. Pakeičiu 911 punktą ir jį išdėstau taip:</text:span></text:p>
      <text:p text:style-name="P34">„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5">bendromis tarpusavyje susietų įrenginių bandymo programomi</text:span><text:span text:style-name="T36">s</text:span><text:s/>ir kitais dokumentais.“</text:p>
      <text:p text:style-name="P37"><text:span text:style-name="T38">1.3</text:span><text:span text:style-name="T39">. Pakeičiu 1196 punktą ir jį išdėstau taip:</text:span></text:p>
      <text:p text:style-name="P40">„1196. Relinės apsaugos ir automatikos įtaisų techninė priežiūra (apžiūra, tikrinimas ir bandymas)<text:span text:style-name="T41"><text:s/></text:span>turi būti vykdoma pagal energetikos įrenginio savininko techninių reglamentų reikalavimus.<text:s/><text:span text:style-name="T42">Juridinių ir (ar) fizinių asmenų, turinčių r</text:span>elinės apsaugos ir automatikos<text:s/><text:span text:style-name="T43">įrenginius, kurių veikimas įtakoja<text:s/></text:span>kitiems asmenims priklausančių įrenginių veikimą<text:span text:style-name="T44">,<text:s/></text:span><text:span text:style-name="T45">relinės apsaugos ir automatikos įrenginių techninės priežiūros (</text:span>tikrinimas ir bandymas)<text:span text:style-name="T46"><text:s/>periodiškumas, laikas bei apimtis turi būti tarpusavyje suderinti.<text:s/></text:span><text:span text:style-name="T47">Relinės apsaugos ir automatikos įtaisų veikimas tikrinamas kartu, pagal<text:s/></text:span><text:span text:style-name="T48">bendras tarpusavyje susietų įrenginių bandymo programas.</text:span>“</text:p>
      <text:p text:style-name="P49"><text:span text:style-name="T50">2</text:span><text:span text:style-name="T51">.<text:s/></text:span><text:span text:style-name="T52">N u s t a t a u, kad šis įsakymas įsigalioja 2019 m. gegužės 1 d.<text:s/></text:span></text:p>
      <text:p text:style-name="P53"/>
      <text:p text:style-name="P54"/>
      <text:p text:style-name="P55"/>
      <text:p text:style-name="P56"><text:span text:style-name="T57">Energetik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4-17T07:49:00Z</meta:creation-date>
    <dc:date>2019-04-17T07:49:00Z</dc:date>
    <meta:print-date>2017-04-13T12:30:00Z</meta:print-date>
    <meta:template xlink:href="Normal.dotm" xlink:type="simple"/>
    <meta:editing-cycles>2</meta:editing-cycles>
    <meta:editing-duration>PT0S</meta:editing-duration>
    <meta:document-statistic meta:page-count="1" meta:paragraph-count="17" meta:word-count="327" meta:character-count="2554" meta:row-count="72" meta:non-whitespace-character-count="2244"/>
  </office:meta>
</office:document-meta>
</file>