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1.6256in"/>
    </style:style>
    <style:style style:name="TableColumn28" style:family="table-column">
      <style:table-column-properties style:column-width="1.7611in"/>
    </style:style>
    <style:style style:name="TableColumn29" style:family="table-column">
      <style:table-column-properties style:column-width="2.1041in"/>
    </style:style>
    <style:style style:name="TableColumn30" style:family="table-column">
      <style:table-column-properties style:column-width="1.3013in"/>
    </style:style>
    <style:style style:name="Table26" style:family="table">
      <style:table-properties style:width="6.7923in" style:rel-width="99.26%" fo:margin-left="0.075in" table:align="left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indent="0.886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STUDIJŲ KOKYBĖS VERTINIMO CENTRO DIREKTORIUS<text:s/></text:p>
      <text:p text:style-name="P8"/>
      <text:p text:style-name="P9">ĮSAKYMAS<text:s/></text:p>
      <text:p text:style-name="P10"><text:span text:style-name="T11">DĖL</text:span><text:span text:style-name="T12"><text:s/></text:span><text:span text:style-name="T13">STUDIJŲ KOKYBĖS VERTINIMO CENTRO DIREKTORIAUS 2018 M. BIRŽELIO 25 D. ĮSAKYMO NR. SV6-28 „DĖL<text:s/></text:span><text:span text:style-name="T14">VYKDOMŲ STUDIJŲ PROGRAMŲ AKREDITAVIMO“ PAKEITIMO</text:span></text:p>
      <text:p text:style-name="P15"/>
      <text:p text:style-name="P16">2018 m. lapkričio 12 d. Nr. SV6-41</text:p>
      <text:p text:style-name="P17">Vilnius</text:p>
      <text:p text:style-name="P18"/>
      <text:p text:style-name="P19"/>
      <text:p text:style-name="P20"><text:span text:style-name="T21">Vadovaudamasis Lietuvos Respublikos švietimo ir mokslo ministro 2009 m. liepos 24 d. įsakymo Nr. ISAK-1652 „Dėl studijų programų išorinio vertinimo ir akreditavimo tvarkos aprašo patvirtinimo“ 2 punktu, šiuo įsakymu patvirtinto Studijų programų išorinio vertinimo ir akreditavimo tvarkos aprašo 25.3 punktu ir Lietuvos Respublikos švietimo ir mokslo ministerijos 2018 m. spalio 31 d. raštu Nr. SR-4617:<text:s/></text:span></text:p>
      <text:p text:style-name="P22"><text:span text:style-name="T23">1</text:span><text:span text:style-name="T24">.</text:span><text:span text:style-name="T25"><text:tab/>P a k e i č i u Studijų kokybės vertinimo centro direktoriaus 2018 m. birželio 25 d. įsakymo Nr. SV6-28 1 priedo lentelės, studijų krypčių grupės „Meno studijų krypčių grupė“ 26 eilutę ir išdėstau ją taip:</text:span>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6211PX031</text:p>
          </table:table-cell>
          <table:table-cell table:style-name="TableCell34">
            <text:p text:style-name="P35">Choreografija</text:p>
          </table:table-cell>
          <table:table-cell table:style-name="TableCell36">
            <text:p text:style-name="P37">Klaipėdos universitetas;<text:s/></text:p>
          </table:table-cell>
          <table:table-cell table:style-name="TableCell38">
            <text:p text:style-name="P39">2019 vasario 28 d.</text:p>
          </table:table-cell>
        </table:table-row>
      </table:table>
      <text:p text:style-name="P40"/>
      <text:p text:style-name="P41">2.<text:tab/><text:span text:style-name="T42">N u s t a t a u</text:span>, kad šis įsakymas yra neatskiriama Studijų kokybės vertinimo centro direktoriaus 2018 m. birželio 25 d. įsakymo Nr. SV6-28 dalis.</text:p>
      <text:p text:style-name="P43"/>
      <text:p text:style-name="P44"/>
      <text:p text:style-name="P45"/>
      <text:p text:style-name="P46"><text:span text:style-name="T47">Direktorius</text:span><text:span text:style-name="T48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11-13T06:25:00Z</meta:creation-date>
    <dc:date>2018-11-13T06:2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2" meta:character-count="1123" meta:row-count="34" meta:non-whitespace-character-count="996"/>
  </office:meta>
</office:document-meta>
</file>