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fo:keep-with-next="always" fo:text-align="center"/>
      <style:text-properties fo:font-weight="bold" style:font-weight-asian="bold" fo:font-size="6pt" style:font-size-asian="6pt" style:font-size-complex="6pt" style:language-asian="zh" style:country-asian="CN"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zh" style:country-asian="CN" fo:hyphenate="false"/>
    </style:style>
    <style:style style:name="P8" style:parent-style-name="Normal" style:family="paragraph">
      <style:text-properties style:font-size-complex="12pt" style:language-asian="zh" style:country-asian="CN"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5" style:parent-style-name="Normal" style:family="paragraph">
      <style:text-properties style:font-size-complex="12pt" style:language-asian="zh" style:country-asian="CN" fo:hyphenate="false"/>
    </style:style>
    <style:style style:name="P16" style:parent-style-name="Normal" style:family="paragraph">
      <style:paragraph-properties fo:text-align="justify" fo:margin-right="-0.0569in" fo:text-indent="0.4923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277in" style:font-size-complex="12pt" style:language-asian="zh" style:country-asian="CN"/>
    </style:style>
    <style:style style:name="T19" style:parent-style-name="DefaultParagraphFont" style:family="text">
      <style:text-properties style:font-size-complex="12pt" fo:language="en" fo:country="AU" style:language-asian="zh" style:country-asian="CN"/>
    </style:style>
    <style:style style:name="P20" style:parent-style-name="Normal" style:family="paragraph">
      <style:paragraph-properties fo:text-align="justify" fo:margin-right="-0.0569in" fo:text-indent="0.4923in">
        <style:tab-stops>
          <style:tab-stop style:type="center" style:position="3.3465in"/>
          <style:tab-stop style:type="right" style:position="6.693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margin-right="-0.0569in" fo:text-indent="0.4923in">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tab-stops>
          <style:tab-stop style:type="left" style:position="5.1187in"/>
        </style:tab-stops>
      </style:paragraph-properties>
      <style:text-properties fo:hyphenate="false"/>
    </style:style>
    <style:style style:name="P31" style:parent-style-name="Normal" style:family="paragraph">
      <style:paragraph-properties fo:text-align="justify">
        <style:tab-stops>
          <style:tab-stop style:type="left" style:position="5.1187in"/>
        </style:tab-stops>
      </style:paragraph-properties>
      <style:text-properties fo:hyphenate="false"/>
    </style:style>
    <style:style style:name="P32" style:parent-style-name="Normal" style:family="paragraph">
      <style:paragraph-properties fo:text-align="justify">
        <style:tab-stops>
          <style:tab-stop style:type="left" style:position="5.1187in"/>
        </style:tab-stops>
      </style:paragraph-properties>
      <style:text-properties fo:hyphenate="false"/>
    </style:style>
    <style:style style:name="P33" style:parent-style-name="Normal" style:family="paragraph">
      <style:paragraph-properties fo:text-align="justify">
        <style:tab-stops>
          <style:tab-stop style:type="left" style:position="5.1187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master-page-name="MPF1" style:family="paragraph">
      <style:paragraph-properties fo:break-before="page" fo:margin-left="3.3472in" style:page-number="1">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keep-with-next="always" fo:text-align="center">
        <style:tab-stops>
          <style:tab-stop style:type="left" style:position="1.0375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align="center">
        <style:tab-stops>
          <style:tab-stop style:type="left" style:position="1.037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8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lv" fo:country="LV"/>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lv" fo:country="LV"/>
    </style:style>
    <style:style style:name="P70" style:parent-style-name="Normal" style:family="paragraph">
      <style:paragraph-properties fo:text-align="justify" fo:margin-left="-0.0986in" fo:text-indent="0.788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33in"/>
    </style:style>
    <style:style style:name="P75" style:parent-style-name="Normal" style:family="paragraph">
      <style:paragraph-properties fo:keep-with-next="always" fo:keep-together="always" fo:widows="0" fo:orphans="0" fo:text-align="center">
        <style:tab-stops>
          <style:tab-stop style:type="left" style:position="0.5in"/>
          <style:tab-stop style:type="left" style:position="2.0791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widows="0" fo:orphans="0" fo:text-align="center">
        <style:tab-stops>
          <style:tab-stop style:type="left" style:position="0.5in"/>
          <style:tab-stop style:type="left" style:position="2.0791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widows="0" fo:orphans="0" fo:text-align="justify" fo:text-indent="0.6895in">
        <style:tab-stops>
          <style:tab-stop style:type="left" style:position="0.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6895in">
        <style:tab-stops>
          <style:tab-stop style:type="left" style:position="0.5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7833in">
        <style:tab-stops>
          <style:tab-stop style:type="left" style:position="0.8861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689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lv" fo:country="LV"/>
    </style:style>
    <style:style style:name="P15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lv" fo:country="LV"/>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lv" fo:country="LV"/>
    </style:style>
    <style:style style:name="T164" style:parent-style-name="DefaultParagraphFont" style:family="text">
      <style:text-properties fo:font-size="10pt" style:font-size-asian="10pt" fo:language="lv" fo:country="LV"/>
    </style:style>
    <style:style style:name="T165" style:parent-style-name="DefaultParagraphFont" style:family="text">
      <style:text-properties style:font-size-complex="12pt" fo:language="lv" fo:country="LV"/>
    </style:style>
    <style:style style:name="P16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lv" fo:country="LV"/>
    </style:style>
    <style:style style:name="P175"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lv" fo:country="LV"/>
    </style:style>
    <style:style style:name="P180"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lv" fo:country="LV"/>
    </style:style>
    <style:style style:name="P198"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P203" style:parent-style-name="Normal" style:family="paragraph">
      <style:paragraph-properties fo:text-align="justify" fo:margin-left="-0.0986in" fo:text-indent="0.7881in">
        <style:tab-stops>
          <style:tab-stop style:type="left" style:position="0.7881in"/>
          <style:tab-stop style:type="left" style:position="1.181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9388in" fo:text-indent="-0.25in">
        <style:tab-stops>
          <style:tab-stop style:type="left" style:position="-0.2493in"/>
          <style:tab-stop style:type="left" style:position="-0.052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6361in"/>
          <style:tab-stop style:type="left" style:position="0.6895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6361in"/>
          <style:tab-stop style:type="left" style:position="0.6895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0.6361in"/>
          <style:tab-stop style:type="left" style:position="0.6895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361in"/>
          <style:tab-stop style:type="left" style:position="0.6895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fo:margin-right="0.0187in" fo:text-indent="0.5909in"/>
    </style:style>
    <style:style style:name="P243" style:parent-style-name="Normal" style:family="paragraph">
      <style:paragraph-properties fo:text-align="center" fo:margin-right="0.018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margin-right="0.018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7833in">
        <style:tab-stops>
          <style:tab-stop style:type="left" style:position="0.6361in"/>
          <style:tab-stop style:type="left" style:position="0.6895in"/>
          <style:tab-stop style:type="left" style:position="0.9847in"/>
        </style:tab-stops>
      </style:paragraph-properties>
      <style:text-properties style:font-size-complex="12pt"/>
    </style:style>
    <style:style style:name="P249"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lv" fo:country="LV"/>
    </style:style>
    <style:style style:name="P254"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986in" fo:text-indent="0.7881in">
        <style:tab-stops>
          <style:tab-stop style:type="left" style:position="0.7347in"/>
          <style:tab-stop style:type="left" style:position="0.788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7881in">
        <style:tab-stops>
          <style:tab-stop style:type="left" style:position="0.7347in"/>
          <style:tab-stop style:type="left" style:position="0.788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lv" fo:country="LV"/>
    </style:style>
    <style:style style:name="P279" style:parent-style-name="Normal" style:family="paragraph">
      <style:paragraph-properties fo:text-align="justify" fo:text-indent="0.6895in">
        <style:tab-stops>
          <style:tab-stop style:type="left" style:position="0.6361in"/>
          <style:tab-stop style:type="left" style:position="0.689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ab-stops>
          <style:tab-stop style:type="center" style:position="1.0833in"/>
          <style:tab-stop style:type="right" style:position="6.693in"/>
        </style:tab-stops>
      </style:paragraph-properties>
    </style:style>
    <style:style style:name="P289" style:parent-style-name="Normal" style:family="paragraph">
      <style:paragraph-properties fo:text-align="justify" fo:text-indent="0.6895in">
        <style:tab-stops>
          <style:tab-stop style:type="center" style:position="1.0833in"/>
          <style:tab-stop style:type="righ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6895in">
        <style:tab-stops>
          <style:tab-stop style:type="right" style:position="0.7875in"/>
          <style:tab-stop style:type="center" style:position="0.9847in"/>
          <style:tab-stop style:type="left" style:position="1.1812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6895in">
        <style:tab-stops>
          <style:tab-stop style:type="right" style:position="0.7875in"/>
          <style:tab-stop style:type="center" style:position="0.9847in"/>
          <style:tab-stop style:type="left" style:position="1.1812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6895in">
        <style:tab-stops>
          <style:tab-stop style:type="right" style:position="0.7875in"/>
          <style:tab-stop style:type="center" style:position="0.9847in"/>
          <style:tab-stop style:type="left" style:position="1.1812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6895in">
        <style:tab-stops>
          <style:tab-stop style:type="right" style:position="0.787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style>
    <style:style style:name="P307" style:parent-style-name="Normal" style:family="paragraph">
      <style:paragraph-properties fo:text-align="justify" fo:margin-left="-0.0986in" fo:text-indent="0.7875in">
        <style:tab-stops>
          <style:tab-stop style:type="right" style:position="0.8861in"/>
          <style:tab-stop style:type="left" style:position="1.2798in"/>
        </style:tab-stops>
      </style:paragraph-properties>
    </style:style>
    <style:style style:name="P308" style:parent-style-name="Normal" style:family="paragraph">
      <style:paragraph-properties fo:text-align="center" fo:margin-left="0.7875in" fo:text-indent="-0.7875in">
        <style:tab-stops>
          <style:tab-stop style:type="right" style:position="0in"/>
          <style:tab-stop style:type="center" style:position="0.1972in"/>
          <style:tab-stop style:type="left" style:position="0.3937in"/>
          <style:tab-stop style:type="left" style:position="1.7722in"/>
          <style:tab-stop style:type="left" style:position="1.9687in"/>
        </style:tab-stops>
      </style:paragraph-properties>
    </style:style>
    <style:style style:name="T309" style:parent-style-name="DefaultParagraphFont" style:family="text">
      <style:text-properties fo:font-weight="bold" style:font-weight-asian="bold" style:font-size-complex="12pt" style:language-asian="zh" style:country-asian="CN"/>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center" fo:background-color="#FFFFFF"/>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689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689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margin-right="0.0187in" fo:text-indent="0.689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87in" fo:text-indent="0.689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187in"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right="0.0187in"/>
    </style:style>
    <style:style style:name="P355" style:parent-style-name="Normal" style:family="paragraph">
      <style:paragraph-properties fo:text-align="center" fo:margin-right="0.018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margin-right="0.018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61" style:parent-style-name="Normal" style:family="paragraph">
      <style:paragraph-properties fo:text-align="justify" fo:text-indent="0.68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895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6895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895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95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P405" style:parent-style-name="Normal" style:family="paragraph">
      <style:paragraph-properties fo:text-align="justify" fo:text-indent="0.6895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0pt" style:font-size-asian="10pt" style:font-size-complex="12pt" fo:language="lv" fo:country="LV"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style:font-size-complex="12pt" style:language-asian="lt" style:country-asian="LT"/>
    </style:style>
    <style:style style:name="P53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lv" fo:country="LV" style:language-asian="lt" style:country-asian="LT"/>
    </style:style>
    <style:style style:name="P544"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language-complex="he" style:country-complex="IL"/>
    </style:style>
    <style:style style:name="P549"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language-complex="he" style:country-complex="IL"/>
    </style:style>
    <style:style style:name="T554" style:parent-style-name="DefaultParagraphFont" style:family="text">
      <style:text-properties style:font-size-complex="12pt" fo:language="lv" fo:country="LV" style:language-asian="lt" style:country-asian="LT"/>
    </style:style>
    <style:style style:name="T555" style:parent-style-name="DefaultParagraphFont" style:family="text">
      <style:text-properties style:font-size-complex="12pt" style:language-asian="lt" style:country-asian="LT" style:language-complex="he" style:country-complex="IL"/>
    </style:style>
    <style:style style:name="P556"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9847in"/>
          <style:tab-stop style:type="left" style:position="1.1812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language-asian="lt" style:country-asian="LT"/>
    </style:style>
    <style:style style:name="P56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8861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6"/>
      <text:p text:style-name="P7">ŠIAULIŲ RAJONO SAVIVALDYBĖS TARYBA</text:p>
      <text:p text:style-name="P8"/>
      <text:p text:style-name="P9"><text:span text:style-name="T10">DĖL Šiaulių RAJONO savivaldybės teritorijų tvarkymo ir švaros taisyklių patvirtinimo</text:span></text:p>
      <text:p text:style-name="P11"/>
      <text:p text:style-name="P12">2018 m. balandžio 24 d. Nr. T-138</text:p>
      <text:p text:style-name="P13">Šiauliai<text:s/></text:p>
      <text:p text:style-name="P14"/>
      <text:p text:style-name="P15"/>
      <text:p text:style-name="P16"><text:span text:style-name="T17">Vadovaudamasi Lietuvos Respublikos vietos savivaldos įstatymo 16 straipsnio 2 dalies 36 punktu, 18 straipsnio 1 dalimi, Šiaulių rajono savivaldybės taryba<text:s/></text:span><text:span text:style-name="T18">nusprendži</text:span><text:span text:style-name="T19">a:</text:span></text:p>
      <text:p text:style-name="P20"><text:span text:style-name="T21">1</text:span><text:span text:style-name="T22">. Patvirtinti<text:s/></text:span><text:span text:style-name="T23">Šiaulių rajono savivaldybės teritorijų tvarkymo ir švaros taisykles</text:span><text:span text:style-name="T24"><text:s/>(pridedama).</text:span></text:p>
      <text:p text:style-name="P25"><text:span text:style-name="T26">2</text:span><text:span text:style-name="T27">. Pripažinti netekusiu galios Šiaulių rajono savivaldybės tarybos 2006 m. vasario 2 d. sprendimą Nr. T-7 „Dėl Šiaulių rajono savivaldybės teritorijos tvarkymo ir švaros taisyklių patvirtinimo“.</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text:span><text:span text:style-name="T35"><text:tab/></text:span><text:span text:style-name="T36"><text:tab/><text:s/>Antanas Bezaras</text:span></text:p>
      <text:soft-page-break/>
      <text:p text:style-name="P37">PATVIRTINTA</text:p>
      <text:p text:style-name="P40">Šiaulių rajono savivaldybės tarybos<text:s/></text:p>
      <text:p text:style-name="P41">2018 m. balandžio 24 d. sprendimu Nr. T-138</text:p>
      <text:p text:style-name="Normal"/>
      <text:p text:style-name="P42">ŠIAULIŲ RAJONO SAVIVALDYBĖS TERITORIJŲ TVARKYMO IR ŠVAROS TAISYKLĖS</text:p>
      <text:p text:style-name="P43"/>
      <text:p text:style-name="P44"><text:span text:style-name="T45">I</text:span><text:span text:style-name="T46"><text:s/>SKYRIUS</text:span></text:p>
      <text:p text:style-name="P47"><text:span text:style-name="T48"><text:s/></text:span><text:span text:style-name="T49">BENDROSIOS NUOSTATOS</text:span></text:p>
      <text:p text:style-name="P50"/>
      <text:p text:style-name="P51"><text:span text:style-name="T52">1</text:span><text:span text:style-name="T53">.</text:span><text:span text:style-name="T54"><text:tab/>Šiaulių rajono savivaldybės (toliau – Savivaldybė) teritorijų tvarkymo ir švaros taisyklės (toliau – Taisyklės) nustato miestų, miestelių, gyvenviečių ir kitų gyvenamųjų vietovių <text:s/>(toliau – Teritorijos) švaros ir teritorijos priežiūros reikalavimus, apibrėžia fizinių ir juridinių asmenų pareigas, užtikrina švarą ir tvarką.</text:span></text:p>
      <text:p text:style-name="P55"><text:span text:style-name="T56">2</text:span><text:span text:style-name="T57">.</text:span><text:span text:style-name="T58"><text:tab/><text:s/>Šios Taisyklės apima bendruosius ir specialiuosius tvarkymo ir švaros reikalavimus, taikomus fiziniams ir juridiniams asmenims (toliau – Asmenys). Atskiroms sritims (reklamai įrengti, renginių organizavimui, kapinėms prižiūrėti, želdinių priežiūrai, gyvūnams laikyti, žemės kasimo darbams, <text:s/>komunalinėms atliekoms, turgavietėms tvarkyti ir kt.) taikomos specialios taisyklės.</text:span></text:p>
      <text:p text:style-name="P59"><text:span text:style-name="T60">3</text:span><text:span text:style-name="T61">.</text:span><text:span text:style-name="T62"><text:tab/></text:span>Taisyklių tikslas – užtikrinti, kad visoje Savivaldybės teritorijoje būtų palaikoma tinkama aplinkos sanitarijos būklė ir nebūtų vizualiai teršiama urbanistinė aplinka ar pažeidžiamos visuomenės kokybiško gyvenimo sąlygos.</text:p>
      <text:p text:style-name="P63"><text:span text:style-name="T64">4</text:span><text:span text:style-name="T65">.</text:span><text:span text:style-name="T66"><text:tab/></text:span>Asmenys patys tvarko ir palaiko švarą jiems įstatymų nustatyta tvarka priskirtose arba faktiškai naudojamose teritorijose arba sudaro sutartis su kitais asmenimis dėl tokių darbų atlikimo. Įstatymų nustatyta tvarka priskirta teritorija – teritorija (žemės sklypas), suformuota kaip daiktas ir įregistruota valstybės įmonėje Registrų centre.<text:s/><text:span text:style-name="T67">Jeigu teritorijų planavimo dokumentuose teritorija nėra apibrėžta (nurodyta), faktiškai naudojama teritorija laikoma teritorija iki gretimos teisės aktų nustatyta tvarka priskirtos ar faktiškai naudojamos teritorijos, bet ne daugiau kaip<text:s/></text:span><text:span text:style-name="T68">50<text:s/></text:span><text:span text:style-name="T69">metrų nuo pastatų išorinių atitvarų arba pagal Savivaldybės nustatytas prižiūrimų teritorijų schemas.</text:span></text:p>
      <text:p text:style-name="P70"><text:span text:style-name="T71">5</text:span><text:span text:style-name="T72">.</text:span><text:span text:style-name="T73"><text:tab/>Už šių Taisyklių pažeidimą numatyta administracinė atsakomybė.</text:span></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6</text:span><text:span text:style-name="T83">.</text:span><text:span text:style-name="T84"><text:tab/></text:span><text:span text:style-name="T85">Bendro naudojimo teritorija</text:span><text:span text:style-name="T86"><text:s/>– vieša teritorija gyvenamųjų vietovių gyventojų poreikiams tenkinti.</text:span></text:p>
      <text:p text:style-name="P87"><text:span text:style-name="T88">7</text:span><text:span text:style-name="T89">.</text:span><text:span text:style-name="T90"><text:tab/></text:span><text:span text:style-name="T91">Teritorijų tvarkytojai<text:s/></text:span><text:span text:style-name="T92">– už gyvenamųjų vietovių tvarkymą, sanitarinę būklę ir viešąją tvarką Savivaldybės teritorijoje atsakingi kilnojamojo ir nekilnojamojo turto savininkai, nuomininkai, naudotojai, renginių organizatoriai, prekybininkai ir kt. (seniūnijos, įstaigos, įmonės, gamyklos, maldos namai, kariniai daliniai, visuomeninės ir politinės organizacijos, vaikų mokymo ir ugdymo įstaigos, daugiabučių namų savininkų bendrijos, daugiabučių namų administratoriai, garažų, sodininkų bendrijos, namų valdų savininkai ir kt.), kurie nuosavybės teise ar kitu teisiniu pagrindu naudoja (eksploatuoja) žemės sklypus, valdas, kiemus, gyvenamųjų namų bei garažų bendrijas, pastatus, statinius, įvairios paskirties įrenginius, garažus, prekybos kioskus ir kt.</text:span></text:p>
      <text:p text:style-name="P93"><text:span text:style-name="T94">8</text:span><text:span text:style-name="T95">.</text:span><text:span text:style-name="T96"><text:tab/></text:span><text:span text:style-name="T97">Teritorijų naudotojai<text:s/></text:span><text:span text:style-name="T98">– fiziniai ir juridiniai asmenys, kurie nuosavybės teise ar kitu teisiniu pagrindu naudoja (eksploatuoja) arba valdo teritoriją.</text:span></text:p>
      <text:p text:style-name="P99"><text:span text:style-name="T100">9</text:span><text:span text:style-name="T101">.</text:span><text:span text:style-name="T102"><text:tab/></text:span><text:span text:style-name="T103"><text:s/>Statinio naudotojai<text:s/></text:span><text:span text:style-name="T104">– statinio savininkas arba kitas fizinis juridinis asmuo, kuris naudoja statinį (jo dalį) Lietuvos Respublikos įstatymų, administracinių aktų, sutarčių ar teismo sprendimų pagrindu.</text:span></text:p>
      <text:p text:style-name="P105"><text:span text:style-name="T106">10</text:span><text:span text:style-name="T107">.</text:span><text:span text:style-name="T108"><text:tab/></text:span><text:span text:style-name="T109"><text:s/>Sanitarinė priežiūra</text:span><text:span text:style-name="T110"><text:s/>– higienos normų įgyvendinimas praktikoje, užtikrinant švarą ir tvarką priskirtoje teritorijoje.<text:s/></text:span></text:p>
      <text:p text:style-name="P111"><text:span text:style-name="T112">11</text:span><text:span text:style-name="T113">.</text:span><text:span text:style-name="T114"><text:tab/></text:span><text:span text:style-name="T115"><text:s/>Kitos Taisyklėse vartojamos sąvokos suprantamos taip, kaip jos apibrėžtos Lietuvos Respublikos įstatymuose ir kituose teisės aktuose.</text:span></text:p>
      <text:p text:style-name="P116"/>
      <text:p text:style-name="P117"><text:span text:style-name="T118">III</text:span><text:span text:style-name="T119"><text:s/>SKYRIUS</text:span></text:p>
      <text:p text:style-name="P120"><text:span text:style-name="T121">BENDRIEJI TVARKYMO IR ŠVAROS REIKALAVIMAI<text:s/></text:span></text:p>
      <text:p text:style-name="P122"/>
      <text:p text:style-name="P123"><text:span text:style-name="T124">12</text:span><text:span text:style-name="T125">.</text:span><text:span text:style-name="T126"><text:tab/></text:span>Teritorijų naudotojai privalo nuolat užtikrinti švarą ir tvarką jiems priskirtose teritorijose:</text:p>
      <text:p text:style-name="P127"><text:span text:style-name="T128">12.1</text:span><text:span text:style-name="T129">.</text:span><text:span text:style-name="T130"><text:tab/></text:span>valyti ir prižiūrėti kiemus, sklypus, gatves, šaligatvius ir kitas jiems priskirtas teritorijas, surinkti ir išvežti šiukšles ir atliekas;</text:p>
      <text:p text:style-name="P131"><text:span text:style-name="T132">12.2</text:span><text:span text:style-name="T133">.</text:span><text:span text:style-name="T134"><text:tab/></text:span>mesti sąšlavas į specialiai tam skirtus konteinerius arba kitas specialias surinkimo priemones (dėžes, maišus ir pan.);</text:p>
      <text:p text:style-name="P135"><text:span text:style-name="T136">12.3</text:span><text:span text:style-name="T137">.</text:span><text:span text:style-name="T138"><text:tab/>prižiūrimoje teritorijoje būtina nupjauti žolę mažiausiai vieną kartą per metus iki rugpjūčio<text:s/></text:span><text:span text:style-name="T139">1 d.<text:s/></text:span><text:span text:style-name="T140">Šis reikalavimas netaikomas žemės ūkio paskirties (šienavimui skirtiems) sklypų savininkams, nuomininkams ar kitu pagrindu sklypą valdantiems asmenims, išskyrus, kai jie apaugę Sosnovskio barščiais bei kitos paskirties žemės sklypų savininkams, valstybinės žemės nuomininkams, naudotojams, kurie privalo iki einamųjų metų liepos 15 d. sutvarkyti žemės sklypą taip, kad jis neatitiktų kriterijus, nustatytus Nenaudojamų kitos paskirties žemės sklypų Šiaulių rajone nustatymo tvarkos apraše, patvirtintame Savivaldybės tarybos sprendimu;</text:span></text:p>
      <text:p text:style-name="P141"><text:span text:style-name="T142">12.4</text:span><text:span text:style-name="T143">.</text:span><text:span text:style-name="T144"><text:tab/></text:span>jeigu kitos paskirties žemės sklypas atitinka vieną ar kelis iš išvardintų kriterijų, nurodytų Nenaudojamų kitos paskirties žemės sklypų Šiaulių rajone nustatymo tvarkos apraše, patvirtintame Savivaldybės tarybos sprendimu, ir žemės sklypas nėra įtrauktas į Nenaudojamų kitos paskirties žemės sklypų sąrašą,  tokių žemės sklypų savininkai, valstybinės žemės sklypų nuomininkai, naudotojai traukiami administracinėn atsakomybėn;</text:p>
      <text:p text:style-name="P145"><text:span text:style-name="T146">12.5</text:span><text:span text:style-name="T147">.</text:span><text:span text:style-name="T148"><text:tab/></text:span><text:span text:style-name="T149">naikinti piktžoles nuo šaligatvių ir pėsčiųjų takų, mechaniniu būdu ir (ar) panaudojant herbicidus arba kitus chemikalus teisės aktų nustatyta tvarka.</text:span><text:s/>Sosnovskio barščiais apaugusi teritorija prižiūrima ir tvarkoma visą augalų vegetacijos periodą, vadovaujantis Lietuvos Respublikos aplinkos ministerijos parengta Kenksmingų žmogaus sveikatai invazinių rūšių augalų naikinimo metodika;</text:p>
      <text:p text:style-name="P150"><text:span text:style-name="T151">12.6</text:span><text:span text:style-name="T152">.</text:span><text:span text:style-name="T153"><text:tab/>prižiūrėti (kirsti, genėti ar kitaip pertvarkyti) priskirtoje teritorijoje augančius želdinius taip, kad<text:s/></text:span><text:span text:style-name="T154">medžių, krūmų, kitų augalų šakos nepatektų į kaimyninį žemės sklypą ir netrukdytų juo naudotis, taip pat netrukdytų pėstiesiems, dviratininkams, nekeltų pavojaus eismui.<text:s/></text:span><text:span text:style-name="T155">Nugenėtas<text:s/></text:span><text:span text:style-name="T156">šakas draudžiama palikti gatvėje – jas privalo sutvarkyti teritorijos tvarkytojas. Žaliąsias atliekas tvarkyti<text:s/></text:span><text:span text:style-name="T157">(šakas, lapus, nupjautą žaliųjų vejų žolę) Savivaldybės tarybos patvirtintų<text:s/></text:span><text:span text:style-name="T158">Savivaldybės komunalinių atliekų tvarkymo taisyklių nustatyta tvarka.<text:s/></text:span></text:p>
      <text:p text:style-name="P159"><text:span text:style-name="T160">12.7</text:span><text:span text:style-name="T161">.</text:span><text:span text:style-name="T162"><text:tab/></text:span>genėti priskirtoje teritorijoje augančius želdinius, jei šakos patenka į kaimyno teritoriją ar trukdo praeiviams, eismo dalyviams. Nukarpytas šakas draudžiama palikti gatvėje – jas privalo sutvarkyti teritorijos tvarkytojas. Žaliąsias atliekas tvarkyti<text:s/><text:span text:style-name="T163">(šakas, lapus, nupjautą žaliųjų vejų žolę)</text:span><text:span text:style-name="T164"><text:s/></text:span><text:span text:style-name="T165">Savivaldybės tarybos patvirtintų<text:s/></text:span>Savivaldybės komunalinių atliekų tvarkymo taisyklių nustatyta tvarka;</text:p>
      <text:p text:style-name="P166"><text:span text:style-name="T167">12.8</text:span><text:span text:style-name="T168">.</text:span><text:span text:style-name="T169"><text:tab/></text:span>maudymosi sezono metu tvarkyti ir prižiūrėti paplūdimius (maudyklas);</text:p>
      <text:p text:style-name="P170"><text:span text:style-name="T171">12.9</text:span><text:span text:style-name="T172">.</text:span><text:span text:style-name="T173"><text:tab/></text:span>kapines tvarkyti vadovaujantis Lietuvos Respublikos Vyriausybės patvirtintomis Kapinių tvarkymo taisyklėmis ir Savivaldybės tarybos patvirtintu Leidimų laidoti išdavimo, laidojimo ir kapinių priežiūros bei lankymo Savivaldybėje tvarkos aprašu,<text:span text:style-name="T174"><text:s/>kitų teisės aktų reikalavimais</text:span>;</text:p>
      <text:p text:style-name="P175"><text:span text:style-name="T176">12.10</text:span><text:span text:style-name="T177">.</text:span><text:span text:style-name="T178"><text:tab/></text:span><text:span text:style-name="T179">visi komunalinių atliekų turėtojai privalo tvarkyti, rūšiuoti atliekas vadovaudamiesi Savivaldybės komunalinių atliekų tvarkymo taisyklėmis;</text:span></text:p>
      <text:p text:style-name="P180"><text:span text:style-name="T181">12.11</text:span><text:span text:style-name="T182">.</text:span><text:span text:style-name="T183"><text:tab/></text:span>visos šalinamos atliekos turi būti išvežamos tik į tam skirtus sąvartynus, o tinkamos panaudoti ir tvarkytinos atliekos – į tvarkymo, perdirbimo ir kompostavimo aikšteles.</text:p>
      <text:p text:style-name="P184"><text:span text:style-name="T185">13</text:span><text:span text:style-name="T186">.</text:span><text:span text:style-name="T187"><text:tab/></text:span><text:s/>Asmenys, turintys lauko prekybos statinį ar įrangą, turi vadovautis patvirtintomis Savivaldybės prekybos turgavietėse ir viešosiose vietose taisyklėmis bei<text:s/><text:span text:style-name="T188">viešojoje vietoje<text:s/></text:span><text:soft-page-break/><text:span text:style-name="T189">prekiaujantis ar paslaugas teikiantis asmuo privalo prekybos ar paslaugų teikimo vietoje<text:s/></text:span><text:span text:style-name="T190">5 metr</text:span><text:span text:style-name="T191">ų atstumu<text:s/></text:span><text:span text:style-name="T192">užtikrinti tvarką, švarą, surinkti šiukšles.<text:s/></text:span></text:p>
      <text:p text:style-name="P193"><text:span text:style-name="T194">14</text:span><text:span text:style-name="T195">.</text:span><text:span text:style-name="T196"><text:tab/><text:s/></text:span><text:span text:style-name="T197"><text:s/>Asmenys, vykdydami statybos, griovimo darbus, privalo:</text:span></text:p>
      <text:p text:style-name="P198"><text:span text:style-name="T199">14.1</text:span><text:span text:style-name="T200">.</text:span><text:span text:style-name="T201"><text:tab/></text:span><text:span text:style-name="T202">užtikrinti, kad statybos vietoje būtų palaikoma švara ir tvarka, atitinkanti higienos normų reikalavimus,<text:s/></text:span>prižiūrėti statybos aikšteles ir įvažiuojamuosius kelius į jas, transporto priemones naudoti taip, kad nebūtų teršiamos gatvės;</text:p>
      <text:p text:style-name="P203"><text:span text:style-name="T204">14.2</text:span><text:span text:style-name="T205">.</text:span><text:span text:style-name="T206"><text:tab/></text:span>sutvarkyti nugriautų namų ar kitų statinių teritorijas;</text:p>
      <text:p text:style-name="P207"><text:span text:style-name="T208">14.3</text:span><text:span text:style-name="T209">.</text:span><text:span text:style-name="T210"><text:tab/></text:span>statant ir remontuojant namus, butus, kitas patalpas, susidariusios atliekos turi būti rūšiuojamos Savivaldybės komunalinių atliekų tvarkymo taisyklių ir kitų teisės aktų nustatyta tvarka. Susikaupusias atliekas ir laužą iš statybos vietų išveža darbus vykdantys Asmenys. Jie privalo gauti pažymas apie statybos ir remonto atliekų išvežimą į statybos atliekų tvarkymo vietas ir pateikti jas kontroliuojančioms institucijoms pareikalavus.<text:s/></text:p>
      <text:p text:style-name="P211"><text:span text:style-name="T212">15</text:span><text:span text:style-name="T213">.</text:span><text:span text:style-name="T214"><text:tab/></text:span>Pastatų, statinių savininkai (valdytojai ir naudotojai) privalo:</text:p>
      <text:p text:style-name="P215"><text:span text:style-name="T216">15.1</text:span><text:span text:style-name="T217">.</text:span><text:span text:style-name="T218"><text:tab/></text:span>pritvirtinti prie visų pastatų fasadų arba kitoje matomoje vietoje numerius. Gatvių pavadinimų lentelių įrengimą organizuoja Savivaldybės administracijos seniūnijų seniūnai. U<text:span text:style-name="T219">ž Savivaldybei nuosavybės teise priklausančių ar patikėjimo teise valdomų pastatų ženklinimo organizavimą atsako Savivaldybės administracijos atsakingi padaliniai;</text:span></text:p>
      <text:p text:style-name="P220"><text:span text:style-name="T221">15.2</text:span><text:span text:style-name="T222">.</text:span><text:span text:style-name="T223"><text:tab/></text:span>prižiūrėti pastatų ir statinių fasadus užtikrinančius veiksmus, nustatytus Lietuvos Respublikos statybos įstatyme ir statybos techniniame reglamente STR 1.07.03:2017 „Statinių techninės ir naudojimo priežiūros tvarka. Naujų nekilnojamojo turto kadastro objektų formavimo tvarka“ ar pagal statinių priežiūros ir techninio eksploatavimo taisykles; <text:s/></text:p>
      <text:p text:style-name="P224"><text:span text:style-name="T225">15.3</text:span><text:span text:style-name="T226">.</text:span><text:span text:style-name="T227"><text:tab/></text:span>aptverti arba kitomis priemonėmis užtikrinti, kad nebūtų galima patekti į griūvančius, nenaudojamus, avarinės būklės požymių pastatus, kad tokiuose pastatuose nebūtų kaupiamos atliekos;</text:p>
      <text:p text:style-name="P228"><text:span text:style-name="T229">15.4</text:span><text:span text:style-name="T230">.</text:span><text:span text:style-name="T231"><text:tab/></text:span>Kuršėnų miesto centrinės dalies tvarkymą ir priežiūrą vykdyti pagal nustatytus Kuršėnų miesto centrinės dalies tvarkymo ir priežiūros taisyklių reikalavimus, kurie neapibrėžti kitais teisės aktais dėl objektų tvarkybos darbų, keičiant jų paskirtį, juos remontuojant, modernizuojant. <text:s/></text:p>
      <text:p text:style-name="P232"><text:span text:style-name="T233">16</text:span><text:span text:style-name="T234">.</text:span><text:span text:style-name="T235"><text:tab/></text:span>Vietos seniūnija organizuoja ir koordinuoja viešųjų vietų, bendrojo naudojimo teritorijų tvarkymą.</text:p>
      <text:p text:style-name="P236"><text:span text:style-name="T237">17</text:span><text:span text:style-name="T238">.</text:span><text:span text:style-name="T239"><text:tab/></text:span><text:span text:style-name="T240">Vadovaudamasi sanitariniais higieniniais reikalavimais,<text:s/></text:span>vietos seniūnija<text:s/><text:span text:style-name="T241">organizuoja viešųjų tualetų tvarkymą.</text:span></text:p>
      <text:p text:style-name="P242"/>
      <text:p text:style-name="P243"><text:span text:style-name="T244">IV</text:span><text:span text:style-name="T245"><text:s/>SKYRIUS</text:span></text:p>
      <text:p text:style-name="P246"><text:span text:style-name="T247">GATVIŲ IR KIEMŲ PRIEŽIŪRA IR VALYMAS ŽIEMĄ</text:span></text:p>
      <text:p text:style-name="P248"/>
      <text:p text:style-name="P249"><text:span text:style-name="T250">18</text:span><text:span text:style-name="T251">.</text:span><text:span text:style-name="T252"><text:tab/></text:span>Teritorijų naudotojai priskirtoje bendro naudojimo teritorijoje žiemą privalo pasnigus valyti (kaupti) sniegą, barstyti smėlį, skaldelę ir kitas sniegą ar ledą tirpdančias priemones, nukapoti ledą jiems priskirtuose ar<text:s/><text:span text:style-name="T253">faktiškai naudojamuose</text:span><text:s/>plotuose įrankiais, negadinančiais dangos, pirmiausia – <text:s/>nuo gyvenamųjų namų ir kitų pastatų stogų, lietaus vamzdžių ir balkonų, tiltų, viadukų, sankryžų ir gatvių, kuriomis važiuoja viešasis transportas, siekdami užtikrinti jo nepertraukiamą eismą, taip pat viešojo transporto stotelėse.</text:p>
      <text:p text:style-name="P254"><text:span text:style-name="T255">19</text:span><text:span text:style-name="T256">.</text:span><text:span text:style-name="T257"><text:tab/></text:span>Valydami nuo gyvenamųjų namų ir kitų pastatų stogų ir balkonų ledą, sniegą ir varveklius laikytis darbo saugos reikalavimų: aptverti ir pažymėti įspėjamaisiais ženklais pavojingą teritoriją, nesugadinti ryšių ir elektros laidų, apsaugos įrangos, laidų, šviestuvų ir televizijos antenų, želdinių, statinių fasadų.<text:s/></text:p>
      <text:p text:style-name="P258"><text:span text:style-name="T259">20</text:span><text:span text:style-name="T260">.</text:span><text:span text:style-name="T261"><text:tab/></text:span>Nustojus snigti, sniegą, valyti ir kaupti taip, <text:s/>kad netrukdytų pėstiesiems ir transportui. Nuvalytas sniegas ir ledas turi būti išvežtas, jei jis trukdo pėstiesiems ar transporto eismui. Šiuos darbus atlieka pastatus eksploatuojančios organizacijos, pastatų savininkai, jų nuomininkai.</text:p>
      <text:p text:style-name="P262"><text:span text:style-name="T263">21</text:span><text:span text:style-name="T264">.</text:span><text:span text:style-name="T265"><text:tab/></text:span>Lauko kavinių savininkai nuo jiems priklausančių įrenginių valo ir kaupia sniegą ne mažesniu kaip 4 metrų atstumu, kad netrukdytų pėstiesiems ir transportui.<text:s/></text:p>
      <text:p text:style-name="P266"><text:span text:style-name="T267">22</text:span><text:span text:style-name="T268">.</text:span><text:span text:style-name="T269"><text:tab/></text:span>Valydami šaligatvius, sniegą ar smėlį kaupti ant šaligatvio krašto.<text:s/></text:p>
      <text:p text:style-name="P270"><text:span text:style-name="T271">23</text:span><text:span text:style-name="T272">.</text:span><text:span text:style-name="T273"><text:tab/>V</text:span>alyti ledą ir sniegą nuo lietaus kanalizacijos šulinių grotelių.</text:p>
      <text:p text:style-name="P274"><text:span text:style-name="T275">24</text:span><text:span text:style-name="T276">.</text:span><text:span text:style-name="T277"><text:tab/></text:span>Prasidėjus plikšalai, barstyti smėliu, smėlio ir natrio chlorido mišiniu (šlapia druska) priskirtas ar<text:s/><text:span text:style-name="T278">faktiškai naudojamas</text:span><text:s/>(valomas ir tvarkomas) teritorijas, kad būtų užtikrintas transporto eismo ir pėsčiųjų saugumas. Pirmiausiai barstomos sankryžos, perėjos, tiltai, viadukai, tiltų nuovažos, gatvės, kuriomis važiuoja viešasis transportas, viešojo transporto stotelės, viešojo transporto apsisukimo žiedų teritorijos.</text:p>
      <text:p text:style-name="P279"><text:span text:style-name="T280">25</text:span><text:span text:style-name="T281">.</text:span><text:span text:style-name="T282"><text:tab/></text:span>Po žiemos, nutirpus sniegui ir ledui, surinkti gatvių priežiūros atliekas ir sąšlavas, išmesti į specialiai tam skirtus konteinerius.</text:p>
      <text:p text:style-name="Normal"/>
      <text:p text:style-name="P283"><text:span text:style-name="T284">V</text:span><text:span text:style-name="T285"><text:s/>SKYRIUS</text:span></text:p>
      <text:p text:style-name="P286"><text:span text:style-name="T287">NUOTEKŲ TVARKYMO REIKALAVIMAI</text:span></text:p>
      <text:p text:style-name="P288"/>
      <text:p text:style-name="P289"><text:span text:style-name="T290">26</text:span><text:span text:style-name="T291">.</text:span><text:span text:style-name="T292"><text:tab/></text:span><text:span text:style-name="T293">Asmenys, individualiai tvarkantys nuotekas, (toliau- Asmenys) privalo užtikrinti nuotekų kaupimo (laikymo) ir (ar) valymo įrenginių priežiūrą (eksploataciją) teisės aktų nustatyta tvarka, sudaryti viešąją sutartį su nuotekų transportavimo paslaugas teikiančiu asmeniu dėl nuotekų ir (ar) nuotekų valymo metu susidarančių atliekų (dumblo) transportavimo į geriamojo vandens tiekėjo ir nuotekų tvarkytojo valdomus nuotekų valymo įrenginius. Jeigu Asmuo atsisako pasirašyti nuotekų tvarkymo viešąją sutartį, nuotekų tvarkytojas apie tai informuoja aplinkos apsaugos valstybinę kontrolę vykdančią instituciją.<text:s/></text:span><text:span text:style-name="T294">Asmenys, naudojantys ir prižiūrintys individualias ar atskirąsias nuotekų tvarkymo sistemas (nuotekų kaupimo rezervuarus, nuotekų valymo įrenginius ir kt.), privalo užtikrinti:</text:span></text:p>
      <text:p text:style-name="P295">26.1.<text:tab/><text:span text:style-name="T296">kiekybines ir kokybines charakteristikas, visapusišką sandarumą, tinkamą priežiūrą, nuotekų apskaitą (jei nėra apskaitos įrenginių, nuotekų kiekis prilyginamas sunaudotam vandens kiekiui);</text:span></text:p>
      <text:p text:style-name="P297">26.2.<text:tab/><text:span text:style-name="T298">lygiavertį centralizuotai nuotekų surinkimo sistemai aplinkos apsaugos lygį (nuotekos kaupiamos ir periodiškai išvežamos į valymo įrenginius arba išvalomos iki nustatytų normatyvų);</text:span></text:p>
      <text:p text:style-name="P299">26.3.<text:tab/><text:span text:style-name="T300">nuotekų išleidimą į aplinką tik tose vietose, kurios yra numatytos suderintuose statybos (įrengimo) projektuose.<text:s/></text:span></text:p>
      <text:p text:style-name="P301"><text:span text:style-name="T302">27</text:span><text:span text:style-name="T303">.</text:span><text:span text:style-name="T304"><text:tab/></text:span>Asmenys, privalo<text:s/><text:span text:style-name="T305">per 12 mėn. prijungti nuosavybės teise priklausančią nuotekų tvarkymo infrastruktūrą prie viešojo geriamojo vandens tiekėjo ir nuotekų tvarkytojo valdomos infrastruktūros, kai nustatoma, kad individualus nuotekų tvarkymas neatitinka teisės aktuose nustatytų nuotekų tvarkymo reikalavimų</text:span><text:span text:style-name="T306">.</text:span></text:p>
      <text:p text:style-name="P307"/>
      <text:p text:style-name="P308"><text:span text:style-name="T309">VI</text:span><text:span text:style-name="T310"><text:s/>SKYRIUS</text:span></text:p>
      <text:p text:style-name="P311"><text:span text:style-name="T312">SANITARIJOS IR HIGIENOS REIKALAVIMAI</text:span></text:p>
      <text:p text:style-name="P313"/>
      <text:p text:style-name="P314"><text:span text:style-name="T315">28</text:span><text:span text:style-name="T316">.</text:span><text:span text:style-name="T317"><text:tab/></text:span><text:span text:style-name="T318"><text:s/></text:span><text:span text:style-name="T319">Pr</text:span><text:span text:style-name="T320">ivačių valdų savininkai, daugiabučių namų tvartų savininkai ir ūkininkai, laikantys ūkinės paskirties gyvūnus, mėšlą privalo tvarkyti vadovaudamiesi Lietuvos Respublikos aplinkos ministro ir Lietuvos Respublikos žemės ūkio ministro įsakymu patvirtintais Aplinkosaugos reikalavimais mėšlui tvarkyti.</text:span></text:p>
      <text:p text:style-name="P321"><text:span text:style-name="T322">29</text:span><text:span text:style-name="T323">.</text:span><text:span text:style-name="T324"><text:tab/></text:span><text:s/>Draudžiama gyvenamojoje aplinkoje laikyti atviras mėšlo krūvas bei atviras srutų duobes, talpas (duobė, talpa turi būti įruošta iš vandeniui nepralaidžios medžiagos, kad nuotekos neprasiskverbtų į gruntą).</text:p>
      <text:p text:style-name="P325"><text:span text:style-name="T326">30</text:span><text:span text:style-name="T327">.</text:span><text:span text:style-name="T328"><text:tab/></text:span><text:span text:style-name="T329"><text:s/>Vykdomos veiklos ir atskirų technologinių procesų metu išsiskiriantys žalingi sveikatai veiksniai (cheminės medžiagos, dulkės, fizikiniai, biologiniai ir kiti faktoriai) gyvenamojoje aplinkoje neturi viršyti leistinų ribų pagal patvirtintas ir galiojančias Lietuvos higienos normas.</text:span></text:p>
      <text:p text:style-name="P330"><text:span text:style-name="T331">31</text:span><text:span text:style-name="T332">.</text:span><text:span text:style-name="T333"><text:tab/></text:span><text:span text:style-name="T334"><text:s/>Pastatų patalpose ir aplinkoje neturi būti nariuotakojų, graužikų ir kitų užkrečiamųjų ligų šaltinių. Asmenys privalo nuosavybės teise priklausančiose / naudojamose teritorijose,<text:s/></text:span><text:soft-page-break/><text:span text:style-name="T335">pastatuose ir patalpose organizuoti vabzdžių ir graužikų kontrolę bei jų kenksmingumo pašalinimą (dezinfekciją, dezinsekciją, deratizaciją).</text:span></text:p>
      <text:p text:style-name="P336"><text:span text:style-name="T337">32</text:span><text:span text:style-name="T338">.</text:span><text:span text:style-name="T339"><text:tab/></text:span><text:s/>Asmenys yra atsakingi už asmeniniame namų ūkyje naudojamo šachtinio šulinio vandens saugą ir kokybę.<text:span text:style-name="T340"><text:s/>Šachtiniai šuliniai įrengiami ir prižiūrimi pagal Lietuvos Respublikos sveikatos apsaugos ministro patvirtintas higienos normas.<text:s/></text:span></text:p>
      <text:p text:style-name="P341"><text:span text:style-name="T342">33</text:span><text:span text:style-name="T343">.</text:span><text:span text:style-name="T344"><text:tab/></text:span><text:s/>Mažiausi leistini sanitariniai atstumai tarp statinių atsižvelgiant į jų paskirtį nustatomi vadovaujantis<text:s/><text:span text:style-name="T345">statybos techninio reglamento STR 2.02.09:2005 „Vienbučiai ir dvibučiai</text:span><text:span text:style-name="T346"><text:s/></text:span><text:span text:style-name="T347">gyvenamieji pastatai“<text:s/></text:span><text:span text:style-name="T348">normos, nustatančios atstumus nuo nesudėtingų pastatų iki kaimyninių sklypų ribų.<text:s/></text:span></text:p>
      <text:p text:style-name="P349"><text:span text:style-name="T350">34</text:span><text:span text:style-name="T351">.</text:span><text:span text:style-name="T352"><text:tab/></text:span><text:s/><text:span text:style-name="T353">Lauko tualetai turi būti švarūs, tvarkingi, neperpildyti ir dezinfekuojami. Lauko tualetų savininkai privalo užtikrinti, kad tualeto dugnas būtų sandarus.<text:s/></text:span></text:p>
      <text:p text:style-name="P354"/>
      <text:p text:style-name="P355"><text:span text:style-name="T356">VII</text:span><text:span text:style-name="T357"><text:s/>SKYRIUS</text:span></text:p>
      <text:p text:style-name="P358"><text:span text:style-name="T359">DRAUDIMAI</text:span></text:p>
      <text:p text:style-name="P360"/>
      <text:p text:style-name="P361"><text:span text:style-name="T362">35</text:span><text:span text:style-name="T363">.</text:span><text:span text:style-name="T364"><text:tab/> Draudžiama:</text:span></text:p>
      <text:p text:style-name="P365"><text:span text:style-name="T366">35.1</text:span><text:span text:style-name="T367">.</text:span><text:span text:style-name="T368"><text:tab/>laikyti statybines ir kitas medžiagas, teršiančias aplinką ar kitaip trukdančias aplinkiniams, užkasti statybinį laužą ir šiukšles statybos aikštelėje arba už jos ribų ir teršti statybinėmis atliekomis aplinkines teritorijas ir valstybinės žemės fondo sklypus;</text:span></text:p>
      <text:p text:style-name="P369"><text:span text:style-name="T370">35.2</text:span><text:span text:style-name="T371">.</text:span><text:span text:style-name="T372"><text:tab/></text:span><text:span text:style-name="T373">kaupti įvairias atliekas, maisto produktus ir panašias medžiagas asmenims priskirtose ir bendrojo naudojimo teritorijose, kur gali būti skatinamas parazitų ar graužikų veisimasis,<text:s/></text:span><text:span text:style-name="T374">užsiimti bet kokia veikla (atliekų, maisto produktų kaupimas ir panašiai), kuri gali sukelti aplinkos užterštumą;</text:span></text:p>
      <text:p text:style-name="P375"><text:span text:style-name="T376">35.3</text:span><text:span text:style-name="T377">.</text:span><text:span text:style-name="T378"><text:tab/></text:span><text:span text:style-name="T379">namų valdose kaupti ir laikyti įvairias atliekas bei kitokias šiukšles, išskyrus kompostą tam pritaikytose vietose arba konteineriuose;</text:span></text:p>
      <text:p text:style-name="P380"><text:span text:style-name="T381">35.4</text:span><text:span text:style-name="T382">.</text:span><text:span text:style-name="T383"><text:tab/>be žemės savininko ar teisėto valdytojo raštiško sutikimo sandėliuoti statybines <text:s/>medžiagas, statybines atliekas ir gruntą <text:s/>ant <text:s/>kelių, gatvių, šaligatvių, aikščių, automobilių stovėjimo aikštelių ir želdynų;</text:span></text:p>
      <text:p text:style-name="P384"><text:span text:style-name="T385">35.5</text:span><text:span text:style-name="T386">.</text:span><text:span text:style-name="T387"><text:tab/>vežti statybos ar griovimo atliekas neuždengtas, nesudrėkintais paviršiais. Vežti nepritaikytuose kėbuluose ar į netvarkingą tarą sukrautus (supiltus) krovinius, kurie teršia kelius, barstyti įvairias medžiagas ar laistyti skysčius, ypač degalus ar tepalus, gadinančius kelių dangą, jų statinius ir keliančius pavojų eismui;</text:span></text:p>
      <text:p text:style-name="P388"><text:span text:style-name="T389">35.6</text:span><text:span text:style-name="T390">.</text:span><text:span text:style-name="T391"><text:tab/>važinėti darbus vykdantiems asmenims transporto priemonėmis ir savaeigiais mechanizmais tam tikslui neskirtomis vietomis, įvažiuoti į gatvę vikšriniam transportui ir transportui su nešvaria važiuokle, sandėliuoti iškastą gruntą, neuždengus vejos specialia paklote, gadinti ir teršti kelio dangas vykdant šalia kelių žemės ūkio ir kitus darbus;</text:span></text:p>
      <text:p text:style-name="P392"><text:span text:style-name="T393">35.7</text:span><text:span text:style-name="T394">.</text:span><text:span text:style-name="T395"><text:tab/>ardyti arba gadinti kelius, gatves, šaligatvius, dviračių ir pėsčiųjų takus, želdynus už statybos aikštelės ribų;</text:span></text:p>
      <text:p text:style-name="P396"><text:span text:style-name="T397">35.8</text:span><text:span text:style-name="T398">.</text:span><text:span text:style-name="T399"><text:tab/>savavališkai įrengti stovėjimo vietas, išvažinėti (sugadinti) vejas, žolynus ir panašiose vietose kloti plyteles, trinkeles ar kitą dangą, ant tokiu būdu savavališkai įrengtos dangos sustoti, statyti ir laikyti motorines transporto priemones, traktorius, savaeiges mašinas, priekabas;<text:s/></text:span></text:p>
      <text:p text:style-name="P400"><text:span text:style-name="T401">35.9</text:span><text:span text:style-name="T402">.</text:span><text:span text:style-name="T403"><text:tab/>statyti ir įrengti laikinus statinius, įrenginius (kuoliukus, atitvarus, kelio užtvarus, grandines, akmenis) ar pastolius neturint nustatyta tvarka suderinto projekto ar statybos leidimo (jeigu jis reikalingas) ir leidimo<text:s/></text:span><text:span text:style-name="T404">vykdyti žemės kasimo darbus Savivaldybės bendro naudojimo teritorijoje (vietinės reikšmės keliuose, gatvėse, pėsčiųjų ir dviračių takuose, aikštėse, skveruose, kiemuose ir žaliuosiuose plotuose), atitverti ją ar jos dalį arba apriboti eismą joje;</text:span></text:p>
      <text:p text:style-name="P405"><text:span text:style-name="T406">35.10</text:span><text:span text:style-name="T407">.</text:span><text:span text:style-name="T408"><text:tab/>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span></text:p>
      <text:p text:style-name="P409"><text:span text:style-name="T410">35.11</text:span><text:span text:style-name="T411">.</text:span><text:span text:style-name="T412"><text:tab/>plauti transporto priemones gatvėse, aikštėse, parkuose, skveruose, paplūdimiuose (maudyklose), prie upių, ežerų, gyvenamųjų namų kiemuose ir kitose tam tikslui nepritaikytose ar neskirtose vietose;</text:span></text:p>
      <text:p text:style-name="P413"><text:span text:style-name="T414">35.12</text:span><text:span text:style-name="T415">.</text:span><text:span text:style-name="T416"><text:tab/>palikti, padėti, išmesti pakuotes, nenaudojamus ar sugedusius, sulūžusius daiktus, įrenginius viešoje vietoje, miško teritorijoje, žaliuosiuose plotuose;</text:span></text:p>
      <text:p text:style-name="P417"><text:span text:style-name="T418">35.13</text:span><text:span text:style-name="T419">.</text:span><text:span text:style-name="T420"><text:tab/>palikti nesurinktas stiklo, molio ar <text:s/>kitas duženas, kai asmuo sudaužo ir jam sudūžta stiklinis, molinis ar kitoks daiktas viešoje vietoje, miško teritorijoje, žaliuosiuose plotuose;</text:span></text:p>
      <text:p text:style-name="P421"><text:span text:style-name="T422">35.14</text:span><text:span text:style-name="T423">.</text:span><text:span text:style-name="T424"><text:tab/>išmesti bet kokias atliekas gatvėse, aikštėse, skveruose, parkuose, kitose viešose vietose ir kitur, mesti nuorūkas, popierius, įvairias atliekas ar kitaip teršti aplinką;</text:span></text:p>
      <text:p text:style-name="P425"><text:span text:style-name="T426">35.15</text:span><text:span text:style-name="T427">.</text:span><text:span text:style-name="T428"><text:tab/>laikyti gatvėse ir bendro naudojimo vietose įvairią techniką, neeksploatuojamas, techniškai netvarkingas, <text:s/>neprižiūrimas transporto priemones ar jų dalis;</text:span></text:p>
      <text:p text:style-name="P429"><text:span text:style-name="T430">35.16</text:span><text:span text:style-name="T431">.</text:span><text:span text:style-name="T432"><text:tab/>laikyti <text:s/>atliekas, kitokius nešvarumus (statybinį laužą, gruntą, automobilių dalis ir kt.), jais teršti žemės paviršių, vandens telkinius, jų apsaugines juostas ir zonas;</text:span></text:p>
      <text:p text:style-name="P433"><text:span text:style-name="T434">35.17</text:span><text:span text:style-name="T435">.</text:span><text:span text:style-name="T436"><text:tab/>lesinti laukinius paukščius (karvelius, balandžius, varnas, žvirblius ir kt.) balkonuose, atvirose bendrojo naudojimo patalpose, bendrojo naudojimo teritorijose, daugiabučių namų teritorijose, išskyrus žiemą, kai paukščiams to labiausiai reikia, tam specialiai pritaikytose lesyklose; <text:s/></text:span></text:p>
      <text:p text:style-name="P437"><text:span text:style-name="T438">35.18</text:span><text:span text:style-name="T439">.</text:span><text:span text:style-name="T440"><text:tab/>įrengti nuolatines ar laikinas vietas poilsiui, miegui ar gyvenimui po daugiabučių gyvenamųjų namų balkonais, tiltais, laiptais ir kitose viešose vietose, šiose vietose dėti, laikyti ir kaupti daiktus, medžiagas ar atliekas;</text:span></text:p>
      <text:p text:style-name="P441"><text:span text:style-name="T442">35.19</text:span><text:span text:style-name="T443">.</text:span><text:span text:style-name="T444"><text:tab/>palikti nesurinktus vedžiojamų naminių gyvūnų (šunų, kačių ar kt.) ekskrementus. Gyvūnų savininkai ar už jų priežiūrą atsakingi Asmenys privalo nedelsdami surinkti (išvalyti) gyvūnų ekskrementus;<text:s/></text:span></text:p>
      <text:p text:style-name="P445"><text:span text:style-name="T446">35.20</text:span><text:span text:style-name="T447">.</text:span><text:span text:style-name="T448"><text:tab/>šluoti sąšlavas į lietaus kanalizacijos ir kitus požeminių inžinerinių tinklų šulinius, pilti į juos paplavas, purvą, pelenus, smėlį, sniegą, mesti ledą ar kitas atliekas;</text:span></text:p>
      <text:p text:style-name="P449"><text:span text:style-name="T450">35.21</text:span><text:span text:style-name="T451">.</text:span><text:span text:style-name="T452"><text:tab/>palikti sušluotas šiukšles ir žemes po medžiais, krūmais, ant vejų, gėlynų, prie gatvės, elektros stulpų ir kitų statinių;</text:span></text:p>
      <text:p text:style-name="P453"><text:span text:style-name="T454">35.22</text:span><text:span text:style-name="T455">.</text:span><text:span text:style-name="T456"><text:tab/>versti į lietaus ir buitinių nuotekų šulinius šiukšles ir atliekas, statybinį ir metalo laužą, šlaką, pelenus,</text:span><text:span text:style-name="T457"><text:s/></text:span><text:span text:style-name="T458">pilti vandenį, kuriame yra naftos produktų ir kitų kenksmingų ir degių medžiagų;</text:span></text:p>
      <text:p text:style-name="P459"><text:span text:style-name="T460">35.23</text:span><text:span text:style-name="T461">.</text:span><text:span text:style-name="T462"><text:tab/>pilti į buitinių atliekų konteinerius sąšlavas, skystas atliekas, pavojingas medžiagas, sodo bei daržo atliekas, naminių gyvulių ir paukščių mėšlą;</text:span></text:p>
      <text:p text:style-name="P463"><text:span text:style-name="T464">35.24</text:span><text:span text:style-name="T465">.</text:span><text:span text:style-name="T466"><text:tab/>pilti į fontanus bet kokias atliekas, valiklius, chemines medžiagas, higienos priežiūros priemones ar skysčius, gadinti, teršti, šiukšlinti fontanus, naudoti jų vandenį. Draudimas pilti valiklius netaikomas fontanus prižiūrintiems asmenims;</text:span></text:p>
      <text:p text:style-name="P467"><text:span text:style-name="T468">35.25</text:span><text:span text:style-name="T469">.</text:span><text:span text:style-name="T470"><text:tab/>pilti druskos tirpalą ant gatvės žaliosios zonos ir po medžiais, laikyti po medžiais ir krūmais barstyti skirtą smėlį, kaupti sniegą;</text:span></text:p>
      <text:p text:style-name="P471"><text:span text:style-name="T472">35.26</text:span><text:span text:style-name="T473">.</text:span><text:span text:style-name="T474"><text:tab/>krauti sniegą arčiau 1 m nuo medžių, apšvietimo stulpų, šviesoforų atramų;</text:span></text:p>
      <text:p text:style-name="P475"><text:span text:style-name="T476">35.27</text:span><text:span text:style-name="T477">.</text:span><text:span text:style-name="T478"><text:tab/>tvirtinti skelbimus ar kitokias nuorodas ant medžių, stulpų, pastatų, statinių ir kitose šiam tikslui nenumatytose vietose;</text:span></text:p>
      <text:p text:style-name="P479"><text:span text:style-name="T480">35.28</text:span><text:span text:style-name="T481">.</text:span><text:span text:style-name="T482"><text:tab/>rašinėti, braižyti, piešti ar terlioti ant visuomeninės paskirties pastatų, tvorų <text:s/>ir kitų statinių, išskyrus Savivaldybės nustatytas vietas.</text:span></text:p>
      <text:p text:style-name="P483"><text:span text:style-name="T484">36</text:span><text:span text:style-name="T485">.</text:span><text:span text:style-name="T486"><text:tab/>Bendrojo naudojimo teritorijose, parkuose, skveruose, vandens telkinių apsaugos juostose ir kituose ne miško žemėje esančiuose želdynuose draudžiama:</text:span></text:p>
      <text:p text:style-name="P487"><text:span text:style-name="T488">36.1</text:span><text:span text:style-name="T489">.</text:span><text:span text:style-name="T490"><text:tab/></text:span><text:span text:style-name="T491">kirsti, genėti ar kitaip pertvarkyti saugotinus medžius ir krūmus neturint Savivaldybės administracijos Aplinkos apsaugos skyriaus leidimo;<text:s/></text:span></text:p>
      <text:p text:style-name="P492"><text:span text:style-name="T493">36.2</text:span><text:span text:style-name="T494">.</text:span><text:span text:style-name="T495"><text:tab/></text:span><text:span text:style-name="T496"><text:s/></text:span><text:span text:style-name="T497">kūrenti laužus, deginti nukritusius lapus, žolę bei buitines atliekas;</text:span></text:p>
      <text:p text:style-name="P498"><text:span text:style-name="T499">36.3</text:span><text:span text:style-name="T500">.</text:span><text:span text:style-name="T501"><text:tab/>važinėti visų rūšių transporto priemonėmis, jei neįrengta kieta danga (išskyrus aptarnaujantįjį transportą);</text:span></text:p>
      <text:p text:style-name="P502"><text:span text:style-name="T503">36.4</text:span><text:span text:style-name="T504">.</text:span><text:span text:style-name="T505"><text:tab/>statyti kioskus ir kitus statinius be Savivaldybės institucijų leidimo;</text:span></text:p>
      <text:p text:style-name="P506"><text:span text:style-name="T507">36.5</text:span><text:span text:style-name="T508">.</text:span><text:span text:style-name="T509"><text:tab/>ganyti gyvulius, be pavadėlio vedžioti šunis, statyti palapines;</text:span></text:p>
      <text:p text:style-name="P510"><text:span text:style-name="T511">36.6</text:span><text:span text:style-name="T512">.</text:span><text:span text:style-name="T513"><text:tab/>laužyti ir gadinti parkų inventorių, įrenginius ir pastatus;</text:span></text:p>
      <text:p text:style-name="P514"><text:span text:style-name="T515">36.7</text:span><text:span text:style-name="T516">.</text:span><text:span text:style-name="T517"><text:tab/>ardyti skruzdėlynus ir paukščių lizdus;</text:span></text:p>
      <text:p text:style-name="P518"><text:span text:style-name="T519">36.8</text:span><text:span text:style-name="T520">.</text:span><text:span text:style-name="T521"><text:tab/></text:span><text:span text:style-name="T522">mėtyti nuorūkas, popierius, pakuotes ir kitaip šiukšlinti;</text:span></text:p>
      <text:p text:style-name="P523"><text:span text:style-name="T524">36.9</text:span><text:span text:style-name="T525">.</text:span><text:span text:style-name="T526"><text:tab/></text:span><text:span text:style-name="T527">kabinti ant medžių sūpuokles, kitus daiktus, džiauti skalbinius, klijuoti skelbimus, kalti vinis, tvirtinti reklaminius skydus, pažeisti šaknis, trypti pomedį, lupti žievę;</text:span></text:p>
      <text:p text:style-name="P528"><text:span text:style-name="T529">36.10</text:span><text:span text:style-name="T530">.</text:span><text:span text:style-name="T531"><text:tab/>organizuoti masinius renginius, neturint Savivaldybės administracijos leidimo.</text:span></text:p>
      <text:p text:style-name="P532"/>
      <text:p text:style-name="P533"><text:span text:style-name="T534">VIII</text:span><text:span text:style-name="T535"><text:s/>SKYRIUS</text:span></text:p>
      <text:p text:style-name="P536"><text:span text:style-name="T537">TAISYKLIŲ VYKDYMO UŽTIKRINIMAS IR ATSAKOMYBĖ UŽ JŲ PAŽEIDIMUS</text:span></text:p>
      <text:p text:style-name="P538"/>
      <text:p text:style-name="P539"><text:span text:style-name="T540">37</text:span><text:span text:style-name="T541">.</text:span><text:span text:style-name="T542"><text:tab/></text:span><text:span text:style-name="T543">Taisyklėse nustatytų reikalavimų laikymosi kontrolę užtikrina Savivaldybės administracija. Teisę pradėti administracinio nusižengimo tyrimą ir surašyti administracinio nusižengimo protokolus už Taisyklių nesilaikymą turi Savivaldybės administracijos direktoriaus įgalioti specialistai ir Lietuvos Respublikos administracinių nusižengimų kodekse nurodyti pareigūnai.</text:span></text:p>
      <text:p text:style-name="P544"><text:span text:style-name="T545">38</text:span><text:span text:style-name="T546">.</text:span><text:span text:style-name="T547"><text:tab/></text:span><text:span text:style-name="T548">Šių Taisyklių laikymosi kontrolę atliekantiems specialistams ir pareigūnams leidžiama naudoti vaizdo ir garso įrašymo įrangą, siekiant užfiksuoti galimus pažeidimus.</text:span></text:p>
      <text:p text:style-name="P549"><text:span text:style-name="T550">39</text:span><text:span text:style-name="T551">.</text:span><text:span text:style-name="T552"><text:tab/></text:span><text:span text:style-name="T553">Asmenys, pažeidę Taisykles bei padarę<text:s/></text:span><text:span text:style-name="T554">administracinius nusižengimus</text:span><text:span text:style-name="T555">, atsako Lietuvos Respublikos teisės aktų nustatyta tvarka.</text:span></text:p>
      <text:p text:style-name="P556"><text:span text:style-name="T557">40</text:span><text:span text:style-name="T558">.</text:span><text:span text:style-name="T559"><text:tab/>Asmens patraukimas atsakomybėn neatleidžia jo nuo prievolės laikytis Taisyklių, pašalinti pažeidimo pasekmes ir atlyginti visus dėl to atsiradusius nuostolius.</text:span></text:p>
      <text:p text:style-name="P560"/>
      <text:p text:style-name="P561"><text:span text:style-name="T562">IX</text:span><text:span text:style-name="T563"><text:s/>SKYRIUS</text:span></text:p>
      <text:p text:style-name="P564"><text:span text:style-name="T565">BAIGIAMOSIOS NUOSTATOS</text:span></text:p>
      <text:p text:style-name="P566"/>
      <text:p text:style-name="P567"><text:span text:style-name="T568">41</text:span><text:span text:style-name="T569">.</text:span><text:span text:style-name="T570"><text:tab/>Šios Taisyklės gali būti keičiamos, papildomos arba pripažįstamos negaliojančiomis Savivaldybės tarybos sprendimu.</text:span></text:p>
      <text:p text:style-name="P571"/>
      <text:p text:style-name="P572"><text:span text:style-name="T57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AU"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AU"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4-27T11:26:00Z</meta:creation-date>
    <dc:date>2018-04-27T11:26:00Z</dc:date>
    <meta:print-date>2018-01-05T08:47:00Z</meta:print-date>
    <meta:template xlink:href="Normal.dotm" xlink:type="simple"/>
    <meta:editing-cycles>2</meta:editing-cycles>
    <meta:editing-duration>PT0S</meta:editing-duration>
    <meta:document-statistic meta:page-count="8" meta:paragraph-count="230" meta:word-count="3315" meta:character-count="24471" meta:row-count="521" meta:non-whitespace-character-count="21386"/>
  </office:meta>
</office:document-meta>
</file>