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widows="0" fo:orphans="0"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style>
    <style:style style:name="P36" style:parent-style-name="Normal" style:family="paragraph">
      <style:paragraph-properties fo:widows="0" fo:orphans="0" fo:text-align="justify" fo:text-indent="0.5in"/>
    </style:style>
    <style:style style:name="P37" style:parent-style-name="Normal" style:family="paragraph">
      <style:paragraph-properties fo:widows="0" fo:orphans="0" fo:text-align="justify" fo:text-indent="0.5in"/>
    </style:style>
    <style:style style:name="P38" style:parent-style-name="Normal" style:family="paragraph">
      <style:paragraph-properties fo:widows="0" fo:orphans="0" fo:text-align="justify" fo:text-indent="0.5in"/>
    </style:style>
    <style:style style:name="P39" style:parent-style-name="Normal" style:family="paragraph">
      <style:paragraph-properties fo:widows="0" fo:orphans="0" fo:text-align="justify" fo:text-indent="0.5in"/>
    </style:style>
    <style:style style:name="P40" style:parent-style-name="Normal" style:family="paragraph">
      <style:paragraph-properties fo:widows="0" fo:orphans="0" fo:text-align="justify" fo:text-indent="0.5in"/>
    </style:style>
    <style:style style:name="P41" style:parent-style-name="Normal" style:family="paragraph">
      <style:paragraph-properties fo:widows="0" fo:orphans="0" fo:text-align="justify" fo:text-indent="0.5in"/>
    </style:style>
    <style:style style:name="P42" style:parent-style-name="Normal" style:family="paragraph">
      <style:paragraph-properties fo:widows="0" fo:orphans="0" fo:text-align="justify" fo:text-indent="0.5in"/>
    </style:style>
    <style:style style:name="P43" style:parent-style-name="Normal" style:family="paragraph">
      <style:paragraph-properties fo:widows="0" fo:orphans="0" fo:text-align="justify" fo:text-indent="0.5in"/>
    </style:style>
    <style:style style:name="P44" style:parent-style-name="Normal" style:family="paragraph">
      <style:paragraph-properties fo:widows="0" fo:orphans="0" fo:text-align="justify" fo:text-indent="0.5in"/>
    </style:style>
    <style:style style:name="P45" style:parent-style-name="Normal" style:family="paragraph">
      <style:paragraph-properties fo:widows="0" fo:orphans="0" fo:text-align="justify" fo:text-indent="0.5in">
        <style:tab-stops>
          <style:tab-stop style:type="left" style:position="0.7875in"/>
        </style:tab-stops>
      </style:paragraph-properties>
    </style:style>
    <style:style style:name="P46" style:parent-style-name="Normal" style:family="paragraph">
      <style:paragraph-properties fo:widows="0" fo:orphans="0" fo:text-align="justify" fo:text-indent="0.5in">
        <style:tab-stops>
          <style:tab-stop style:type="left" style:position="0.7875in"/>
        </style:tab-stops>
      </style:paragraph-properties>
    </style:style>
    <style:style style:name="P47" style:parent-style-name="Normal" style:family="paragraph">
      <style:paragraph-properties fo:widows="0" fo:orphans="0" fo:text-align="justify" fo:text-indent="0.5in">
        <style:tab-stops>
          <style:tab-stop style:type="left" style:position="0.7875in"/>
        </style:tab-stops>
      </style:paragraph-properties>
    </style:style>
    <style:style style:name="P48" style:parent-style-name="Normal" style:family="paragraph">
      <style:paragraph-properties fo:widows="0" fo:orphans="0" fo:text-align="justify" fo:text-indent="0.5in">
        <style:tab-stops>
          <style:tab-stop style:type="left" style:position="0.7875in"/>
        </style:tab-stops>
      </style:paragraph-properties>
    </style:style>
    <style:style style:name="P49" style:parent-style-name="Normal" style:family="paragraph">
      <style:paragraph-properties fo:widows="0" fo:orphans="0" fo:text-align="end" fo:text-indent="0.5in">
        <style:tab-stops>
          <style:tab-stop style:type="left" style:position="0.7875in"/>
        </style:tab-stops>
      </style:paragraph-properties>
    </style:style>
    <style:style style:name="P50" style:parent-style-name="Normal" style:family="paragraph">
      <style:paragraph-properties fo:widows="0" fo:orphans="0" fo:text-align="center" fo:text-indent="1.1291in">
        <style:tab-stops>
          <style:tab-stop style:type="left" style:position="0.7875in"/>
        </style:tab-stops>
      </style:paragraph-properties>
    </style:style>
    <style:style style:name="P51" style:parent-style-name="Normal" style:family="paragraph">
      <style:paragraph-properties fo:widows="0" fo:orphans="0" fo:text-align="justify" fo:text-indent="0.5in"/>
    </style:style>
    <style:style style:name="P52" style:parent-style-name="Normal" style:family="paragraph">
      <style:paragraph-properties fo:widows="0" fo:orphans="0" fo:text-align="justify" fo:text-indent="0.5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P56" style:parent-style-name="Normal" style:family="paragraph">
      <style:paragraph-properties fo:text-align="justify">
        <style:tab-stops>
          <style:tab-stop style:type="left" style:position="5.1187in"/>
        </style:tab-stops>
      </style:paragraph-properties>
    </style:style>
    <style:style style:name="P57" style:parent-style-name="Normal" style:family="paragraph">
      <style:paragraph-properties fo:text-align="justify">
        <style:tab-stops>
          <style:tab-stop style:type="left" style:position="5.1187in"/>
        </style:tab-stops>
      </style:paragraph-properties>
    </style:style>
    <style:style style:name="P58" style:parent-style-name="Normal" style:master-page-name="MPF1" style:family="paragraph">
      <style:paragraph-properties fo:widows="0" fo:orphans="0" fo:break-before="page" fo:text-align="end" fo:text-indent="0.5in" style:page-number="1"/>
    </style:style>
    <style:style style:name="P65" style:parent-style-name="Normal" style:family="paragraph">
      <style:paragraph-properties fo:widows="0" fo:orphans="0" fo:text-align="center" fo:margin-left="1in" fo:text-indent="0.1291in">
        <style:tab-stops/>
      </style:paragraph-properties>
    </style:style>
    <style:style style:name="P66" style:parent-style-name="Normal" style:family="paragraph">
      <style:paragraph-properties fo:widows="0" fo:orphans="0" fo:text-align="justify" fo:text-indent="0.5in"/>
      <style:text-properties fo:font-weight="bold" style:font-weight-asian="bold" style:font-weight-complex="bold"/>
    </style:style>
    <style:style style:name="P67" style:parent-style-name="Normal" style:family="paragraph">
      <style:paragraph-properties fo:widows="0" fo:orphans="0" fo:text-align="center" fo:text-indent="0.5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indent="0.5in"/>
    </style:style>
    <style:style style:name="TableColumn71" style:family="table-column">
      <style:table-column-properties style:column-width="1.4375in"/>
    </style:style>
    <style:style style:name="TableColumn72" style:family="table-column">
      <style:table-column-properties style:column-width="1.8291in"/>
    </style:style>
    <style:style style:name="TableColumn73" style:family="table-column">
      <style:table-column-properties style:column-width="1.7715in"/>
    </style:style>
    <style:style style:name="Table70" style:family="table">
      <style:table-properties style:width="5.0381in" fo:margin-left="0in" table:align="center"/>
    </style:style>
    <style:style style:name="TableRow74" style:family="table-row">
      <style:table-row-properties style:min-row-height="0.3902in"/>
    </style:style>
    <style:style style:name="TableCell75" style:family="table-cell">
      <style:table-cell-properties fo:border="0.0069in solid #000000" fo:background-color="#EDEDED" style:vertical-align="middle" fo:padding-top="0in" fo:padding-left="0.075in" fo:padding-bottom="0in" fo:padding-right="0.075in"/>
    </style:style>
    <style:style style:name="P76" style:parent-style-name="Normal" style:family="paragraph">
      <style:paragraph-properties fo:widows="0" fo:orphans="0" fo:text-align="center"/>
    </style:style>
    <style:style style:name="TableCell77" style:family="table-cell">
      <style:table-cell-properties fo:border="0.0069in solid #000000" fo:background-color="#EDEDED" style:vertical-align="middle" fo:padding-top="0in" fo:padding-left="0.075in" fo:padding-bottom="0in" fo:padding-right="0.075in"/>
    </style:style>
    <style:style style:name="P78" style:parent-style-name="Normal" style:family="paragraph">
      <style:paragraph-properties fo:widows="0" fo:orphans="0" fo:text-align="center"/>
    </style:style>
    <style:style style:name="TableCell79" style:family="table-cell">
      <style:table-cell-properties fo:border="0.0069in solid #000000" fo:background-color="#EDEDED" fo:padding-top="0in" fo:padding-left="0.075in" fo:padding-bottom="0in" fo:padding-right="0.075in"/>
    </style:style>
    <style:style style:name="P80" style:parent-style-name="Normal" style:family="paragraph">
      <style:paragraph-properties fo:widows="0" fo:orphans="0" fo:text-align="center"/>
    </style:style>
    <style:style style:name="TableRow81" style:family="table-row">
      <style:table-row-properties style:min-row-height="0.3902in"/>
    </style:style>
    <style:style style:name="P82" style:parent-style-name="Normal" style:family="paragraph">
      <style:paragraph-properties fo:widows="0" fo:orphans="0" fo:text-align="center"/>
    </style:style>
    <style:style style:name="TableCell83" style:family="table-cell">
      <style:table-cell-properties fo:border="0.0069in solid #000000" fo:background-color="#EDEDED" style:vertical-align="middle" fo:padding-top="0in" fo:padding-left="0.075in" fo:padding-bottom="0in" fo:padding-right="0.075in"/>
    </style:style>
    <style:style style:name="P84" style:parent-style-name="Normal" style:family="paragraph">
      <style:paragraph-properties fo:widows="0" fo:orphans="0" fo:text-align="center"/>
    </style:style>
    <style:style style:name="TableCell85" style:family="table-cell">
      <style:table-cell-properties fo:border="0.0069in solid #000000" fo:background-color="#EDEDED" fo:padding-top="0in" fo:padding-left="0.075in" fo:padding-bottom="0in" fo:padding-right="0.075in"/>
    </style:style>
    <style:style style:name="P86" style:parent-style-name="Normal" style:family="paragraph">
      <style:paragraph-properties fo:widows="0" fo:orphans="0" fo:text-align="center"/>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cente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center"/>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center"/>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fo:text-align="center"/>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center"/>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center"/>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text-align="center"/>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center"/>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text-align="center"/>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center"/>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justify"/>
    </style:style>
    <style:style style:name="P125" style:parent-style-name="Normal" style:family="paragraph">
      <style:paragraph-properties fo:widows="0" fo:orphans="0" fo:text-align="justify" fo:text-indent="0.5in"/>
    </style:style>
    <style:style style:name="P126" style:parent-style-name="Normal" style:family="paragraph">
      <style:paragraph-properties fo:text-align="justify" fo:text-indent="5.1187in">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0"/>
      <text:p text:style-name="P11">LIETUVOS RESPUBLIKOS ENERGETIKOS MINISTRAS</text:p>
      <text:p text:style-name="P12"/>
      <text:p text:style-name="P13">įsakymas</text:p>
      <text:p text:style-name="P14"><text:span text:style-name="T15">DĖL lietuvos respublikos energetikos ministro 2009 m. balandžio 16 d. įsakymo nr. 1-37 „</text:span><text:span text:style-name="T16">DĖL DEGALINIŲ ĮRENGIMO IR EKSPLOATAVIMO taisyklių patvirtinimo</text:span><text:span text:style-name="T17">“ pakeitimo</text:span></text:p>
      <text:p text:style-name="P18"/>
      <text:p text:style-name="P19">2021 m. rugsėjo 6 d. Nr. 1-207</text:p>
      <text:p text:style-name="P20">Vilnius</text:p>
      <text:p text:style-name="P21"/>
      <text:p text:style-name="P22"/>
      <text:p text:style-name="P23"><text:span text:style-name="T24">P a k e i č i u Lietuvos Respublikos energetikos ministro<text:s/></text:span>2009 m. balandžio 16 d.<text:s/><text:span text:style-name="T25">įsakymą</text:span><text:s/>Nr. 1-37<text:span text:style-name="T26"><text:s/>„Dėl Degalinių įrengimo ir eksploatavimo taisyklių patvirtinimo“:</text:span></text:p>
      <text:p text:style-name="P27"><text:span text:style-name="T28">1</text:span><text:span text:style-name="T29">.<text:s/></text:span>Pakeičiu preambulę ir ją išdėstau taip:</text:p>
      <text:p text:style-name="P30"><text:span text:style-name="T31">„Vadovaudamasis Lietuvos Respublikos energetikos įstatymo 6 straipsnio 2 punktu, Lietuvos Respublikos alternatyviųjų degalų įstatymo 31 straipsnio 2 punktu ir įgyvendindamas 2014 m. spalio 22 d. Europos Parlamento ir Tarybos direktyvos 2014/94/ES dėl alternatyviųjų degalų infrastruktūros diegimo 2 straipsnio 1, 7, 8 ir 9 punktus, 5 straipsnio 2 punktą, 6 straipsnio 9 ir 10 dalis, 7 straipsnio 1, 2, 3 ir 7 punktus, 11 straipsnio 2 punktą, II priedo 2 ir 3 punktus ir 2017 m. lapkričio 17 d. Europos Komisijos deleguotojo reglamento (ES) 2018/674, kuriuo Europos Parlamento ir Tarybos direktyva 2014/94/ES papildoma nuostatomis dėl L kategorijos motorinių transporto priemonių įkrovimo prieigų, elektros tiekimo nuo kranto vidaus vandenų laivams ir vandens transportui skirtų SkGD</text:span><text:span text:style-name="T32"> </text:span><text:span text:style-name="T33">degalų papildymo punktų ir iš dalies keičiamos tos direktyvos nuostatos dėl motorinėms transporto priemonėms skirtų dujinio vandenilio degalų papildymo jungčių  3 straipsnį,</text:span><text:span text:style-name="T34">“.</text:span></text:p>
      <text:p text:style-name="P35">2. Pakeičiu nurodytu įsakymu patvirtintas Degalinių įrengimo ir eksploatavimo taisykles:</text:p>
      <text:p text:style-name="P36">2.1. Pakeičiu 2 punktą ir jį išdėstau taip:</text:p>
      <text:p text:style-name="P37">„2. Taisyklės privalomos degalines įrengiantiems ir eksploatuojantiems juridiniams ir fiziniams asmenims. Taisyklių reikalavimai privalomi visiems degalinių statybos dalyviams ir asmenims, kurie projektuoja, stato, rekonstruoja ar kapitališkai remontuoja degalines, taip pat visiems statybos dalyviams, viešojo administravimo subjektams, fiziniams asmenims, juridiniams asmenims, kitoms užsienio organizacijoms, jų padaliniams, kurių veiklos principus statybos srityje nustato Lietuvos Respublikos statybos įstatymas.“</text:p>
      <text:p text:style-name="P38">2.2. Pripažįstu netekusiu galios 6.1 papunktį.<text:s/></text:p>
      <text:p text:style-name="P39">2.3. Pakeičiu 6.22 papunktį ir jį išdėstau taip:</text:p>
      <text:p text:style-name="P40">„6.22. Kitos Taisyklėse vartojamos sąvokos atitinka Lietuvos Respublikos alternatyviųjų degalų įstatyme, Lietuvos Respublikos energetikos įstatyme, Lietuvos Respublikos statybos įstatyme (toliau – Statybos įstatymas), Lietuvos Respublikos teritorijų planavimo įstatyme (toliau – Teritorijų planavimo įstatymas), Lietuvos Respublikos specialiųjų žemės naudojimo sąlygų įstatyme, Lietuvos Respublikos potencialiai pavojingų įrenginių priežiūros įstatyme, Prekybos naftos produktais taisyklėse, patvirtintose Lietuvos Respublikos energetikos ministro 2010 m. gruodžio 14 d. įsakymu Nr. 1-346 „Dėl Prekybos naftos produktais taisyklių patvirtinimo“ (toliau – Prekybos naftos produktais taisyklės), ir kituose teisės aktuose apibrėžtas sąvokas.“</text:p>
      <text:p text:style-name="P41">2.4. Pakeičiu 9 punktą ir jį išdėstau taip:</text:p>
      <text:p text:style-name="P42">„9. Visa įranga, apsaugos sistemos, naudojamos degalinėje potencialiai sprogioje aplinkoje, turi atitikti Degalinių įrengimo ir eksploatavimo taisyklių 1 priedo (toliau – Taisyklių priedas) 30 punkte nurodytą įrangos ir apsaugos sistemų, naudojamų potencialiai sprogioje aplinkoje,<text:s/><text:soft-page-break/>techninį reglamentą.“</text:p>
      <text:p text:style-name="P43">2.5. Pakeičiu 56 punktą ir jį išdėstau taip:</text:p>
      <text:p text:style-name="P44">„56. Visose degalinėse jose parduodami degalai turi būti žymimi Prekybos naftos produktais taisyklių ir Europos standartizacijos organizacijų standartų, kuriais nustatomos degalų techninės specifikacijos, nustatyta tvarka. Aktuali, nuosekli ir aiški informacija apie parduodamus degalinėse degalus turi būti paprasta, lengvai suprantama ir aiškiai matoma forma pateikta ant atitinkamų siurblių ir jų antgalių. Degalinėse, kuriose įrengta ne mažiau kaip 5 degalų kolonėles, siekiant informuoti vartotojus, turi būti skelbiamos ir ne rečiau kaip kartą per metus atnaujinamos Lietuvoje naudojamų degalų ir alternatyviųjų degalų palyginamosios kainos (toliau – degalų palyginamosios kainos):<text:s/></text:p>
      <text:p text:style-name="P45">56.1. Lietuvos energetikos agentūros (toliau – Agentūra) interneto svetainėje paskelbtos degalų palyginamosios kainos, apskaičiuotos vadovaujantis energetikos ministro nustatyta tvarka, degalinėse skelbiamos ir atnaujinamos ne vėliau kaip per 15 kalendorinių dienų nuo jų paskelbimo <text:s/>ir (ar) atnaujinimo Agentūros interneto svetainėje.</text:p>
      <text:p text:style-name="P46">56.2. Degalų palyginamosios kainos degalinėse turi būti pateikiamos vartotojui aiškiai matomoje vietoje ant kiekvienos degalinėje esančios degalų kolonėlės. Pateikiant palyginamąsias kainas vartotojas neturi būti klaidinamas ir jam neturi būti sukelta painiava. <text:s/></text:p>
      <text:p text:style-name="P47">56.3. Skelbiant degalų palyginamąsias kainas nurodoma transporto priemonės kategoriją, degalų rūšis, degalų kaina šimtui kilometrų ir vartotojams taikytų vidutinių svertinių degalų kainų laikotarpis. Degalų palyginamųjų kainų skelbimo pavyzdys pateikiamas Taisyklių 2 priede.“</text:p>
      <text:p text:style-name="P48">2.6. Pakeičiu priedo žymą ir ją išdėstau taip:</text:p>
      <text:p text:style-name="P49">„Degalinių įrengimo ir eksploatavimo taisyklių<text:s/></text:p>
      <text:p text:style-name="P50">1<text:s/>priedas“.</text:p>
      <text:p text:style-name="P51">2.7. Papildau 2 priedu (pridedama).</text:p>
      <text:p text:style-name="P52">3. N u s t a t a u, kad šio įsakymo 2.5 papunktyje nurodytos degalų palyginamosios kainos degalinėse pirmą kartą turi būti paskelbtos iki 2022 m. vasario 15 d.<text:span text:style-name="T53"><text:s/></text:span></text:p>
      <text:p text:style-name="P54"/>
      <text:p text:style-name="P55"/>
      <text:p text:style-name="P56"/>
      <text:p text:style-name="P57">Energetikos ministras<text:tab/><text:s text:c="10"/>Dainius Kreivys</text:p>
      <text:p text:style-name="Normal"/>
      <text:soft-page-break/>
      <text:p text:style-name="P58">Degalinių įrengimo ir eksploatavimo taisyklių<text:s/></text:p>
      <text:p text:style-name="P65">2<text:s/>priedas</text:p>
      <text:p text:style-name="P66"/>
      <text:p text:style-name="P67"><text:span text:style-name="T68">DEGALŲ PALYGINAMŲJŲ KAINŲ SKELBIMO PAVYZDYS</text:span></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Degalų rūšis</text:p>
          </table:table-cell>
          <table:table-cell table:style-name="TableCell77">
            <text:p text:style-name="P78">Lengvasis automobilis (M1)</text:p>
          </table:table-cell>
          <table:table-cell table:style-name="TableCell79">
            <text:p text:style-name="P80">Lengvasis krovininis automobilis (N1)</text:p>
          </table:table-cell>
        </table:table-row>
        <table:table-row table:style-name="TableRow81">
          <table:covered-table-cell>
            <text:p text:style-name="P82"/>
          </table:covered-table-cell>
          <table:table-cell table:style-name="TableCell83">
            <text:p text:style-name="P84">Vidutinės išlaidos, tenkančios 100 km*</text:p>
          </table:table-cell>
          <table:table-cell table:style-name="TableCell85">
            <text:p text:style-name="P86">Vidutinės išlaidos, tenkančios 100 km*</text:p>
          </table:table-cell>
        </table:table-row>
        <table:table-row table:style-name="TableRow87">
          <table:table-cell table:style-name="TableCell88">
            <text:p text:style-name="P89">Benzinas</text:p>
          </table:table-cell>
          <table:table-cell table:style-name="TableCell90">
            <text:p text:style-name="P91">.....€</text:p>
          </table:table-cell>
          <table:table-cell table:style-name="TableCell92">
            <text:p text:style-name="P93">.....€</text:p>
          </table:table-cell>
        </table:table-row>
        <table:table-row table:style-name="TableRow94">
          <table:table-cell table:style-name="TableCell95">
            <text:p text:style-name="P96">Dyzelinas</text:p>
          </table:table-cell>
          <table:table-cell table:style-name="TableCell97">
            <text:p text:style-name="P98">.....€</text:p>
          </table:table-cell>
          <table:table-cell table:style-name="TableCell99">
            <text:p text:style-name="P100">.....€</text:p>
          </table:table-cell>
        </table:table-row>
        <table:table-row table:style-name="TableRow101">
          <table:table-cell table:style-name="TableCell102">
            <text:p text:style-name="P103">Gamtinės dujos</text:p>
          </table:table-cell>
          <table:table-cell table:style-name="TableCell104">
            <text:p text:style-name="P105">.....€</text:p>
          </table:table-cell>
          <table:table-cell table:style-name="TableCell106">
            <text:p text:style-name="P107">.....€</text:p>
          </table:table-cell>
        </table:table-row>
        <table:table-row table:style-name="TableRow108">
          <table:table-cell table:style-name="TableCell109">
            <text:p text:style-name="P110">Elektros energija</text:p>
          </table:table-cell>
          <table:table-cell table:style-name="TableCell111">
            <text:p text:style-name="P112">.....€</text:p>
          </table:table-cell>
          <table:table-cell table:style-name="TableCell113">
            <text:p text:style-name="P114">.....€</text:p>
          </table:table-cell>
        </table:table-row>
        <table:table-row table:style-name="TableRow115">
          <table:table-cell table:style-name="TableCell116">
            <text:p text:style-name="P117">(kita Lietuvoje naudojamų alternatyviųjų degalų rūšis)</text:p>
          </table:table-cell>
          <table:table-cell table:style-name="TableCell118">
            <text:p text:style-name="P119">.....€</text:p>
          </table:table-cell>
          <table:table-cell table:style-name="TableCell120">
            <text:p text:style-name="P121">.....€</text:p>
          </table:table-cell>
        </table:table-row>
        <table:table-row table:style-name="TableRow122">
          <table:table-cell table:style-name="TableCell123" table:number-columns-spanned="3">
            <text:p text:style-name="P124">(Nurodomas vartotojams taikytų vidutinių svertinių degalų kainų laikotarpis)<text:s/></text:p>
          </table:table-cell>
          <table:covered-table-cell/>
          <table:covered-table-cell/>
        </table:table-row>
      </table:table>
      <text:p text:style-name="P125">*lentelėje pateikiamos kainos yra palyginamojo pobūdžio, todėl eksploatuojant konkrečią transporto priemonę gali skirtis išlaidų, reikalingų nuvažiuoti 100 km, suma.<text:s/></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ko" style:country-asian="KR"/>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fo:text-align="justify">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6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21-09-08T15:35:00Z</meta:creation-date>
    <dc:date>2021-09-08T15:35:00Z</dc:date>
    <meta:print-date>2016-09-06T17:41:00Z</meta:print-date>
    <meta:template xlink:href="Normal.dotm" xlink:type="simple"/>
    <meta:editing-cycles>2</meta:editing-cycles>
    <meta:editing-duration>PT0S</meta:editing-duration>
    <meta:document-statistic meta:page-count="3" meta:paragraph-count="33" meta:word-count="795" meta:character-count="5990" meta:row-count="137" meta:non-whitespace-character-count="5228"/>
  </office:meta>
</office:document-meta>
</file>