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size="8pt" style:font-size-asian="8pt" style:font-size-complex="8pt"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fo:language="en" fo:country="GB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fo:language="en" fo:country="GB"/>
    </style:style>
    <style:style style:name="P17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1" style:parent-style-name="DefaultParagraphFont" style:family="text">
      <style:text-properties style:font-size-complex="12pt" fo:language="en" fo:country="GB"/>
    </style:style>
    <style:style style:name="T32" style:parent-style-name="DefaultParagraphFont" style:family="text">
      <style:text-properties fo:font-weight="bold" style:font-weight-asian="bold" style:font-size-complex="12pt" fo:language="en" fo:country="GB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fo:language="en" fo:country="GB"/>
    </style:style>
    <style:style style:name="T35" style:parent-style-name="DefaultParagraphFont" style:family="text">
      <style:text-properties fo:font-weight="bold" style:font-weight-asian="bold" style:font-size-complex="12pt" fo:language="en" fo:country="GB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fo:language="en" fo:country="GB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42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43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style:punctuation-wrap="simple" fo:text-align="justify" style:vertical-align="baseline"/>
    </style:style>
    <style:style style:name="P46" style:parent-style-name="Normal" style:family="paragraph">
      <style:paragraph-properties style:punctuation-wrap="simple" fo:text-align="justify" style:vertical-align="baseline"/>
    </style:style>
    <style:style style:name="P47" style:parent-style-name="Normal" style:family="paragraph">
      <style:paragraph-properties style:punctuation-wrap="simple" fo:text-align="justify" style:vertical-align="baseline"/>
    </style:style>
    <style:style style:name="P48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512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8">LIETUVOS RESPUBLIKOS ŽEMĖS ŪKIO MINISTRAS</text:p>
      <text:p text:style-name="P9"/>
      <text:p text:style-name="P10">ĮSAKYMAS</text:p>
      <text:p text:style-name="P11">DĖL ŽEMĖS ŪKIO MINISTRO 2001 M. KOVO 27 D. ĮSAKYMO NR. 76 „DĖL ĮMONIŲ IR SPECIALISTŲ ATESTAVIMO MELIORACIJOS STATINIŲ IR MELIORACIJOS STATINIŲ PROJEKTŲ EKSPERTIZEI ATLIKTI TAISYKLIŲ PATVIRTINIMO“ PAKEITIMO</text:p>
      <text:p text:style-name="P12"/>
      <text:p text:style-name="P13">2019 m. balandžio 5 d. Nr. 3D-202</text:p>
      <text:p text:style-name="P14">Vilnius</text:p>
      <text:p text:style-name="P15"/>
      <text:p text:style-name="P16"/>
      <text:p text:style-name="P17"><text:span text:style-name="T18">P a k e i č i u<text:s/></text:span><text:span text:style-name="T19">Lietuvos Respublikos žemės ūkio ministro</text:span><text:span text:style-name="T20"><text:s/>2001 m. kovo 27 d. įsakymą Nr. 76 „Dėl Įmonių ir specialistų atestavimo melioracijos statinių ir melioracijos statinių projektų ekspertizei atlikti taisyklių patvirtinimo“</text:span><text:span text:style-name="T21"><text:s/>ir 2 punktą <text:s/>išdėstau taip:</text:span></text:p>
      <text:p text:style-name="P22"><text:span text:style-name="T23">„</text:span><text:span text:style-name="T24">2</text:span><text:span text:style-name="T25">. S u d a r a u <text:s/>Komisiją įmonių ir specialistų atestavimo melioracijos statinių ir jų projektų ekspertizei atlikti (toliau – komisija):</text:span></text:p>
      <text:p text:style-name="P26">Laima Kasparavičiūtė – Žemės ūkio ministerijos Žemės tvarkymo ir melioracijos skyriaus patarėja, komisijos pirmininkė<text:s/><text:span text:style-name="T27">(jos nesant –<text:s/></text:span>Žemės ūkio ministerijos<text:span text:style-name="T28"><text:s/>Žemės tvarkymo ir melioracijos skyriaus patarėja<text:s/></text:span>Dainora Švirmickienė<text:span text:style-name="T29">)</text:span>;</text:p>
      <text:p text:style-name="P30"><text:span text:style-name="T31">Paulius Kranauskas</text:span><text:span text:style-name="T32"><text:s/>–<text:s/></text:span><text:span text:style-name="T33">Žemės ūkio ministerijos Žemės tvarkymo ir melioracijos skyriaus vyriausiasis specialistas</text:span><text:span text:style-name="T34">,</text:span><text:span text:style-name="T35"><text:s/></text:span><text:span text:style-name="T36">komisijos sekretorius;<text:s/></text:span></text:p>
      <text:p text:style-name="P37"><text:span text:style-name="T38">doc. dr. Antanas Dumbrauskas –<text:s/></text:span><text:span text:style-name="T39">Vytauto Didžiojo universiteto Žemės ūkio akademijos vandens ūkio ir žemėtvarkos fakulteto vandens išteklių inžinerijos instituto</text:span><text:span text:style-name="T40"><text:s/>docentas;</text:span></text:p>
      <text:p text:style-name="P41">Antanas Gudaitis – valstybės įmonės Valstybės žemės fondo Melioracijos skyriaus vadovas;<text:s/></text:p>
      <text:p text:style-name="P42">prof. dr. Valentinas Šaulys – Vilniaus Gedimino technikos universiteto Vandentvarkos inžinerijos katedros profesorius;</text:p>
      <text:p text:style-name="P43"><text:span text:style-name="T44">Modestas Važnevičius – Žemės ūkio ministerijos Teisėkūros ir atstovavimo skyriaus patarėjas.“</text:span></text:p>
      <text:p text:style-name="P45"/>
      <text:p text:style-name="P46"/>
      <text:p text:style-name="P47"/>
      <text:p text:style-name="P48"><text:span text:style-name="T49">Žemės ūkio ministras</text:span><text:span text:style-name="T50"><text:tab/></text:span><text:span text:style-name="T51">Giedrius Surpl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04-09T12:20:00Z</meta:creation-date>
    <dc:date>2019-04-09T12:20:00Z</dc:date>
    <meta:template xlink:href="Normal.dotm" xlink:type="simple"/>
    <meta:editing-cycles>1</meta:editing-cycles>
    <meta:editing-duration>PT0S</meta:editing-duration>
    <meta:document-statistic meta:page-count="1" meta:paragraph-count="6" meta:word-count="201" meta:character-count="1585" meta:row-count="30" meta:non-whitespace-character-count="1390"/>
  </office:meta>
</office:document-meta>
</file>