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34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7902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4951in" style:use-optimal-column-width="false"/>
    </style:style>
    <style:style style:name="Table45" style:family="table">
      <style:table-properties style:width="6.7in" fo:margin-left="0in" table:align="right"/>
    </style:style>
    <style:style style:name="TableRow58" style:family="table-row">
      <style:table-row-properties style:min-row-height="0.9895in" style:use-optimal-row-height="false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0" style:family="table-row">
      <style:table-row-properties style:min-row-height="0.1937in" style:use-optimal-row-height="false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5" style:family="table-row">
      <style:table-row-properties style:min-row-height="0.15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395in">
        <style:tab-stops/>
      </style:paragraph-properties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40" style:family="table-row">
      <style:table-row-properties style:min-row-height="0.164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395in"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16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54" style:family="table-row">
      <style:table-row-properties style:min-row-height="0.161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-0.0395in">
        <style:tab-stops/>
      </style:paragraph-properties>
    </style:style>
    <style:style style:name="T2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text-position="super 66.6%" fo:font-size="9pt" style:font-size-asian="9pt" style:font-size-complex="9pt"/>
    </style:style>
    <style:style style:name="T291" style:parent-style-name="DefaultParagraphFont" style:family="text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99" style:family="table-row">
      <style:table-row-properties style:min-row-height="0.16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-0.0395in">
        <style:tab-stops/>
      </style:paragraph-properties>
    </style:style>
    <style:style style:name="T3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338" style:family="table-row">
      <style:table-row-properties style:min-row-height="0.161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395in">
        <style:tab-stops/>
      </style:paragraph-properties>
    </style:style>
    <style:style style:name="T341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 style:min-row-height="0.16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-0.0395in">
        <style:tab-stops/>
      </style:paragraph-properties>
    </style:style>
    <style:style style:name="T39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9pt" style:font-size-asian="9pt" style:font-size-complex="9pt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P405" style:parent-style-name="Normal" style:family="paragraph">
      <style:paragraph-properties fo:text-align="end"/>
      <style:text-properties fo:font-size="9pt" style:font-size-asian="9pt" style:font-size-complex="9pt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style:text-position="super 66.6%" fo:font-size="9pt" style:font-size-asian="9pt" style:font-size-complex="9pt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color="#000000"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514" style:family="table-row">
      <style:table-row-properties style:min-row-height="0.161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395in">
        <style:tab-stops/>
      </style:paragraph-properties>
    </style:style>
    <style:style style:name="T5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562" style:family="table-row">
      <style:table-row-properties style:min-row-height="0.161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text-properties fo:font-size="9pt" style:font-size-asian="9pt" style:font-size-complex="9pt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text-properties fo:font-size="9pt" style:font-size-asian="9pt" style:font-size-complex="9pt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P596" style:parent-style-name="Normal" style:family="paragraph">
      <style:text-properties fo:font-size="9pt" style:font-size-asian="9pt" style:font-size-complex="9pt"/>
    </style:style>
    <style:style style:name="P597" style:parent-style-name="Normal" style:family="paragraph">
      <style:text-properties fo:font-size="9pt" style:font-size-asian="9pt" style:font-size-complex="9pt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0.161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P666" style:parent-style-name="Normal" style:family="paragraph">
      <style:paragraph-properties fo:text-align="end"/>
      <style:text-properties fo:font-size="9pt" style:font-size-asian="9pt" style:font-size-complex="9pt"/>
    </style:style>
    <style:style style:name="P667" style:parent-style-name="Normal" style:family="paragraph">
      <style:paragraph-properties fo:text-align="end"/>
      <style:text-properties fo:font-size="9pt" style:font-size-asian="9pt" style:font-size-complex="9pt"/>
    </style:style>
    <style:style style:name="P668" style:parent-style-name="Normal" style:family="paragraph">
      <style:paragraph-properties fo:text-align="end"/>
      <style:text-properties fo:font-size="9pt" style:font-size-asian="9pt" style:font-size-complex="9pt"/>
    </style:style>
    <style:style style:name="P6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style:text-position="super 66.6%" fo:font-size="9pt" style:font-size-asian="9pt" style:font-size-complex="9pt"/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686" style:family="table-row">
      <style:table-row-properties style:min-row-height="0.161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395in">
        <style:tab-stops/>
      </style:paragraph-properties>
    </style:style>
    <style:style style:name="T6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P7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text-properties fo:font-size="9pt" style:font-size-asian="9pt" style:font-size-complex="9pt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style:text-position="super 66.6%" fo:font-size="9pt" style:font-size-asian="9pt" style:font-size-complex="9pt"/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24" style:family="table-row">
      <style:table-row-properties style:min-row-height="0.161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59" style:family="table-row">
      <style:table-row-properties style:min-row-height="0.161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left="-0.0395in">
        <style:tab-stops/>
      </style:paragraph-properties>
    </style:style>
    <style:style style:name="T762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395in">
        <style:tab-stops/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P8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9pt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9pt" style:font-size-asian="9pt" style:font-size-complex="9pt"/>
    </style:style>
    <style:style style:name="P826" style:parent-style-name="Normal" style:family="paragraph">
      <style:text-properties fo:font-size="9pt" style:font-size-asian="9pt" style:font-size-complex="9pt"/>
    </style:style>
    <style:style style:name="P827" style:parent-style-name="Normal" style:family="paragraph">
      <style:text-properties fo:font-size="9pt" style:font-size-asian="9pt" style:font-size-complex="9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text-properties fo:font-size="9pt" style:font-size-asian="9pt" style:font-size-complex="9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text-properties fo:font-size="9pt" style:font-size-asian="9pt" style:font-size-complex="9pt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0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12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 vasario 1 d. Nr. V-<text:span text:style-name="T21">121</text:span></text:p>
      <text:p text:style-name="P22">Vilnius</text:p>
      <text:p text:style-name="P23"/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94 punktu ir<text:s/></text:span><text:span text:style-name="T28">2021–2027 metų Europos Sąjungos fondų investicijų programos ir Ekonomikos gaivinimo ir atsparumo<text:s/></text:span><text:span text:style-name="T29">didinimo plano „Naujos kartos Lietuva“ administravimo taisyklių, patvirtintų<text:s/></text:span><text:span text:style-name="T30">Lietuvos Respublikos finansų ministro 2022 m. birželio 22 d. įsakymu<text:s/></text:span><text:soft-page-break/><text:span text:style-name="T31">Nr. 1K-237 „</text:span><text:span text:style-name="T32">Dėl 2021-2027 metų Europos Sąjungos fondų investicijų programos ir Ekonomikos gaivinimo ir atsparumo didinimo plano „Naujos kartos Lietuva“ įgyvendinimo</text:span><text:span text:style-name="T33">“, 96 punktu,</text:span></text:p>
      <text:p text:style-name="P34"><text:span text:style-name="T35">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6"><text:span text:style-name="T37">1</text:span><text:span text:style-name="T38">.</text:span><text:span text:style-name="T39"><text:tab/>Pakeičiu III skyrių ir jį išdėstau taip:</text:span></text:p>
      <text:p text:style-name="P40">„<text:span text:style-name="T41">III</text:span><text:span text:style-name="T42"><text:s/>SKYRIUS</text:span></text:p>
      <text:p text:style-name="P43"><text:span text:style-name="T44">PLĖTROS PROGRAMOS PAŽANGOS PRIEMONĖS VEIKLŲ SUVESTINĖ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eikla</text:p>
          </table:table-cell>
          <table:table-cell table:style-name="TableCell61">
            <text:p text:style-name="P62">Vei-klos (po-vei-klės, pro-jek-to) tipas</text:p>
          </table:table-cell>
          <table:table-cell table:style-name="TableCell63">
            <text:p text:style-name="P64">Galimi pareiš-kėjai</text:p>
          </table:table-cell>
          <table:table-cell table:style-name="TableCell65">
            <text:p text:style-name="P66">Pro-jektų<text:s/></text:p>
            <text:p text:style-name="P67">atran-kos būdas</text:p>
          </table:table-cell>
          <table:table-cell table:style-name="TableCell68">
            <text:p text:style-name="P69">Tiesio-giai priside-dama prie HP</text:p>
            <text:p text:style-name="P70">(Taip / Ne)</text:p>
          </table:table-cell>
          <table:table-cell table:style-name="TableCell71">
            <text:p text:style-name="P72">Finan-savimo forma</text:p>
          </table:table-cell>
          <table:table-cell table:style-name="TableCell73">
            <text:p text:style-name="P74">Finan-savimo suma (tūkst. eurų)</text:p>
          </table:table-cell>
          <table:table-cell table:style-name="TableCell75">
            <text:p text:style-name="P76"><text:span text:style-name="T77">Finansa-vimo šaltinis</text:span><text:span text:style-name="T78"><text:s/></text:span><text:span text:style-name="T79">(-iai)</text:span></text:p>
          </table:table-cell>
          <table:table-cell table:style-name="TableCell80">
            <text:p text:style-name="P81">Rodiklio pavadinimas ir tipas</text:p>
          </table:table-cell>
          <table:table-cell table:style-name="TableCell82">
            <text:p text:style-name="P83">Siekti-na galuti-nė rodiklio reikšmė</text:p>
            <text:p text:style-name="P84">(ir metai)</text:p>
          </table:table-cell>
          <table:table-cell table:style-name="TableCell85">
            <text:p text:style-name="P86"><text:span text:style-name="T87">Admi-nistruo-jančioji institu-cija</text:span></text:p>
          </table:table-cell>
          <table:table-cell table:style-name="TableCell88">
            <text:p text:style-name="P89">Daly-vaujan-ti institu-cij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1. Bendros mokymosi visą gyvenimą sistemos, apimančios ir karjeros planavimo sistemą, sukūrima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 Patvirtinti būtinuosius teisės aktus arba jų<text:s/><text:soft-page-break/>pakeitimus, susijusius su karjeros planavimu (profesiniu orientavimu)</text:p>
          </table:table-cell>
          <table:table-cell table:style-name="TableCell143">
            <text:p text:style-name="P144">R</text:p>
          </table:table-cell>
          <table:table-cell table:style-name="TableCell145">
            <text:p text:style-name="P146">ŠMSM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Įsigaliojęs profesinio (karjeros) orientavimo sistemą<text:s/><text:soft-page-break/>reglamentuojantis tvarkos aprašas</text:p>
          </table:table-cell>
          <table:table-cell table:style-name="TableCell159">
            <text:p text:style-name="P160">1</text:p>
            <text:p text:style-name="P161">(2022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SADM, EIM, Savival-dybių<text:s/><text:soft-page-break/>asocia-cija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1.2. Karjeros konsultavimo paslaugų teikimo mokiniams užtikrinimas</text:span>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ESFA</text:p>
          </table:table-cell>
          <table:table-cell table:style-name="TableCell174">
            <text:p text:style-name="P175">P</text:p>
          </table:table-cell>
          <table:table-cell table:style-name="TableCell176">
            <text:p text:style-name="P177">Taip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10 000</text:p>
          </table:table-cell>
          <table:table-cell table:style-name="TableCell182">
            <text:p text:style-name="P183">Ekonomikos gaivinimo ir atsparu-mo didinimo priemo-nės (toliau – EGADP) lėšos</text:p>
          </table:table-cell>
          <table:table-cell table:style-name="TableCell184">
            <text:p text:style-name="P185">Karjeros specialistų, teikiančių paslaugas mokyklose, skaičius</text:p>
            <text:p text:style-name="P186"/>
            <text:p text:style-name="P187">Savivaldybių, kuriose užtikrinamas profesinio orientavimo paslaugų teikimas mokiniams santykiu 1:800, skaičius</text:p>
            <text:p text:style-name="P188"/>
            <text:p text:style-name="P189">Švietimo ar mokymo veiklos dalyvių skaičius, iš jų švietimo ir mokymo veiklos dalyvių skaičius</text:p>
            <text:p text:style-name="P190"/>
            <text:p text:style-name="P191">Švietimo ar mokymo veiklos dalyvių skaičius</text:p>
          </table:table-cell>
          <table:table-cell table:style-name="TableCell192">
            <text:p text:style-name="P193">380</text:p>
            <text:p text:style-name="P194">(2024)</text:p>
            <text:p text:style-name="P195"/>
            <text:p text:style-name="P196"/>
            <text:p text:style-name="P197"/>
            <text:p text:style-name="P198"/>
            <text:p text:style-name="P199"/>
            <text:p text:style-name="P200">25</text:p>
            <text:p text:style-name="P201">(2023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n / a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n / a</text:p>
          </table:table-cell>
          <table:table-cell table:style-name="TableCell224">
            <text:p text:style-name="P225">CPVA</text:p>
          </table:table-cell>
          <table:table-cell table:style-name="TableCell226">
            <text:p text:style-name="P227">Savival-dybių asocia-cija</text:p>
          </table:table-cell>
        </table:table-row>
        <table:table-row table:style-name="TableRow228">
          <table:table-cell table:style-name="TableCell229">
            <text:p text:style-name="P230">1.3. Karjeros konsultavimo paslaugų teikimo mokiniams užtikrinimas valstybės biudžeto lėšomi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Taip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7 600</text:p>
          </table:table-cell>
          <table:table-cell table:style-name="TableCell243">
            <text:p text:style-name="P244">Valstybės biudžeto (toliau – VB) lėšos</text:p>
          </table:table-cell>
          <table:table-cell table:style-name="TableCell245">
            <text:p text:style-name="P246">Savivaldybių, kuriose užtikrinamas profesinio orientavimo paslaugų teikimas mokiniams santykiu 1:800, skaičius</text:p>
          </table:table-cell>
          <table:table-cell table:style-name="TableCell247">
            <text:p text:style-name="P248">60</text:p>
            <text:p text:style-name="P249">(2030)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Savival-dybių asocia-cija</text:p>
          </table:table-cell>
        </table:table-row>
        <table:table-row table:style-name="TableRow254">
          <table:table-cell table:style-name="TableCell255">
            <text:p text:style-name="P256"><text:span text:style-name="T257">1.4.<text:s/></text:span><text:span text:style-name="T258">Karjeros orientavimo sistemos<text:s/></text:span><text:span text:style-name="T259">suaugusie-siems<text:s/></text:span><text:span text:style-name="T260">plėtra Sostinės regione</text:span>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ESFA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Taip</text:p>
          </table:table-cell>
          <table:table-cell table:style-name="TableCell269">
            <text:p text:style-name="P270">D</text:p>
          </table:table-cell>
          <table:table-cell table:style-name="TableCell271">
            <text:p text:style-name="P272">364,375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364,375</text:span></text:p>
          </table:table-cell>
          <table:table-cell table:style-name="TableCell284">
            <text:p text:style-name="P285">2021–2027 m. Europos Sąjungos (toliau – ES) fondų lėšos (ESF+)</text:p>
            <text:p text:style-name="P286"/>
            <text:p text:style-name="P287">2021–2027 m. ES fondų bendrojo finansavimo lėšos</text:p>
          </table:table-cell>
          <table:table-cell table:style-name="TableCell288">
            <text:p text:style-name="Normal"><text:span text:style-name="T289">Sukurtas suaugusiųjų profesinio (karjeros) orientavimo modelis</text:span><text:span text:style-name="T290"><text:note text:note-class="footnote" text:id="_ftn0"><text:note-citation>1</text:note-citation><text:note-body><text:p text:style-name="Normal"><text:span text:style-name="T291"><text:s/>Tas pats stebėsenos rodiklis siekiamas ir Sostinės regione, ir Vidurio ir vakarų Lietuvos regione įgyvendinant 1.4.1 ir 1.4.2 poveikles, todėl bendra siektina šio rodiklio reikšmė – 1 vnt.</text:span></text:p></text:note-body></text:note></text:span></text:p>
          </table:table-cell>
          <table:table-cell table:style-name="TableCell292">
            <text:p text:style-name="P293">1</text:p>
            <text:p text:style-name="P294">(2024)</text:p>
          </table:table-cell>
          <table:table-cell table:style-name="TableCell295">
            <text:p text:style-name="P296">CPVA</text:p>
          </table:table-cell>
          <table:table-cell table:style-name="TableCell297">
            <text:p text:style-name="P298">SADM, EIM</text:p>
          </table:table-cell>
        </table:table-row>
        <table:table-row table:style-name="TableRow299">
          <table:table-cell table:style-name="TableCell300">
            <text:p text:style-name="P301"><text:span text:style-name="T302">1.5. <text:s/></text:span><text:span text:style-name="T303">Karjeros orientavimo sistemos suaugusie-siems</text:span><text:span text:style-name="T304"><text:s/></text:span><text:span text:style-name="T305">plėtra Vidurio ir Vakarų Lietuvos regione</text:span></text:p>
          </table:table-cell>
          <table:table-cell table:style-name="TableCell306">
            <text:p text:style-name="P307">M</text:p>
          </table:table-cell>
          <table:table-cell table:style-name="TableCell308">
            <text:p text:style-name="P309">ESFA</text:p>
          </table:table-cell>
          <table:table-cell table:style-name="TableCell310">
            <text:p text:style-name="P311">P</text:p>
          </table:table-cell>
          <table:table-cell table:style-name="TableCell312">
            <text:p text:style-name="P313">Taip</text:p>
          </table:table-cell>
          <table:table-cell table:style-name="TableCell314">
            <text:p text:style-name="P315">D</text:p>
          </table:table-cell>
          <table:table-cell table:style-name="TableCell316">
            <text:p text:style-name="P317">1 505,5625</text:p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265,6875</text:span></text:p>
          </table:table-cell>
          <table:table-cell table:style-name="TableCell325">
            <text:p text:style-name="P326">2021–2027 m. ES fondų lėšos (ESF+)</text:p>
            <text:p text:style-name="P327"/>
            <text:p text:style-name="P328">2021–2027 m. ES fondų bendrojo finansavimo lėšos</text:p>
          </table:table-cell>
          <table:table-cell table:style-name="TableCell329">
            <text:p text:style-name="P330">Sukurtas suaugusiųjų profesinio (karjeros) orientavimo modelis</text:p>
          </table:table-cell>
          <table:table-cell table:style-name="TableCell331">
            <text:p text:style-name="P332">1</text:p>
            <text:p text:style-name="P333">(2024)</text:p>
          </table:table-cell>
          <table:table-cell table:style-name="TableCell334">
            <text:p text:style-name="P335">CPVA</text:p>
          </table:table-cell>
          <table:table-cell table:style-name="TableCell336">
            <text:p text:style-name="P337">SADM, EIM</text:p>
          </table:table-cell>
        </table:table-row>
        <table:table-row table:style-name="TableRow338">
          <table:table-cell table:style-name="TableCell339">
            <text:p text:style-name="P340"><text:span text:style-name="T341">1.6. Patvirtinti būtinuosius teisės aktus arba jų pakeitimus, susijusius su MVG</text:span></text:p>
          </table:table-cell>
          <table:table-cell table:style-name="TableCell342">
            <text:p text:style-name="P343">R</text:p>
          </table:table-cell>
          <table:table-cell table:style-name="TableCell344">
            <text:p text:style-name="P345">ŠMSM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Suaugusiųjų švietimo įstatymo projektas, kuriuo nustatomas suderintas mokymosi visą gyvenimą sistemos modelis ir veiklos principai, paskelbtas konsultacijoms su socialiniais partneriais ir suinteresuotosiomis šalimis</text:p>
            <text:p text:style-name="P358"/>
            <text:p text:style-name="P359">Įsigaliojęs Lietuvos Respublikos suaugusiųjų švietimo įstatymas, nustatantis suderintą mokymosi visą gyvenimą sistemos modelį ir jo veikimo principus</text:p>
          </table:table-cell>
          <table:table-cell table:style-name="TableCell360">
            <text:p text:style-name="P361">1</text:p>
            <text:p text:style-name="P362">(2022)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1</text:p>
            <text:p text:style-name="P383">(2022)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SADM, EIM, KM<text:s/></text:p>
          </table:table-cell>
        </table:table-row>
        <table:table-row table:style-name="TableRow388">
          <table:table-cell table:style-name="TableCell389">
            <text:p text:style-name="P390"><text:span text:style-name="T391">1.7. Suaugusiųjų švietimo IT sistemos sukūrimas ir kompetencijų plėtojimo programų finansavimas</text:span></text:p>
          </table:table-cell>
          <table:table-cell table:style-name="TableCell392">
            <text:p text:style-name="P393">M</text:p>
          </table:table-cell>
          <table:table-cell table:style-name="TableCell394">
            <text:p text:style-name="P395">ESFA</text:p>
          </table:table-cell>
          <table:table-cell table:style-name="TableCell396">
            <text:p text:style-name="P397">P</text:p>
          </table:table-cell>
          <table:table-cell table:style-name="TableCell398">
            <text:p text:style-name="P399">Taip</text:p>
          </table:table-cell>
          <table:table-cell table:style-name="TableCell400">
            <text:p text:style-name="P401">D</text:p>
          </table:table-cell>
          <table:table-cell table:style-name="TableCell402">
            <text:p text:style-name="P403">18 200</text:p>
            <text:p text:style-name="P404"/>
            <text:p text:style-name="P405"/>
            <text:p text:style-name="P406">3 822</text:p>
          </table:table-cell>
          <table:table-cell table:style-name="TableCell407">
            <text:p text:style-name="P408">EGADP lėšos</text:p>
            <text:p text:style-name="P409"/>
            <text:p text:style-name="P410">VB lėšos, skirtos apmokėti bendrai finansuo-jamų iš ES fondų lėšų projektų netinka-mam finansuo-ti iš ES fondų lėšų pirkimo ir (arba) importo PVM</text:p>
          </table:table-cell>
          <table:table-cell table:style-name="TableCell411">
            <text:p text:style-name="P412">Viešojo projekto inicijavimo procedūrų, skirtų vieno langelio principu veikiančiai mokymosi visą gyvenimą informacinių technologijų sistemai įdiegti, užbaigimas</text:p>
            <text:p text:style-name="P413"/>
            <text:p text:style-name="P414">Pradėjusi veikti vieno langelio principu veikianti mokymosi visą gyvenimą informacinė sistema</text:p>
            <text:p text:style-name="P415"/>
            <text:p text:style-name="Normal"><text:span text:style-name="T416">18–65 metų asmenys, kurie naudodamiesi bendra mokymosi visą gyvenimą sistema pabaigė kokybės užtikrinimo sistemos mokymus</text:span><text:span text:style-name="T417"><text:note text:note-class="footnote" text:id="_ftn1"><text:note-citation>2</text:note-citation><text:note-body><text:p text:style-name="Normal"><text:span text:style-name="T418"><text:s/>Kokybės užtikrinimo sistemos mokymai suprantami kaip mokymai pagal kokybės standartus atitinkančias programas.</text:span></text:p></text:note-body></text:note></text:span><text:span text:style-name="T419"><text:s/>(iš kurių bent 40 procentų skirta skaitmeniniams įgūdžiams lavinti)</text:span></text:p>
            <text:p text:style-name="P420"/>
            <text:p text:style-name="P421">Švietimo ar mokymo veiklos dalyvių skaičius, iš jų švietimo ir mokymo veiklos dalyvių skaičius</text:p>
            <text:p text:style-name="P422"/>
            <text:p text:style-name="P423">Švietimo ar mokymo veiklos dalyvių skaičius</text:p>
            <text:p text:style-name="P424"/>
            <text:p text:style-name="Normal"><text:span text:style-name="T425">Naujų<text:s/></text:span><text:span text:style-name="T426">ir patobulintų viešųjų skaitmeninių paslaugų, produktų ir procesų naudotojai</text:span></text:p>
            <text:p text:style-name="P427"/>
            <text:p text:style-name="P428">Asmenų, kurie dalyvavę mokymuose įgijo kompetenciją, dalis</text:p>
            <text:p text:style-name="P429"/>
            <text:p text:style-name="P430">Švietimo ar mokymo veiklos dalyvių skaičius, iš jų skaitmeninių įgūdžių ugdymo veiklos dalyvių skaičius</text:p>
          </table:table-cell>
          <table:table-cell table:style-name="TableCell431">
            <text:p text:style-name="P432">n / a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1</text:p>
            <text:p text:style-name="P449">(2023)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21 600</text:p>
            <text:p text:style-name="P459">(2026)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 / a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n / a</text:p>
            <text:p text:style-name="P488"/>
            <text:p text:style-name="P489"/>
            <text:p text:style-name="P490"/>
            <text:p text:style-name="P491"/>
            <text:p text:style-name="P492"/>
            <text:p text:style-name="P493">n / a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80</text:p>
            <text:p text:style-name="P503">(2029)</text:p>
            <text:p text:style-name="P504"/>
            <text:p text:style-name="P505"/>
            <text:p text:style-name="P506"/>
            <text:p text:style-name="P507"/>
            <text:p text:style-name="P508"/>
            <text:p text:style-name="P509">n / a</text:p>
          </table:table-cell>
          <table:table-cell table:style-name="TableCell510">
            <text:p text:style-name="P511">CPVA</text:p>
          </table:table-cell>
          <table:table-cell table:style-name="TableCell512">
            <text:p text:style-name="P513">SADM, EIM, KM</text:p>
          </table:table-cell>
        </table:table-row>
        <table:table-row table:style-name="TableRow514">
          <table:table-cell table:style-name="TableCell515">
            <text:p text:style-name="P516"><text:span text:style-name="T517">1.8. MVG sistemos plėtra Sostinės regione</text:span></text:p>
          </table:table-cell>
          <table:table-cell table:style-name="TableCell518">
            <text:p text:style-name="P519">M</text:p>
          </table:table-cell>
          <table:table-cell table:style-name="TableCell520">
            <text:p text:style-name="P521">ESFA</text:p>
          </table:table-cell>
          <table:table-cell table:style-name="TableCell522">
            <text:p text:style-name="P523">P</text:p>
          </table:table-cell>
          <table:table-cell table:style-name="TableCell524">
            <text:p text:style-name="P525">Taip</text:p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5 063,172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5 063,172</text:span></text:p>
          </table:table-cell>
          <table:table-cell table:style-name="TableCell537">
            <text:p text:style-name="P538">2021–2027 m. ES fondų lėšos (ESF+)</text:p>
            <text:p text:style-name="P539"/>
            <text:p text:style-name="P540">2021–2027 m. ES fondų bendrojo finansavimo lėšos</text:p>
          </table:table-cell>
          <table:table-cell table:style-name="TableCell541">
            <text:p text:style-name="P542">Asmenys, kurie pasinaudojo mokymosi pasiūlymu, gautu per bendrą elektroninę sistemą</text:p>
            <text:p text:style-name="P543"/>
            <text:p text:style-name="P544">Asmenų, kurie dalyvavę mokymuose įgijo kompetenciją, dalis</text:p>
          </table:table-cell>
          <table:table-cell table:style-name="TableCell545">
            <text:p text:style-name="P546">3 220</text:p>
            <text:p text:style-name="P547">(2029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80</text:p>
            <text:p text:style-name="P557">(2029)</text:p>
          </table:table-cell>
          <table:table-cell table:style-name="TableCell558">
            <text:p text:style-name="P559">CPVA</text:p>
          </table:table-cell>
          <table:table-cell table:style-name="TableCell560">
            <text:p text:style-name="P561">SADM. EIM, KM</text:p>
          </table:table-cell>
        </table:table-row>
        <table:table-row table:style-name="TableRow562">
          <table:table-cell table:style-name="TableCell563">
            <text:p text:style-name="Normal"><text:span text:style-name="T564">1.9. MVG sistemos plėtra Vidurio ir vakarų Lietuvos regione</text:span></text:p>
          </table:table-cell>
          <table:table-cell table:style-name="TableCell565">
            <text:p text:style-name="P566">M</text:p>
          </table:table-cell>
          <table:table-cell table:style-name="TableCell567">
            <text:p text:style-name="P568">ESFA</text:p>
          </table:table-cell>
          <table:table-cell table:style-name="TableCell569">
            <text:p text:style-name="P570">P</text:p>
          </table:table-cell>
          <table:table-cell table:style-name="TableCell571">
            <text:p text:style-name="P572">Taip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38 196,928</text:p>
            <text:p text:style-name="P577"/>
            <text:p text:style-name="P578"/>
            <text:p text:style-name="P579"/>
            <text:p text:style-name="P580"/>
            <text:p text:style-name="P581"/>
            <text:p text:style-name="P582"><text:span text:style-name="T583">6 740,634</text:span></text:p>
          </table:table-cell>
          <table:table-cell table:style-name="TableCell584">
            <text:p text:style-name="P585">2021–2027 m. ES fondų lėšos (ESF+)</text:p>
            <text:p text:style-name="P586"/>
            <text:p text:style-name="P587">2021–2027 m. ES fondų bendrojo finansavimo lėšos</text:p>
          </table:table-cell>
          <table:table-cell table:style-name="TableCell588">
            <text:p text:style-name="P589">Asmenys, kurie pasinaudojo mokymosi pasiūlymu, gautu per bendrą elektroninę sistemą</text:p>
            <text:p text:style-name="P590"/>
            <text:p text:style-name="P591">Asmenų, kurie dalyvavę mokymuose įgijo kompetenciją, dalis</text:p>
            <text:p text:style-name="P592"/>
            <text:p text:style-name="P593">Neaktyvūs asmenys</text:p>
            <text:p text:style-name="P594"/>
            <text:p text:style-name="P595">Asmenys, turintys pagrindinį arba žemesnį nei pagrindinis išsilavinimą (ISCED 0–2 kodai)</text:p>
            <text:p text:style-name="P596"/>
            <text:p text:style-name="P597">Asmenys, turintys vidurinį (ISCED 3 kodas) arba profesinį (turint vidurinį) (ISCED 4 kodas) išsilavinimą<text:s/></text:p>
            <text:p text:style-name="P598"/>
            <text:p text:style-name="P599">Mažumos (įskaitant marginalizuotas bendruomenes, pavyzdžiui, romus)</text:p>
          </table:table-cell>
          <table:table-cell table:style-name="TableCell600">
            <text:p text:style-name="P601">9 760</text:p>
            <text:p text:style-name="P602">(2029)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80</text:p>
            <text:p text:style-name="P612">(2029)</text:p>
            <text:p text:style-name="P613"/>
            <text:p text:style-name="P614"/>
            <text:p text:style-name="P615"/>
            <text:p text:style-name="P616"/>
            <text:p text:style-name="P617"/>
            <text:p text:style-name="P618">896</text:p>
            <text:p text:style-name="P619">(2029)</text:p>
            <text:p text:style-name="P620"/>
            <text:p text:style-name="P621">359</text:p>
            <text:p text:style-name="P622">(2029)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2 328</text:p>
            <text:p text:style-name="P632">(2029)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359</text:p>
            <text:p text:style-name="P645">(2029)</text:p>
          </table:table-cell>
          <table:table-cell table:style-name="TableCell646">
            <text:p text:style-name="P647">CPVA</text:p>
          </table:table-cell>
          <table:table-cell table:style-name="TableCell648">
            <text:p text:style-name="P649">SADM. EIM, KM</text:p>
          </table:table-cell>
        </table:table-row>
        <table:table-row table:style-name="TableRow650">
          <table:table-cell table:style-name="TableCell651">
            <text:p text:style-name="P652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653">
            <text:p text:style-name="P654">M</text:p>
          </table:table-cell>
          <table:table-cell table:style-name="TableCell655">
            <text:p text:style-name="P656">ESFA</text:p>
          </table:table-cell>
          <table:table-cell table:style-name="TableCell657">
            <text:p text:style-name="P658">P</text:p>
          </table:table-cell>
          <table:table-cell table:style-name="TableCell659">
            <text:p text:style-name="P660">Taip</text:p>
          </table:table-cell>
          <table:table-cell table:style-name="TableCell661">
            <text:p text:style-name="P662">D</text:p>
          </table:table-cell>
          <table:table-cell table:style-name="TableCell663">
            <text:p text:style-name="P664">500</text:p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500</text:span></text:p>
          </table:table-cell>
          <table:table-cell table:style-name="TableCell672">
            <text:p text:style-name="P673">2021–2027 m. ES fondų lėšos (ESF+)</text:p>
            <text:p text:style-name="P674"/>
            <text:p text:style-name="P675">2021–2027 m. ES fondų bendrojo finansavimo lėšos</text:p>
          </table:table-cell>
          <table:table-cell table:style-name="TableCell676">
            <text:p text:style-name="Normal"><text:span text:style-name="T677">-</text:span><text:span text:style-name="T678"><text:note text:note-class="footnote" text:id="_ftn2"><text:note-citation>3</text:note-citation><text:note-body><text:p text:style-name="Normal"><text:span text:style-name="T679"><text:s/>Rodiklis bus nustatytas projekto lygmeniu.</text:span></text:p></text:note-body></text:note>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CPVA</text:p>
          </table:table-cell>
          <table:table-cell table:style-name="TableCell684">
            <text:p text:style-name="P685">SADM, EIM</text:p>
          </table:table-cell>
        </table:table-row>
        <table:table-row table:style-name="TableRow686">
          <table:table-cell table:style-name="TableCell687">
            <text:p text:style-name="P688"><text:span text:style-name="T689">1.11. <text:s/>Standartizuoti ir įgalinti vieno langelio principu teikiamas formaliojo, neformaliojo ir savarankiško mokymosi pripažinimo paslaugas, padedančias lanksčiai pereiti iš vieno švietimo lygmens į kitą<text:s/></text:span><text:span text:style-name="T690">Vidurio ir vakarų Lietuvos regione</text:span></text:p>
          </table:table-cell>
          <table:table-cell table:style-name="TableCell691">
            <text:p text:style-name="P692">M</text:p>
          </table:table-cell>
          <table:table-cell table:style-name="TableCell693">
            <text:p text:style-name="P694">ESFA</text:p>
          </table:table-cell>
          <table:table-cell table:style-name="TableCell695">
            <text:p text:style-name="P696">P</text:p>
          </table:table-cell>
          <table:table-cell table:style-name="TableCell697">
            <text:p text:style-name="P698">Taip</text:p>
          </table:table-cell>
          <table:table-cell table:style-name="TableCell699">
            <text:p text:style-name="P700">D</text:p>
          </table:table-cell>
          <table:table-cell table:style-name="TableCell701">
            <text:p text:style-name="P702">2 550</text:p>
            <text:p text:style-name="P703"/>
            <text:p text:style-name="P704"/>
            <text:p text:style-name="P705"/>
            <text:p text:style-name="P706"/>
            <text:p text:style-name="P707"/>
            <text:p text:style-name="P708"><text:span text:style-name="T709">450</text:span></text:p>
          </table:table-cell>
          <table:table-cell table:style-name="TableCell710">
            <text:p text:style-name="P711">2021–2027 m. ES fondų lėšos (ESF+)</text:p>
            <text:p text:style-name="P712"/>
            <text:p text:style-name="P713">2021–2027 m. ES fondų bendrojo finansavimo lėšos</text:p>
          </table:table-cell>
          <table:table-cell table:style-name="TableCell714">
            <text:p text:style-name="Normal"><text:span text:style-name="T715">-</text:span><text:span text:style-name="T716"><text:note text:note-class="footnote" text:id="_ftn3"><text:note-citation>4</text:note-citation><text:note-body><text:p text:style-name="Normal"><text:span text:style-name="T717"><text:s/>Rodiklis bus nustatytas projekto lygmeniu.</text:span></text:p></text:note-body></text:note></text:span>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CPVA</text:p>
          </table:table-cell>
          <table:table-cell table:style-name="TableCell722">
            <text:p text:style-name="P723">SADM, EIM</text:p>
          </table:table-cell>
        </table:table-row>
        <table:table-row table:style-name="TableRow724">
          <table:table-cell table:style-name="TableCell725">
            <text:p text:style-name="P726">1.12. Karjeros planavimo sistemos mokiniams plėtra Sostinės regione</text:p>
          </table:table-cell>
          <table:table-cell table:style-name="TableCell727">
            <text:p text:style-name="P728">M</text:p>
          </table:table-cell>
          <table:table-cell table:style-name="TableCell729">
            <text:p text:style-name="P730">ESFA</text:p>
          </table:table-cell>
          <table:table-cell table:style-name="TableCell731">
            <text:p text:style-name="P732">P</text:p>
          </table:table-cell>
          <table:table-cell table:style-name="TableCell733">
            <text:p text:style-name="P734">Taip</text:p>
          </table:table-cell>
          <table:table-cell table:style-name="TableCell735">
            <text:p text:style-name="P736">D</text:p>
          </table:table-cell>
          <table:table-cell table:style-name="TableCell737">
            <text:p text:style-name="P738">364,375</text:p>
            <text:p text:style-name="P739"/>
            <text:p text:style-name="P740"/>
            <text:p text:style-name="P741"/>
            <text:p text:style-name="P742"/>
            <text:p text:style-name="P743"/>
            <text:p text:style-name="P744">364,375</text:p>
          </table:table-cell>
          <table:table-cell table:style-name="TableCell745">
            <text:p text:style-name="P746">2021–2027 m. ES fondų lėšos (ESF+)</text:p>
            <text:p text:style-name="P747"/>
            <text:p text:style-name="P748">2021–2027 m. ES fondų bendrojo finansavimo lėšos</text:p>
          </table:table-cell>
          <table:table-cell table:style-name="TableCell749">
            <text:p text:style-name="P750">Savivaldybių, kuriose užtikrinamas profesinio orientavimo paslaugų teikimas mokiniams santykiu 1:800, skaičius</text:p>
          </table:table-cell>
          <table:table-cell table:style-name="TableCell751">
            <text:p text:style-name="P752">8</text:p>
            <text:p text:style-name="P753">(2030)</text:p>
          </table:table-cell>
          <table:table-cell table:style-name="TableCell754">
            <text:p text:style-name="P755">CPVA</text:p>
          </table:table-cell>
          <table:table-cell table:style-name="TableCell756">
            <text:p text:style-name="P757">SADM,</text:p>
            <text:p text:style-name="P758">EIM</text:p>
          </table:table-cell>
        </table:table-row>
        <table:table-row table:style-name="TableRow759">
          <table:table-cell table:style-name="TableCell760">
            <text:p text:style-name="P761"><text:span text:style-name="T762">1.13. Karjeros planavimo sistemos<text:s/></text:span><text:span text:style-name="T763">mokiniams<text:s/></text:span><text:span text:style-name="T764">plėtra Vidurio ir vakarų Lietuvos regione</text:span></text:p>
          </table:table-cell>
          <table:table-cell table:style-name="TableCell765">
            <text:p text:style-name="P766">M</text:p>
          </table:table-cell>
          <table:table-cell table:style-name="TableCell767">
            <text:p text:style-name="P768">ESFA</text:p>
          </table:table-cell>
          <table:table-cell table:style-name="TableCell769">
            <text:p text:style-name="P770">P</text:p>
          </table:table-cell>
          <table:table-cell table:style-name="TableCell771">
            <text:p text:style-name="P772">Taip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1 505,5625</text:p>
            <text:p text:style-name="P777"/>
            <text:p text:style-name="P778"/>
            <text:p text:style-name="P779"/>
            <text:p text:style-name="P780"/>
            <text:p text:style-name="P781"/>
            <text:p text:style-name="P782">265,6875</text:p>
          </table:table-cell>
          <table:table-cell table:style-name="TableCell783">
            <text:p text:style-name="P784">2021–2027 m. ES fondų lėšos (ESF+)</text:p>
            <text:p text:style-name="P785"/>
            <text:p text:style-name="P786">2021–2027 m. ES fondų bendrojo finansavimo lėšos</text:p>
          </table:table-cell>
          <table:table-cell table:style-name="TableCell787">
            <text:p text:style-name="P788">Savivaldybių, kuriose užtikrinamas profesinio orientavimo paslaugų teikimas mokiniams santykiu 1:800, skaičius</text:p>
          </table:table-cell>
          <table:table-cell table:style-name="TableCell789">
            <text:p text:style-name="P790">52</text:p>
            <text:p text:style-name="P791">(2030)</text:p>
          </table:table-cell>
          <table:table-cell table:style-name="TableCell792">
            <text:p text:style-name="P793">CPVA</text:p>
          </table:table-cell>
          <table:table-cell table:style-name="TableCell794">
            <text:p text:style-name="P795">SADM, EIM</text:p>
          </table:table-cell>
        </table:table-row>
        <table:table-row table:style-name="TableRow796">
          <table:table-cell table:style-name="TableCell797">
            <text:p text:style-name="P798"><text:span text:style-name="T799">2. Priemonių sukūrimas siekiant padidinti mažiau mokytis linkusių visuomenės grupių (senjorai, žemesnės kvalifikacijos, mažas pajamas gaunantys asmenys) įsitraukimą į formaliojo ir neformaliojo švietimo programas</text:span><text:span text:style-name="T800">⁵</text:span></text:p>
          </table:table-cell>
          <table:table-cell table:style-name="TableCell801">
            <text:p text:style-name="P802">M</text:p>
          </table:table-cell>
          <table:table-cell table:style-name="TableCell803">
            <text:p text:style-name="P804">Viešieji juridi-niai asmenys</text:p>
          </table:table-cell>
          <table:table-cell table:style-name="TableCell805">
            <text:p text:style-name="P806">P/K/T</text:p>
          </table:table-cell>
          <table:table-cell table:style-name="TableCell807">
            <text:p text:style-name="P808">Taip</text:p>
          </table:table-cell>
          <table:table-cell table:style-name="TableCell809">
            <text:p text:style-name="P810">D</text:p>
          </table:table-cell>
          <table:table-cell table:style-name="TableCell811">
            <text:p text:style-name="P812">14 450</text:p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2 550</text:span></text:p>
          </table:table-cell>
          <table:table-cell table:style-name="TableCell820">
            <text:p text:style-name="P821">2021–2027 m. ES fondų lėšos (ESF+)</text:p>
            <text:p text:style-name="P822"/>
            <text:p text:style-name="P823">2021–2027 m. ES fondų bendrojo finansavimo lėšos</text:p>
          </table:table-cell>
          <table:table-cell table:style-name="TableCell824">
            <text:p text:style-name="P825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826"/>
            <text:p text:style-name="P827">Neaktyvūs asmenys</text:p>
            <text:p text:style-name="P828"/>
            <text:p text:style-name="P829">Asmenys, turintys pagrindinį arba žemesnį nei pagrindinis išsilavinimą (ISCED 0–2 kodai)</text:p>
            <text:p text:style-name="P830"/>
            <text:p text:style-name="P831">Asmenys, turintys vidurinį (ISCED 3 kodas) arba profesinį (turint vidurinį) (ISCED 4 kodas) išsilavinimą<text:s/></text:p>
            <text:p text:style-name="P832"/>
            <text:p text:style-name="P833">Mažumos (įskaitant marginalizuotas bendruomenes, pavyzdžiui, romus)</text:p>
            <text:p text:style-name="P834"/>
            <text:p text:style-name="P835">Asmenų, kurie dalyvavę mokymuose įgijo kompetenciją, dalis</text:p>
          </table:table-cell>
          <table:table-cell table:style-name="TableCell836">
            <text:p text:style-name="P837">30</text:p>
            <text:p text:style-name="P838">(2030)</text:p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874</text:p>
            <text:p text:style-name="P858">(2029)</text:p>
            <text:p text:style-name="P859"/>
            <text:p text:style-name="P860">351</text:p>
            <text:p text:style-name="P861">(2029)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2 272</text:p>
            <text:p text:style-name="P870">(2029)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351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80</text:p>
            <text:p text:style-name="P891">(2029)</text:p>
          </table:table-cell>
          <table:table-cell table:style-name="TableCell892">
            <text:p text:style-name="P893">CPVA</text:p>
          </table:table-cell>
          <table:table-cell table:style-name="TableCell894">
            <text:p text:style-name="P895">SADM, EIM, KM</text:p>
          </table:table-cell>
        </table:table-row>
      </table:table>
      <text:p text:style-name="P896"><text:span text:style-name="T897">⁵</text:span><text:span text:style-name="T898"><text:s/>Galimos poveiklės numatytos PP aprašo II skirsnyje. Konkretūs rodikliai ir sumos bus priskirtos rengiant projektų finansavimo sąlygų aprašus. Įtakos alternatyvoms skaičiuoti vėlesnis išskaidymas neturės.“</text:span></text:p>
      <text:p text:style-name="P899"><text:span text:style-name="T900">2</text:span><text:span text:style-name="T901">. Pakeičiu 2 priedą ir jį išdėstau nauja redakcija (pridedama).</text:span></text:p>
      <text:p text:style-name="P902"/>
      <text:p text:style-name="P903"/>
      <text:p text:style-name="P904"/>
      <text:p text:style-name="P905">Švietimo, mokslo ir sporto ministras<text:tab/>Gintautas Jakštas</text:p>
      <text:p text:style-name="P906"/>
      <text:p text:style-name="P907"/>
      <text:p text:style-name="P908"/>
      <text:p text:style-name="P909"/>
      <text:p text:style-name="P910">SUDERINTA</text:p>
      <text:p text:style-name="P911">Viešosios įstaigos Centrinės projektų</text:p>
      <text:p text:style-name="P912">valdymo agentūros 2024 m. sausio 26 d.</text:p>
      <text:p text:style-name="P913"><text:span text:style-name="T914">raštu Nr. 2024/2-1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2-02T09:07:00Z</meta:creation-date>
    <dc:date>2024-02-02T09:07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19" meta:word-count="1479" meta:character-count="9895" meta:row-count="70" meta:non-whitespace-character-count="8435"/>
  </office:meta>
</office:document-meta>
</file>