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text-properties style:font-size-complex="12pt"/>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center" style:vertical-align="baseline" fo:line-height="150%"/>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fo:color="#000000"/>
    </style:style>
    <style:style style:name="T29" style:parent-style-name="DefaultParagraphFont" style:family="text">
      <style:text-properties fo:color="#FF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35%" fo:text-indent="0.4923in">
        <style:tab-stops>
          <style:tab-stop style:type="left" style:position="0.3701in"/>
          <style:tab-stop style:type="left" style:position="0.4701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style:punctuation-wrap="simple" fo:text-align="justify" style:vertical-align="baseline" fo:line-height="150%" fo:text-indent="0.4923in"/>
      <style:text-properties fo:color="#000000" fo:hyphenate="false"/>
    </style:style>
    <style:style style:name="P34" style:parent-style-name="Normal" style:family="paragraph">
      <style:paragraph-properties style:punctuation-wrap="simple" fo:text-align="justify" style:vertical-align="baseline" fo:line-height="150%" fo:text-indent="0.4923in"/>
      <style:text-properties fo:color="#000000" fo:hyphenate="false"/>
    </style:style>
    <style:style style:name="P35" style:parent-style-name="Normal" style:family="paragraph">
      <style:paragraph-properties style:punctuation-wrap="simple" fo:text-align="justify" style:vertical-align="baseline" fo:line-height="150%" fo:text-indent="0.4923in"/>
      <style:text-properties fo:color="#000000" fo:hyphenate="false"/>
    </style:style>
    <style:style style:name="P36" style:parent-style-name="Normal" style:family="paragraph">
      <style:paragraph-properties style:punctuation-wrap="simple" fo:text-align="justify" style:vertical-align="baseline" fo:line-height="150%" fo:text-indent="0.4923in"/>
      <style:text-properties fo:color="#000000" fo:hyphenate="false"/>
    </style:style>
    <style:style style:name="P37" style:parent-style-name="Normal" style:family="paragraph">
      <style:paragraph-properties style:punctuation-wrap="simple" fo:text-align="justify" style:vertical-align="baseline" fo:line-height="150%" fo:text-indent="0.4923in"/>
      <style:text-properties fo:hyphenate="false"/>
    </style:style>
    <style:style style:name="P38" style:parent-style-name="Normal" style:family="paragraph">
      <style:paragraph-properties style:punctuation-wrap="simple" fo:text-align="justify" style:vertical-align="baseline" fo:line-height="150%" fo:text-indent="0.4923in"/>
      <style:text-properties fo:color="#000000" fo:hyphenate="false"/>
    </style:style>
    <style:style style:name="P39" style:parent-style-name="Normal" style:family="paragraph">
      <style:paragraph-properties style:punctuation-wrap="simple" fo:text-align="justify" style:vertical-align="baseline" fo:line-height="150%" fo:text-indent="0.4923in"/>
      <style:text-properties fo:color="#000000" fo:hyphenate="false"/>
    </style:style>
    <style:style style:name="P40" style:parent-style-name="Normal" style:family="paragraph">
      <style:paragraph-properties style:punctuation-wrap="simple" fo:text-align="justify" style:vertical-align="baseline" fo:line-height="150%" fo:text-indent="0.4923in"/>
      <style:text-properties fo:color="#000000" fo:hyphenate="false"/>
    </style:style>
    <style:style style:name="P41" style:parent-style-name="Normal" style:family="paragraph">
      <style:paragraph-properties style:punctuation-wrap="simple" fo:text-align="justify" style:vertical-align="baseline" fo:line-height="150%" fo:text-indent="0.4923in"/>
      <style:text-properties fo:color="#000000" fo:hyphenate="false"/>
    </style:style>
    <style:style style:name="P42" style:parent-style-name="Normal" style:family="paragraph">
      <style:paragraph-properties style:punctuation-wrap="simple" fo:text-align="justify" style:vertical-align="baseline" fo:line-height="150%" fo:text-indent="0.4923in"/>
      <style:text-properties fo:color="#000000" fo:hyphenate="false"/>
    </style:style>
    <style:style style:name="P43" style:parent-style-name="Normal" style:family="paragraph">
      <style:paragraph-properties style:punctuation-wrap="simple" fo:text-align="justify" style:vertical-align="baseline" fo:line-height="150%" fo:text-indent="0.4923in"/>
      <style:text-properties fo:color="#000000" fo:hyphenate="false"/>
    </style:style>
    <style:style style:name="P44" style:parent-style-name="Normal" style:family="paragraph">
      <style:paragraph-properties style:punctuation-wrap="simple" fo:text-align="justify" style:vertical-align="baseline" fo:line-height="150%" fo:text-indent="0.4923in"/>
      <style:text-properties fo:color="#000000" fo:hyphenate="false"/>
    </style:style>
    <style:style style:name="P45" style:parent-style-name="Normal" style:family="paragraph">
      <style:paragraph-properties style:punctuation-wrap="simple" fo:text-align="justify" style:vertical-align="baseline" fo:line-height="150%" fo:text-indent="0.4923in"/>
      <style:text-properties fo:color="#000000" fo:hyphenate="false"/>
    </style:style>
    <style:style style:name="P46" style:parent-style-name="Normal" style:family="paragraph">
      <style:paragraph-properties style:punctuation-wrap="simple" fo:text-align="justify" style:vertical-align="baseline" fo:line-height="150%" fo:text-indent="0.4923in"/>
      <style:text-properties fo:hyphenate="false"/>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4923in"/>
      <style:text-properties fo:hyphenate="false"/>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letter-spacing="0.0416in"/>
    </style:style>
    <style:style style:name="T54" style:parent-style-name="DefaultParagraphFont" style:family="text">
      <style:text-properties fo:color="#000000"/>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2 M. BIRŽELIO 7 D. ĮSAKYMO NR. 3D-389 „DĖL LIETUVOS KAIMO PLĖTROS PROGRAMŲ VALDYMO KOMITETO SUDĖTIES IR DARBO REGLAMENTO PATVIRTINIMO“ PAKEITIMO</text:p>
      <text:p text:style-name="P13"/>
      <text:p text:style-name="P14">2021 m. sausio 6 d. Nr. 3D-4<text:s/></text:p>
      <text:p text:style-name="P15">Vilnius</text:p>
      <text:p text:style-name="P16"/>
      <text:p text:style-name="P17"/>
      <text:p text:style-name="P18"><text:span text:style-name="T19">P a k e i č i u<text:s/></text:span>Lietuvos Respublikos žemės ūkio ministro 2012 m. birželio 7 d. įsakymą Nr. 3D-389 „Dėl Lietuvos kaimo plėtros programų valdymo komiteto sudėties ir darbo reglamento patvirtinimo“ ir jį išdėstau nauja redakcija (Lietuvos kaimo plėtros programų valdymo komiteto darbo reglamentas nauja redakcija nedėstomas):</text:p>
      <text:p text:style-name="P20"/>
      <text:p text:style-name="P21"><text:span text:style-name="T22">„</text:span><text:span text:style-name="T23">LIETUVOS RESPUBLIKOS ŽEMĖS ŪKIO MINISTRAS</text:span></text:p>
      <text:p text:style-name="P24">ĮSAKYMAS</text:p>
      <text:p text:style-name="P25">DĖL LIETUVOS KAIMO PLĖTROS PROGRAMŲ VALDYMO KOMITETO SUDĖTIES IR DARBO REGLAMENTO PATVIRTINIMO</text:p>
      <text:p text:style-name="P26"/>
      <text:p text:style-name="P27">Vadovaudamasis Lietuvos Respublikos Vyriausybės 2007 m. vasario 13 d. nutarimo Nr. 189 „Dėl Valstybės institucijų ir įstaigų, savivaldybių ir kitų juridinių asmenų, atsakingų už Europos žemės ūkio fondo kaimo plėtrai priemonių įgyvendinimą, paskyrimo“ 1 punktu,<text:s/><text:span text:style-name="T28">Lietuvos Respublikos Vyriausybės 2014 m. liepos 22 d.</text:span><text:span text:style-name="T29"><text:s/></text:span>nutarimo Nr. 722<text:span text:style-name="T30"><text:s/>„Dėl valstybės institucijų ir įstaigų, savivaldybių ir kitų juridinių asmenų, atsakingų už Lietuvos kaimo plėtros 2014–2020 metų programos įgyvendinimą, paskyrimo“ 1 punktu,</text:span><text:s/>Lietuvos Respublikos žemės ūkio ministerijos nuostatų, patvirtintų Lietuvos Respublikos Vyriausybės 1998 m. rugsėjo 15 d. nutarimu Nr. 1120 „Dėl Lietuvos Respublikos žemės ūkio ministerijos nuostatų patvirtinimo“, 8.2, 12.2 ir 13.2 papunkčiais ir siekdamas efektyviai ir tinkamai koordinuoti Lietuvos kaimo plėtros programų įgyvendinimą:</text:p>
      <text:p text:style-name="P31">1.<text:s/><text:span text:style-name="T32">Sudarau</text:span><text:s/>šios sudėties Lietuvos kaimo plėtros programų valdymo komitetą (toliau – Valdymo komitetas):</text:p>
      <text:p text:style-name="P33">Kęstutis Navickas – žemės ūkio ministras, Valdymo komiteto pirmininkas;</text:p>
      <text:p text:style-name="P34">Vaidotas Ašmonas – Tvarios žemės ūkio gamybos politikos grupės vadovas (jo nesant – Saulius Jasius, Tvarios žemės ūkio gamybos politikos grupės vyresnysis patarėjas);</text:p>
      <text:soft-page-break/>
      <text:p text:style-name="P35">Andrius Burlėga – Teisėkūros ir atstovavimo skyriaus vedėjas (jo nesant – Modestas Važnevičius, Teisėkūros ir atstovavimo skyriaus patarėjas);</text:p>
      <text:p text:style-name="P36">Aušra Grygalienė – 2-ojo Europos Sąjungos paramos skyriaus vedėja (jos nesant – Miglė Gudaitienė, 2-ojo Europos Sąjungos paramos skyriaus patarėja);</text:p>
      <text:p text:style-name="P37">Jurij Kornijenko – Korupcijos prevencijos ir vidaus tyrimų skyriaus vedėjas (jo nesant – Audrius Kunigėlis, Korupcijos prevencijos ir vidaus tyrimų skyriaus vyriausiasis specialistas) (stebėtojo teisėmis);</text:p>
      <text:p text:style-name="P38">Irena Lankauskienė – Žemės ūkio ministerijos patarėja;</text:p>
      <text:p text:style-name="P39">Dalia Miniataitė – Žemės ūkio ministerijos vyriausioji patarėja;</text:p>
      <text:p text:style-name="P40">Regina Mininienė – Žemės ūkio sektoriaus finansų valdymo grupės vadovė (jos nesant – Edita Mielienė, Žemės ūkio sektoriaus finansų valdymo grupės patarėja);<text:s/></text:p>
      <text:p text:style-name="P41">Loreta Mitkutė – Finansų skyriaus vedėja (jos nesant – Irina Budnikienė, Finansų skyriaus vyriausioji specialistė);</text:p>
      <text:p text:style-name="P42">Rasa Motiejaitė – 1-ojo Europos Sąjungos paramos skyriaus vedėja (jos nesant – Agnė Prakapienė, 1-ojo Europos Sąjungos paramos skyriaus vyriausioji specialistė);</text:p>
      <text:p text:style-name="P43">Jurgita Pugačiauskaitė-Butrimienė – 3-iojo Europos Sąjungos paramos skyriaus vedėja (jos nesant – Inga Venciulytė, 3-iojo Europos Sąjungos paramos skyriaus patarėja);</text:p>
      <text:p text:style-name="P44">Jurgita Stakėnienė – Europos Sąjungos reikalų koordinavimo grupės vadovė (jos nesant – Kristina Indriošienė, Europos Sąjungos reikalų koordinavimo grupės patarėja);</text:p>
      <text:p text:style-name="P45">Justina Vaišvilaitė – Mokslo ir inovacijų skyriaus vedėja (jos nesant – Daiva Belevičienė, Mokslo ir inovacijų skyriaus vyriausioji specialistė);</text:p>
      <text:p text:style-name="P46">Jurgita Veličkienė<text:s/><text:span text:style-name="T47">–<text:s/></text:span>Žinių plėtros ir konsultavimo skyriaus vedėja (jos nesant – Agnė Digaitienė, Žinių plėtros ir konsultavimo skyriaus vyriausioji specialistė);</text:p>
      <text:p text:style-name="P48"><text:span text:style-name="T49">Virginija Žoštautienė – Strateginių pokyčių valdymo grupės vadovė (jos nesant – Vygantas Katkevičius, Strateginių pokyčių valdymo grupės vyriausiasis patarėjas).</text:span></text:p>
      <text:p text:style-name="P50"><text:span text:style-name="T51">2</text:span><text:span text:style-name="T52">.<text:s/></text:span><text:span text:style-name="T53">Tvirtinu</text:span><text:span text:style-name="T54"><text:s/>Lietuvos kaimo plėtros programų valdymo komiteto darbo reglamentą (pridedama).“</text:span></text:p>
      <text:p text:style-name="P55"/>
      <text:p text:style-name="P56"/>
      <text:p text:style-name="P57"/>
      <text:p text:style-name="P58">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1-06T12:07:00Z</meta:creation-date>
    <dc:date>2021-01-06T12:07:00Z</dc:date>
    <meta:print-date>2020-10-19T06:03:00Z</meta:print-date>
    <meta:template xlink:href="Normal.dotm" xlink:type="simple"/>
    <meta:editing-cycles>2</meta:editing-cycles>
    <meta:editing-duration>PT0S</meta:editing-duration>
    <meta:document-statistic meta:page-count="2" meta:paragraph-count="29" meta:word-count="476" meta:character-count="3910" meta:row-count="73" meta:non-whitespace-character-count="3463"/>
  </office:meta>
</office:document-meta>
</file>